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D8D8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D8D8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8D8D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2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5">
            <text:p>Ressources</text:p>
          </table:table-cell>
          <table:table-cell office:value-type="string" table:style-name="ce6">
            <text:p>Description</text:p>
          </table:table-cell>
          <table:table-cell office:value-type="string" table:style-name="ce5">
            <text:p>Number of photos</text:p>
          </table:table-cell>
          <table:table-cell office:value-type="string" table:style-name="ce5">
            <text:p>Size in Mb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ReadMe.ods</text:p>
          </table:table-cell>
          <table:table-cell office:value-type="string" table:style-name="ce8">
            <text:p>This file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7">
            <text:p>14093.zip</text:p>
          </table:table-cell>
          <table:table-cell office:value-type="string" table:style-name="ce8">
            <text:p>ZIP Archive containing the metadata (Metadata.ODS) and the digitalized photos (JPEG format) in the Dossier :</text:p>
            <text:p>E27#1000/721#14093* - Negativplatten und digitale Abzüge 9 x 12 cm; Nr. 1 - 5577; Sch. 1 - 13, 1914-1918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603" table:style-name="ce10">
            <text:p><text:s/>60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094.zip</text:p>
          </table:table-cell>
          <table:table-cell office:value-type="string" table:style-name="ce8">
            <text:p>ZIP Archive containing the metadata (Metadata.ODS) and the digitalized photos (JPEG format) in the Dossier :</text:p>
            <text:p>E27#1000/721#14094* Negativplatten und digitale Abzüge 9 x 13 cm; Nr. 177 - 5749; Sch. 1 - 16, 1914-1918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579" table:style-name="ce10">
            <text:p><text:s/>5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095.zip</text:p>
          </table:table-cell>
          <table:table-cell office:value-type="string" table:style-name="ce8">
            <text:p>ZIP Archive containing the metadata (Metadata.ODS) and the digitalized photos (JPEG format) in the Dossier :</text:p>
            <text:p>E27#1000/721#14095* Negativplatten und digitale Abzüge 13 x 18 cm; Nr. 15 - 5758; Sch. 1 - 261, 1914-1918</text:p>
          </table:table-cell>
          <table:table-cell office:value-type="float" office:value="4100" table:style-name="ce10">
            <text:p><text:s/>4'100<text:s/></text:p>
          </table:table-cell>
          <table:table-cell office:value-type="float" office:value="3949" table:style-name="ce10">
            <text:p><text:s/>3'94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096.zip</text:p>
          </table:table-cell>
          <table:table-cell office:value-type="string" table:style-name="ce8">
            <text:p>ZIP Archive containing the metadata (Metadata.ODS) and the digitalized photos (JPEG format) in the Dossier :</text:p>
            <text:p>E27#1000/721#14096* Negativplatten und digitale Abzüge 18 x 24 cm; Nr. 333 - 5785; Sch. 1 - 30, 1914-1918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265" table:style-name="ce10">
            <text:p><text:s/>265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1">
            <text:p>Field in Metadaten.ODS files</text:p>
          </table:table-cell>
          <table:table-cell office:value-type="string" table:style-name="ce11">
            <text:p>Description</text:p>
          </table:table-cell>
          <table:table-cell table:number-columns-repeated="2" table:style-name="ce11"/>
          <table:table-cell table:number-columns-repeated="16380" table:style-name="ce2"/>
        </table:table-row>
        <table:table-row table:style-name="ro2">
          <table:table-cell office:value-type="string" table:style-name="ce7">
            <text:p>ID</text:p>
          </table:table-cell>
          <table:table-cell office:value-type="string" table:number-columns-spanned="3" table:number-rows-spanned="1" table:style-name="ce12">
            <text:p>Unique ID of the document in the database of the swiss federal archi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ignatur</text:p>
          </table:table-cell>
          <table:table-cell office:value-type="string" table:style-name="ce8">
            <text:p>Sign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Titel</text:p>
          </table:table-cell>
          <table:table-cell office:value-type="string" table:style-name="ce8">
            <text:p>Title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Zeitraum</text:p>
          </table:table-cell>
          <table:table-cell office:value-type="string" table:style-name="ce8">
            <text:p>Period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Darin</text:p>
          </table:table-cell>
          <table:table-cell office:value-type="string" table:style-name="ce8">
            <text:p>Content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Bild</text:p>
          </table:table-cell>
          <table:table-cell office:value-type="string" table:style-name="ce8">
            <text:p>Filename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Zusätzliche Infromationen</text:p>
          </table:table-cell>
          <table:table-cell office:value-type="string" table:style-name="ce8">
            <text:p>Other informations about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Form</text:p>
          </table:table-cell>
          <table:table-cell office:value-type="string" table:style-name="ce8">
            <text:p>Form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Urheber</text:p>
          </table:table-cell>
          <table:table-cell office:value-type="string" table:style-name="ce8">
            <text:p>Author of the document, when availab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Abdeckung</text:p>
          </table:table-cell>
          <table:table-cell office:value-type="string" table:style-name="ce8">
            <text:p>Localisation of the document, when available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Format</text:p>
          </table:table-cell>
          <table:table-cell office:value-type="string" table:style-name="ce8">
            <text:p>Original format of the documen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swiss-archives.ch</text:p>
          </table:table-cell>
          <table:table-cell office:value-type="string" table:number-columns-spanned="3" table:number-rows-spanned="1" table:style-name="ce12">
            <text:p>Link to the document on www.swiss-archives.ch, the online database of the swiss federal archi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7">
            <text:p>wikimedia</text:p>
          </table:table-cell>
          <table:table-cell office:value-type="string" table:number-columns-spanned="3" table:number-rows-spanned="1" table:style-name="ce12">
            <text:p>Link to the document on wikimedia, in other resolutions, including very high resolution (50-70 Mb uncompressed TIFF)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80818777</meta:initial-creator>
    <dc:creator>U80818777</dc:creator>
    <meta:creation-date>2014-02-14T09:47:36Z</meta:creation-date>
    <dc:date>2014-02-18T12:57:43Z</dc:date>
    <meta:print-date>2014-02-18T12:57:03Z</meta:print-date>
    <meta:editing-duration>PT0S</meta:editing-duration>
  </office:meta>
</office:document-meta>
</file>