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float" office:value="1933" table:style-name="ce1">
            <text:p>1933</text:p>
          </table:table-cell>
          <table:table-cell office:value-type="float" office:value="1940" table:style-name="ce1">
            <text:p>1940</text:p>
          </table:table-cell>
          <table:table-cell office:value-type="float" office:value="1954" table:style-name="ce1">
            <text:p>1954</text:p>
          </table:table-cell>
          <table:table-cell office:value-type="float" office:value="1965" table:style-name="ce1">
            <text:p>1965</text:p>
          </table:table-cell>
          <table:table-cell office:value-type="float" office:value="1980" table:style-name="ce1">
            <text:p>19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number-rows-repeated="75"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number-rows-repeated="15"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_uncertain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2_closed or not yet open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2_closed or not yet open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number-rows-repeated="9"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number-rows-repeated="12"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number-rows-repeated="5"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2_closed or not yet opened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number-rows-repeated="5"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2_closed or not yet open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number-rows-repeated="5"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2_closed or not yet open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_uncertain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_closed or not yet opened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2_closed or not yet open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_closed or not yet opened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2_closed or not yet open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2_closed or not yet open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1_uncertain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number-rows-repeated="7"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2_closed or not yet open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_closed or not yet opened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number-rows-repeated="5" table:style-name="ro1"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2_closed or not yet open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_closed or not yet opened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2_closed or not yet open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number-rows-repeated="5"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number-rows-repeated="40"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2_closed or not yet opened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2_closed or not yet open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2_closed or not yet open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number-rows-repeated="6"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number-rows-repeated="9"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number-rows-repeated="67"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number-rows-repeated="23"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number-rows-repeated="5"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number-rows-repeated="9"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number-rows-repeated="19"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2_closed or not yet open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_closed or not yet opened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number-rows-repeated="8"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2_closed or not yet open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_closed or not yet opened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_uncertain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number-rows-repeated="6"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2_closed or not yet open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2_closed or not yet open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2_closed or not yet open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2_closed or not yet opened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2_closed or not yet open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2_closed or not yet open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_uncertain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_uncertain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_closed or not yet opened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2_closed or not yet open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_uncertain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_uncertain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number-rows-repeated="7"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number-rows-repeated="7"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number-rows-repeated="12"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1_uncertain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2_closed or not yet opened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3_open but not included in directory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2_closed or not yet opened</text:p>
          </table:table-cell>
          <table:table-cell office:value-type="string" table:style-name="ce1">
            <text:p>4_open and included in directory</text:p>
          </table:table-cell>
          <table:table-cell office:value-type="string" table:style-name="ce1">
            <text:p>3_open but not included in directory</text:p>
          </table:table-cell>
          <table:table-cell table:number-columns-repeated="16379"/>
        </table:table-row>
        <table:table-row table:number-rows-repeated="10478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12</meta:generator>
    <meta:initial-creator>Tommaso Elli</meta:initial-creator>
    <dc:creator>X</dc:creator>
    <meta:creation-date>2018-03-22T15:10:12Z</meta:creation-date>
    <dc:date>2018-03-22T15:10:56Z</dc:date>
  </office:meta>
</office:document-meta>
</file>