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style:vertical-align="top" fo:wrap-option="wrap" fo:background-color="#FAC090"/>
      <style:text-properties fo:font-weight="bold" style:font-weight-asian="bold" style:font-weight-complex="bold"/>
    </style:style>
    <style:style style:name="ce3" style:family="table-cell" style:parent-style-name="Default" style:data-style-name="N0">
      <style:table-cell-properties style:vertical-align="top" fo:wrap-option="wrap"/>
      <style:text-properties fo:font-weight="bold" style:font-weight-asian="bold" style:font-weight-complex="bold"/>
    </style:style>
    <style:style style:name="ce4" style:family="table-cell" style:parent-style-name="Default" style:data-style-name="N0">
      <style:table-cell-properties style:vertical-align="top" fo:wrap-option="wrap" fo:background-color="#FAC090"/>
    </style:style>
    <style:style style:name="ce5" style:family="table-cell" style:parent-style-name="Default" style:data-style-name="N0">
      <style:table-cell-properties style:vertical-align="top" fo:wrap-option="wrap"/>
    </style:style>
    <style:style style:name="ce6"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7" style:family="table-cell" style:parent-style-name="Excel_32_Built-in_32_Normal"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8"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9" style:family="table-cell" style:parent-style-name="Excel_32_Built-in_32_Normal" style:data-style-name="N19">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0" style:family="table-cell" style:parent-style-name="Default" style:data-style-name="N0">
      <style:table-cell-properties style:vertical-align="middle" fo:wrap-option="wrap"/>
      <style:text-properties fo:font-size="16pt" style:font-size-asian="16pt" style:font-size-complex="16pt"/>
    </style:style>
    <style:style style:name="ce11" style:family="table-cell" style:parent-style-name="Excel_32_Built-in_32_Normal"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2" style:family="table-cell" style:parent-style-name="Excel_32_Built-in_32_Normal" style:data-style-name="N3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3" style:family="table-cell" style:parent-style-name="Excel_32_Built-in_32_Normal"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4" style:family="table-cell" style:parent-style-name="Excel_32_Built-in_32_Normal" style:data-style-name="N19">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5" style:family="table-cell" style:parent-style-name="Excel_32_Built-in_32_Normal" style:data-style-name="N0">
      <style:table-cell-properties style:vertical-align="top" fo:wrap-option="wrap" fo:background-color="transparent" style:cell-protect="protected" style:repeat-content="false"/>
      <style:paragraph-properties fo:text-align="start" fo:margin-left="0cm"/>
      <style:text-properties fo:color="#C0C0C0" style:font-name="Calibri" style:font-name-asian="Calibri" style:font-name-complex="Calibri"/>
    </style:style>
    <style:style style:name="ce16" style:family="table-cell" style:parent-style-name="Excel_32_Built-in_32_Normal"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7" style:family="table-cell" style:parent-style-name="Excel_32_Built-in_32_Normal"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8"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9" style:family="table-cell" style:parent-style-name="Excel_32_Built-in_32_Normal"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0"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C0C0C0" style:font-name="Calibri" style:font-name-asian="Calibri" style:font-name-complex="Calibri"/>
    </style:style>
    <style:style style:name="ce21" style:family="table-cell" style:parent-style-name="Excel_32_Built-in_32_Normal" style:data-style-name="N2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2"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3" style:family="table-cell" style:parent-style-name="Excel_32_Built-in_32_Normal"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4" style:family="table-cell" style:parent-style-name="Excel_32_Built-in_32_Normal" style:data-style-name="N19">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5" style:family="table-cell" style:parent-style-name="Excel_32_Built-in_32_Normal"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fo:background-color="transparent"/>
    </style:style>
    <style:style style:name="ce27" style:family="table-cell" style:parent-style-name="Excel_32_Built-in_32_Normal"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C0C0C0" style:font-name="Calibri" style:font-name-asian="Calibri" style:font-name-complex="Calibri"/>
    </style:style>
    <style:style style:name="ce28" style:family="table-cell" style:parent-style-name="Excel_32_Built-in_32_Normal"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9"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30"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31" style:family="table-cell" style:parent-style-name="Excel_32_Built-in_32_Normal" style:data-style-name="N3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32" style:family="table-cell" style:parent-style-name="Excel_32_Built-in_32_Normal" style:data-style-name="N19">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33" style:family="table-cell" style:parent-style-name="Default" style:data-style-name="N0">
      <style:table-cell-properties fo:border-top="thin solid #000000" fo:border-bottom="none" fo:border-left="thin solid #000000" fo:border-right="none" style:vertical-align="top" fo:wrap-option="wrap" fo:background-color="transparent"/>
    </style:style>
    <style:style style:name="ce34" style:family="table-cell" style:parent-style-name="Excel_BuiltIn_Gu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35" style:family="table-cell" style:parent-style-name="Note"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36" style:family="table-cell" style:parent-style-name="_50_._32__252_berpr_252_f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37" style:family="table-cell" style:parent-style-name="Excel_BuiltIn_Gu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38" style:family="table-cell" style:parent-style-name="Excel_BuiltIn_Schlech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39"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40" style:family="table-cell" style:parent-style-name="Excel_32_Built-in_32_Normal"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41"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42" style:family="table-cell" style:parent-style-name="Excel_32_Built-in_32_Normal"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43" style:family="table-cell" style:parent-style-name="Excel_32_Built-in_32_Normal"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44" style:family="table-cell" style:parent-style-name="Excel_32_Built-in_32_Normal"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B050" style:font-name="Calibri" style:font-name-asian="Calibri" style:font-name-complex="Calibri" fo:font-weight="bold" style:font-weight-asian="bold" style:font-weight-complex="bold"/>
    </style:style>
    <style:style style:name="ce45" style:family="table-cell" style:parent-style-name="Excel_32_Built-in_32_Normal"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FF0000" style:font-name="Calibri" style:font-name-asian="Calibri" style:font-name-complex="Calibri"/>
    </style:style>
    <style:style style:name="ce46" style:family="table-cell" style:parent-style-name="Excel_32_Built-in_32_Normal"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B050" style:font-name="Calibri" style:font-name-asian="Calibri" style:font-name-complex="Calibri"/>
    </style:style>
    <style:style style:name="ce47" style:family="table-cell" style:parent-style-name="Excel_32_Built-in_32_Normal" style:data-style-name="N0">
      <style:table-cell-properties fo:border-top="none" fo:border-bottom="none" fo:border-left="none" fo:border-right="thin solid #000000" style:vertical-align="top" fo:wrap-option="wrap" fo:background-color="#A5A5A5"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48" style:family="table-cell" style:parent-style-name="Excel_32_Built-in_32_Normal" style:data-style-name="N0">
      <style:table-cell-properties fo:border-top="none" fo:border-bottom="none" fo:border-left="thin solid #000000" fo:border-right="thin solid #000000" style:vertical-align="top" fo:wrap-option="wrap" fo:background-color="#A5A5A5" style:cell-protect="protected" style:repeat-content="false"/>
      <style:paragraph-properties fo:text-align="start" fo:margin-left="0cm"/>
      <style:text-properties fo:color="#000000" style:font-name="Calibri" style:font-name-asian="Calibri" style:font-name-complex="Calibri"/>
    </style:style>
    <style:style style:name="ce49" style:family="table-cell" style:parent-style-name="Excel_32_Built-in_32_Normal" style:data-style-name="N0">
      <style:table-cell-properties fo:border-top="none" fo:border-bottom="none" fo:border-left="thin solid #000000" fo:border-right="thin solid #000000" style:vertical-align="top" fo:wrap-option="wrap" fo:background-color="#A5A5A5" style:cell-protect="protected" style:repeat-content="false"/>
      <style:paragraph-properties fo:text-align="start" fo:margin-left="0cm"/>
      <style:text-properties fo:color="#000000" style:font-name="Calibri" style:font-name-asian="Calibri" style:font-name-complex="Calibri"/>
    </style:style>
    <style:style style:name="ce50" style:family="table-cell" style:parent-style-name="Excel_32_Built-in_32_Normal" style:data-style-name="N30">
      <style:table-cell-properties fo:border-top="none" fo:border-bottom="none" fo:border-left="thin solid #000000" fo:border-right="thin solid #000000" style:vertical-align="top" fo:wrap-option="wrap" fo:background-color="#A5A5A5" style:cell-protect="protected" style:repeat-content="false"/>
      <style:paragraph-properties fo:text-align="start" fo:margin-left="0cm"/>
      <style:text-properties fo:color="#000000" style:font-name="Calibri" style:font-name-asian="Calibri" style:font-name-complex="Calibri"/>
    </style:style>
    <style:style style:name="ce51" style:family="table-cell" style:parent-style-name="Excel_32_Built-in_32_Normal" style:data-style-name="N0">
      <style:table-cell-properties fo:border-top="none" fo:border-bottom="none" fo:border-left="thin solid #000000" fo:border-right="thin solid #000000" style:vertical-align="top" fo:wrap-option="wrap" fo:background-color="#A5A5A5" style:cell-protect="protected" style:repeat-content="false"/>
      <style:paragraph-properties fo:text-align="start" fo:margin-left="0cm"/>
      <style:text-properties fo:color="#000000" style:font-name="Calibri" style:font-name-asian="Calibri" style:font-name-complex="Calibri"/>
    </style:style>
    <style:style style:name="ce52" style:family="table-cell" style:parent-style-name="Excel_32_Built-in_32_Normal" style:data-style-name="N19">
      <style:table-cell-properties fo:border-top="none" fo:border-bottom="none" fo:border-left="thin solid #000000" fo:border-right="thin solid #000000" style:vertical-align="top" fo:wrap-option="wrap" fo:background-color="#A5A5A5" style:cell-protect="protected" style:repeat-content="false"/>
      <style:paragraph-properties fo:text-align="start" fo:margin-left="0cm"/>
      <style:text-properties fo:color="#000000" style:font-name="Calibri" style:font-name-asian="Calibri" style:font-name-complex="Calibri"/>
    </style:style>
    <style:style style:name="ce53" style:family="table-cell" style:parent-style-name="Excel_32_Built-in_32_Normal" style:data-style-name="N0">
      <style:table-cell-properties fo:border-top="none" fo:border-bottom="none" fo:border-left="thin solid #000000" fo:border-right="thin solid #000000" style:vertical-align="top" fo:wrap-option="wrap" fo:background-color="#A5A5A5" style:cell-protect="protected" style:repeat-content="false"/>
      <style:paragraph-properties fo:text-align="start" fo:margin-left="0cm"/>
      <style:text-properties fo:color="#000000" style:font-name="Calibri" style:font-name-asian="Calibri" style:font-name-complex="Calibri"/>
    </style:style>
    <style:style style:name="ce54" style:family="table-cell" style:parent-style-name="Excel_32_Built-in_32_Normal" style:data-style-name="N0">
      <style:table-cell-properties fo:border-top="none" fo:border-bottom="none" fo:border-left="thin solid #000000" fo:border-right="none" style:vertical-align="top" fo:wrap-option="wrap" fo:background-color="#A5A5A5" style:cell-protect="protected" style:repeat-content="false"/>
      <style:paragraph-properties fo:text-align="start" fo:margin-left="0cm"/>
      <style:text-properties fo:color="#000000" style:font-name="Calibri" style:font-name-asian="Calibri" style:font-name-complex="Calibri"/>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B05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B05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5.476875cm"/>
    </style:style>
    <style:style style:name="co3" style:family="table-column">
      <style:table-column-properties fo:break-before="auto" style:column-width="7.699375cm"/>
    </style:style>
    <style:style style:name="co4" style:family="table-column">
      <style:table-column-properties fo:break-before="auto" style:column-width="9.41916666666667cm"/>
    </style:style>
    <style:style style:name="co5" style:family="table-column">
      <style:table-column-properties fo:break-before="auto" style:column-width="2.40770833333333cm"/>
    </style:style>
    <style:style style:name="co6" style:family="table-column">
      <style:table-column-properties fo:break-before="auto" style:column-width="4.23333333333333cm"/>
    </style:style>
    <style:style style:name="co7" style:family="table-column">
      <style:table-column-properties fo:break-before="auto" style:column-width="1.24354166666667cm"/>
    </style:style>
    <style:style style:name="co8" style:family="table-column">
      <style:table-column-properties fo:break-before="auto" style:column-width="3.83645833333333cm"/>
    </style:style>
    <style:style style:name="co9" style:family="table-column">
      <style:table-column-properties fo:break-before="auto" style:column-width="4.25979166666667cm"/>
    </style:style>
    <style:style style:name="co10" style:family="table-column">
      <style:table-column-properties fo:break-before="auto" style:column-width="3.4925cm"/>
    </style:style>
    <style:style style:name="co11" style:family="table-column">
      <style:table-column-properties fo:break-before="auto" style:column-width="3.571875cm"/>
    </style:style>
    <style:style style:name="co12" style:family="table-column">
      <style:table-column-properties fo:break-before="auto" style:column-width="6.00604166666667cm"/>
    </style:style>
    <style:style style:name="co13" style:family="table-column">
      <style:table-column-properties fo:break-before="auto" style:column-width="17.1185416666667cm"/>
    </style:style>
    <style:style style:name="co14" style:family="table-column">
      <style:table-column-properties fo:break-before="auto" style:column-width="5.26520833333333cm" style:use-optimal-column-width="true"/>
    </style:style>
    <style:style style:name="co15" style:family="table-column">
      <style:table-column-properties fo:break-before="auto" style:column-width="2.32833333333333cm"/>
    </style:style>
    <style:style style:name="co16" style:family="table-column">
      <style:table-column-properties fo:break-before="auto" style:column-width="7.09083333333333cm"/>
    </style:style>
    <style:style style:name="co17" style:family="table-column">
      <style:table-column-properties fo:break-before="auto" style:column-width="16.7216666666667cm"/>
    </style:style>
    <style:style style:name="ro1" style:family="table-row">
      <style:table-row-properties style:row-height="7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85.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210pt" style:use-optimal-row-height="true" fo:break-before="auto"/>
    </style:style>
    <style:style style:name="ro16" style:family="table-row">
      <style:table-row-properties style:row-height="99.75pt" style:use-optimal-row-height="true" fo:break-before="auto"/>
    </style:style>
    <style:style style:name="ro17" style:family="table-row">
      <style:table-row-properties style:row-height="150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270pt" style:use-optimal-row-height="true" fo:break-before="auto"/>
    </style:style>
    <style:style style:name="ro21" style:family="table-row">
      <style:table-row-properties style:row-height="87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102.75pt" style:use-optimal-row-height="false" fo:break-before="auto"/>
    </style:style>
    <style:style style:name="ro24" style:family="table-row">
      <style:table-row-properties style:row-height="93.75pt" style:use-optimal-row-height="false" fo:break-before="auto"/>
    </style:style>
    <style:style style:name="ro25" style:family="table-row">
      <style:table-row-properties style:row-height="345pt" style:use-optimal-row-height="true" fo:break-before="auto"/>
    </style:style>
    <style:style style:name="ro26" style:family="table-row">
      <style:table-row-properties style:row-height="73.5pt" style:use-optimal-row-height="false" fo:break-before="auto"/>
    </style:style>
    <style:style style:name="ro27" style:family="table-row">
      <style:table-row-properties style:row-height="225pt" style:use-optimal-row-height="true" fo:break-before="auto"/>
    </style:style>
    <style:style style:name="ro28" style:family="table-row">
      <style:table-row-properties style:row-height="330pt" style:use-optimal-row-height="true" fo:break-before="auto"/>
    </style:style>
    <style:style style:name="ro29" style:family="table-row">
      <style:table-row-properties style:row-height="285pt" style:use-optimal-row-height="true" fo:break-before="auto"/>
    </style:style>
    <style:style style:name="ro30" style:family="table-row">
      <style:table-row-properties style:row-height="375pt" style:use-optimal-row-height="true" fo:break-before="auto"/>
    </style:style>
    <style:style style:name="ro31" style:family="table-row">
      <style:table-row-properties style:row-height="29.25pt" style:use-optimal-row-height="false" fo:break-before="auto"/>
    </style:style>
    <style:style style:name="ro32"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Vernehmlassungen_" table:style-name="ta1">
        <table:table-column table:style-name="co1" table:default-cell-style-name="ce17"/>
        <table:table-column table:style-name="co2" table:default-cell-style-name="ce11"/>
        <table:table-column table:style-name="co3" table:default-cell-style-name="ce40"/>
        <table:table-column table:style-name="co4" table:default-cell-style-name="ce12"/>
        <table:table-column table:style-name="co5" table:default-cell-style-name="ce12"/>
        <table:table-column table:style-name="co6" table:default-cell-style-name="ce12"/>
        <table:table-column table:style-name="co7" table:default-cell-style-name="ce13"/>
        <table:table-column table:style-name="co8" table:default-cell-style-name="ce14"/>
        <table:table-column table:style-name="co9" table:default-cell-style-name="ce14"/>
        <table:table-column table:style-name="co10" table:default-cell-style-name="ce13"/>
        <table:table-column table:style-name="co11" table:default-cell-style-name="ce13"/>
        <table:table-column table:style-name="co12" table:default-cell-style-name="ce11"/>
        <table:table-column table:style-name="co13" table:default-cell-style-name="ce11"/>
        <table:table-column table:style-name="co14" table:default-cell-style-name="ce5"/>
        <table:table-column table:style-name="co15" table:number-columns-repeated="16370" table:default-cell-style-name="ce11"/>
        <table:table-row table:style-name="ro1">
          <table:table-cell office:value-type="string" table:style-name="ce47">
            <text:p>Nr</text:p>
          </table:table-cell>
          <table:table-cell office:value-type="string" table:style-name="ce48">
            <text:p>Typ des Vernehmlassungsgegenstandes</text:p>
          </table:table-cell>
          <table:table-cell office:value-type="string" table:style-name="ce49">
            <text:p>Titel des Vernehmlassungsverfahrens</text:p>
          </table:table-cell>
          <table:table-cell office:value-type="string" table:style-name="ce50">
            <text:p>Federführendes Departement<text:s/></text:p>
            <text:p>(In Anlehnung an Art. 1. Abs. 1 der Richtlinien über das Vorverfahren der Gesetzgebung vom 6. Mai 1970 meint "Departement" hier sowohl die Departemente wir die Bundeskanzlei</text:p>
          </table:table-cell>
          <table:table-cell office:value-type="string" table:style-name="ce50">
            <text:p>Abkürzung</text:p>
          </table:table-cell>
          <table:table-cell office:value-type="string" table:style-name="ce50">
            <text:p>Federführendes Amt</text:p>
          </table:table-cell>
          <table:table-cell office:value-type="string" table:style-name="ce51">
            <text:p>Jahr</text:p>
          </table:table-cell>
          <table:table-cell office:value-type="string" table:style-name="ce52">
            <text:p>Beginn der Vernehmlassungsfrist</text:p>
          </table:table-cell>
          <table:table-cell office:value-type="string" table:style-name="ce52">
            <text:p>Ende der Vernehmlassungsfrist</text:p>
          </table:table-cell>
          <table:table-cell office:value-type="string" table:style-name="ce51">
            <text:p>Fundort im BBl: Band/Heft/Seite(n)</text:p>
          </table:table-cell>
          <table:table-cell office:value-type="string" table:style-name="ce51">
            <text:p>Fundort in den<text:s/></text:p>
            <text:p>BR-Protokollen (Geschäftsnummer)</text:p>
          </table:table-cell>
          <table:table-cell office:value-type="string" table:style-name="ce48">
            <text:p>Adressaten</text:p>
          </table:table-cell>
          <table:table-cell office:value-type="string" table:style-name="ce53">
            <text:p>Archivunterlagen</text:p>
            <text:p>([$] = mögliche Fundstellen; [§] = keine Vernehmlassungsunterlagen vorhanden; [+] = Hauptdossiers)</text:p>
          </table:table-cell>
          <table:table-cell office:value-type="string" table:style-name="ce54">
            <text:p>Dokumententypen</text:p>
            <text:p>(Varia: Ratsberichte und weitere Korrespondenzen)</text:p>
          </table:table-cell>
          <table:table-cell table:number-columns-repeated="16370"/>
        </table:table-row>
        <table:table-row table:style-name="ro2">
          <table:table-cell office:value-type="float" office:value="1" table:style-name="ce25">
            <text:p>1</text:p>
          </table:table-cell>
          <table:table-cell office:value-type="string" table:style-name="ce18">
            <text:p>Bundesgesetz</text:p>
          </table:table-cell>
          <table:table-cell office:value-type="string" table:style-name="ce22">
            <text:p>Vorentwurf zu einem Bundesgesetz über das Filmwese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60" table:style-name="ce8">
            <text:p>1960</text:p>
          </table:table-cell>
          <table:table-cell table:number-columns-repeated="2" table:style-name="ce9"/>
          <table:table-cell table:style-name="ce8"/>
          <table:table-cell office:value-type="string" table:style-name="ce21">
            <text:p>29.11.1960 (2021)</text:p>
          </table:table-cell>
          <table:table-cell office:value-type="string" table:style-name="ce18">
            <text:p>Kantonen</text:p>
            <text:p>zuständige kulturelle und wirtschaftliche Verbände</text:p>
          </table:table-cell>
          <table:table-cell table:style-name="ce42"/>
          <table:table-cell office:value-type="string" table:style-name="ce26">
            <text:p/>
          </table:table-cell>
          <table:table-cell table:number-columns-repeated="16370"/>
        </table:table-row>
        <table:table-row table:style-name="ro3">
          <table:table-cell office:value-type="float" office:value="2" table:style-name="ce25">
            <text:p>2</text:p>
          </table:table-cell>
          <table:table-cell office:value-type="string" table:style-name="ce18">
            <text:p>Bundesgesetz</text:p>
          </table:table-cell>
          <table:table-cell office:value-type="string" table:style-name="ce22">
            <text:p>(Eisenbahngesetz)</text:p>
          </table:table-cell>
          <table:table-cell office:value-type="string" table:style-name="ce23">
            <text:p>Eidgenössisches Post- und Eisenbahndepartement</text:p>
          </table:table-cell>
          <table:table-cell office:value-type="string" table:style-name="ce23">
            <text:p>PED</text:p>
          </table:table-cell>
          <table:table-cell table:style-name="ce23"/>
          <table:table-cell office:value-type="float" office:value="1960" table:style-name="ce22">
            <text:p>1960</text:p>
          </table:table-cell>
          <table:table-cell table:number-columns-repeated="2" table:style-name="ce24"/>
          <table:table-cell table:style-name="ce22"/>
          <table:table-cell office:value-type="string" table:style-name="ce22">
            <text:p>19.02.1960 (299)</text:p>
          </table:table-cell>
          <table:table-cell table:style-name="ce20"/>
          <table:table-cell table:style-name="ce42"/>
          <table:table-cell office:value-type="string" table:style-name="ce26">
            <text:p/>
          </table:table-cell>
          <table:table-cell table:number-columns-repeated="16370" table:style-name="ce15"/>
        </table:table-row>
        <table:table-row table:style-name="ro2">
          <table:table-cell office:value-type="float" office:value="3" table:style-name="ce25">
            <text:p>3</text:p>
          </table:table-cell>
          <table:table-cell office:value-type="string" table:style-name="ce18">
            <text:p>Bundesgesetz</text:p>
          </table:table-cell>
          <table:table-cell office:value-type="string" table:style-name="ce22">
            <text:p>Teilrevision des Bundesgesetzes über Jagd- und Vogelschutz vom 10.6.1925</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60" table:style-name="ce8">
            <text:p>1960</text:p>
          </table:table-cell>
          <table:table-cell table:number-columns-repeated="2" table:style-name="ce9"/>
          <table:table-cell table:style-name="ce8"/>
          <table:table-cell office:value-type="string" table:style-name="ce8">
            <text:p>20.05.1960 (879)</text:p>
          </table:table-cell>
          <table:table-cell office:value-type="string" table:style-name="ce18">
            <text:p>kantonale Departemente</text:p>
            <text:p>denen das Jagdwesen untersteht</text:p>
            <text:p>interessierte Verbände</text:p>
          </table:table-cell>
          <table:table-cell table:style-name="ce42"/>
          <table:table-cell office:value-type="string" table:style-name="ce26">
            <text:p/>
          </table:table-cell>
          <table:table-cell table:number-columns-repeated="16370"/>
        </table:table-row>
        <table:table-row table:style-name="ro2">
          <table:table-cell office:value-type="float" office:value="4" table:style-name="ce25">
            <text:p>4</text:p>
          </table:table-cell>
          <table:table-cell office:value-type="string" table:style-name="ce18">
            <text:p>Bundesgesetz</text:p>
          </table:table-cell>
          <table:table-cell office:value-type="string" table:style-name="ce22">
            <text:p>Revision der Bestimmungen des Zivilgesetzbuches über das Baurecht</text:p>
          </table:table-cell>
          <table:table-cell office:value-type="string" table:style-name="ce19">
            <text:p>Eidgenössisches Justiz- und Polizeidepartement</text:p>
          </table:table-cell>
          <table:table-cell office:value-type="string" table:style-name="ce19">
            <text:p>JPD</text:p>
          </table:table-cell>
          <table:table-cell table:style-name="ce19"/>
          <table:table-cell office:value-type="float" office:value="1960" table:style-name="ce8">
            <text:p>1960</text:p>
          </table:table-cell>
          <table:table-cell table:number-columns-repeated="2" table:style-name="ce9"/>
          <table:table-cell table:style-name="ce8"/>
          <table:table-cell office:value-type="string" table:style-name="ce8">
            <text:p>26.01.1960 (150)</text:p>
          </table:table-cell>
          <table:table-cell office:value-type="string" table:style-name="ce18">
            <text:p>Justizabteilung</text:p>
            <text:p>Kantonsregierungen</text:p>
            <text:p>interessierten Kreisen</text:p>
          </table:table-cell>
          <table:table-cell office:value-type="string" table:style-name="ce43">
            <text:p>E4110B#1981/70#19*<text:span text:style-name="T2">, Az. G.046, Baurecht und Grundstückverkehr, 1961-1963 [$]</text:span></text:p>
          </table:table-cell>
          <table:table-cell office:value-type="string" table:style-name="ce26">
            <text:p/>
          </table:table-cell>
          <table:table-cell table:number-columns-repeated="16370"/>
        </table:table-row>
        <table:table-row table:style-name="ro4">
          <table:table-cell office:value-type="float" office:value="5" table:style-name="ce25">
            <text:p>5</text:p>
          </table:table-cell>
          <table:table-cell office:value-type="string" table:style-name="ce18">
            <text:p>Bundesgesetz</text:p>
          </table:table-cell>
          <table:table-cell office:value-type="string" table:style-name="ce22">
            <text:p>Kartellgesetz</text:p>
          </table:table-cell>
          <table:table-cell table:number-columns-repeated="3" table:style-name="ce19"/>
          <table:table-cell office:value-type="float" office:value="1960" table:style-name="ce8">
            <text:p>1960</text:p>
          </table:table-cell>
          <table:table-cell table:number-columns-repeated="2" table:style-name="ce9"/>
          <table:table-cell table:number-columns-repeated="2" table:style-name="ce8"/>
          <table:table-cell table:style-name="ce18"/>
          <table:table-cell office:value-type="string" table:style-name="ce43">
            <text:p>E9500.233A#2001/60#4*<text:span text:style-name="T2">, Az. 01, KG 1962 Vernehmlassung Konsumentenverbände und Diverse, 1958-1960 [$]</text:span></text:p>
            <text:p>E9500.233A#2001/60#6*<text:span text:style-name="T2">, Az. 01, KG 1962 Vernehmlassung, Kreisschreiben an die Kantonsregierungen, 1959-1960 [$]</text:span></text:p>
            <text:p>E9500.233A#2001/60#8*<text:span text:style-name="T2">, Az. 01, KG 1962 Vernehmlassung: Eidgenössische Amtsstellen Schweizerische Nationalbank, 1959-1960 [$]</text:span></text:p>
            <text:p>E9500.233A#2001/60#9*<text:span text:style-name="T2">, Az. 01, KG 1962 Vernehmlassung : Professoren, 1959-1960 [$]</text:span></text:p>
            <text:p>E9500.233A#2001/60#12*<text:span text:style-name="T2">, Az. 01, KG 1962 Vernehmlassung, Kreisschreiben an die Organisation der Wirtschaft (Unternehmerverbände), 1959-1960 [$]</text:span></text:p>
          </table:table-cell>
          <table:table-cell office:value-type="string" table:style-name="ce26">
            <text:p/>
          </table:table-cell>
          <table:table-cell table:number-columns-repeated="16370"/>
        </table:table-row>
        <table:table-row table:style-name="ro5">
          <table:table-cell office:value-type="float" office:value="6" table:style-name="ce25">
            <text:p>6</text:p>
          </table:table-cell>
          <table:table-cell office:value-type="string" table:style-name="ce18">
            <text:p>Bundesgesetz</text:p>
          </table:table-cell>
          <table:table-cell office:value-type="string" table:style-name="ce22">
            <text:p>Giftgesetz</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61" table:style-name="ce8">
            <text:p>1961</text:p>
          </table:table-cell>
          <table:table-cell table:number-columns-repeated="2" table:style-name="ce9"/>
          <table:table-cell table:number-columns-repeated="2" table:style-name="ce8"/>
          <table:table-cell office:value-type="string" table:style-name="ce18">
            <text:p>Kantonsregierungen</text:p>
            <text:p>interessierte Kreise</text:p>
          </table:table-cell>
          <table:table-cell table:style-name="ce42"/>
          <table:table-cell office:value-type="string" table:style-name="ce26">
            <text:p/>
          </table:table-cell>
          <table:table-cell table:number-columns-repeated="16370"/>
        </table:table-row>
        <table:table-row table:style-name="ro2">
          <table:table-cell office:value-type="float" office:value="7" table:style-name="ce25">
            <text:p>7</text:p>
          </table:table-cell>
          <table:table-cell office:value-type="string" table:style-name="ce18">
            <text:p>Bundesgesetz</text:p>
          </table:table-cell>
          <table:table-cell office:value-type="string" table:style-name="ce22">
            <text:p>Vorentwurf zu einem Bundesgesetz über die Gewährung von Beiträgen an die Aufwendungen der Kantone für Stipendie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63" table:style-name="ce8">
            <text:p>1963</text:p>
          </table:table-cell>
          <table:table-cell table:number-columns-repeated="2" table:style-name="ce9"/>
          <table:table-cell table:style-name="ce8"/>
          <table:table-cell office:value-type="string" table:style-name="ce21">
            <text:p>16.12.1963 (2354)</text:p>
          </table:table-cell>
          <table:table-cell office:value-type="string" table:style-name="ce18">
            <text:p>Kantonsregierungen</text:p>
            <text:p>am Stipendienwesen besonders interessierten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8" table:style-name="ce25">
            <text:p>8</text:p>
          </table:table-cell>
          <table:table-cell office:value-type="string" table:style-name="ce6">
            <text:p>unbekannt</text:p>
          </table:table-cell>
          <table:table-cell office:value-type="string" table:style-name="ce22">
            <text:p>Natur- und Heimatschutz</text:p>
          </table:table-cell>
          <table:table-cell office:value-type="string" table:style-name="ce7">
            <text:p>Eidgenössisches Departement des Innern</text:p>
          </table:table-cell>
          <table:table-cell office:value-type="string" table:style-name="ce7">
            <text:p>EDI</text:p>
          </table:table-cell>
          <table:table-cell table:style-name="ce7"/>
          <table:table-cell office:value-type="float" office:value="1964" table:style-name="ce8">
            <text:p>1964</text:p>
          </table:table-cell>
          <table:table-cell table:number-columns-repeated="2" table:style-name="ce9"/>
          <table:table-cell table:style-name="ce8"/>
          <table:table-cell office:value-type="string" table:style-name="ce8">
            <text:p>09.03.1964 (516)</text:p>
          </table:table-cell>
          <table:table-cell office:value-type="string" table:style-name="ce6">
            <text:p>Kantone</text:p>
            <text:p>politische Parteien</text:p>
            <text:p>Spitzenverbände der Wirtschaft</text:p>
          </table:table-cell>
          <table:table-cell table:style-name="ce42"/>
          <table:table-cell office:value-type="string" table:style-name="ce26">
            <text:p/>
          </table:table-cell>
          <table:table-cell table:number-columns-repeated="16370" table:style-name="ce16"/>
        </table:table-row>
        <table:table-row table:style-name="ro5">
          <table:table-cell office:value-type="float" office:value="9" table:style-name="ce25">
            <text:p>9</text:p>
          </table:table-cell>
          <table:table-cell office:value-type="string" table:style-name="ce18">
            <text:p>Völkerrechtlicher Vertrag</text:p>
          </table:table-cell>
          <table:table-cell office:value-type="string" table:style-name="ce22">
            <text:p>Investitionsrisikogarantie</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65" table:style-name="ce8">
            <text:p>1965</text:p>
          </table:table-cell>
          <table:table-cell table:number-columns-repeated="2" table:style-name="ce9"/>
          <table:table-cell table:style-name="ce8"/>
          <table:table-cell office:value-type="string" table:style-name="ce21">
            <text:p>28.12.1965 (2292)</text:p>
          </table:table-cell>
          <table:table-cell office:value-type="string" table:style-name="ce18">
            <text:p>keine Angaben</text:p>
          </table:table-cell>
          <table:table-cell office:value-type="string" table:style-name="ce43">
            <text:p>E7001C#1978/58#531*<text:span text:style-name="T2">, Az. 1615.01, Investitionsrisikogarantie, Vernehmlassungsverfahren, 1966 [$]</text:span></text:p>
            <text:p>E7110#1978/50#34*<text:span text:style-name="T2">, Az. 225.3.1, Investitionsrisikogarantie (Vernehmlassung 31.8.66), 1960-1967 [$]</text:span></text:p>
          </table:table-cell>
          <table:table-cell office:value-type="string" table:style-name="ce26">
            <text:p/>
          </table:table-cell>
          <table:table-cell table:number-columns-repeated="16370"/>
        </table:table-row>
        <table:table-row table:style-name="ro6">
          <table:table-cell office:value-type="float" office:value="10" table:style-name="ce25">
            <text:p>10</text:p>
          </table:table-cell>
          <table:table-cell office:value-type="string" table:style-name="ce18">
            <text:p>Teilrevision der Bundesverfassung</text:p>
          </table:table-cell>
          <table:table-cell office:value-type="string" table:style-name="ce22">
            <text:p>Bodenspekulation: Entwurf zu einem neuen Art. 22Ter der BV als Gegenentwurf zum Volksbegehren vom 10. Juli 1963 gegen die Bodenspekulation.</text:p>
          </table:table-cell>
          <table:table-cell office:value-type="string" table:style-name="ce19">
            <text:p>Eidgenössisches Justiz- und Polizeidepartement</text:p>
          </table:table-cell>
          <table:table-cell office:value-type="string" table:style-name="ce19">
            <text:p>JPD</text:p>
          </table:table-cell>
          <table:table-cell table:style-name="ce19"/>
          <table:table-cell office:value-type="float" office:value="1965" table:style-name="ce8">
            <text:p>1965</text:p>
          </table:table-cell>
          <table:table-cell table:number-columns-repeated="2" table:style-name="ce9"/>
          <table:table-cell table:style-name="ce8"/>
          <table:table-cell office:value-type="string" table:style-name="ce8">
            <text:p>24.09.1965 (1628)</text:p>
          </table:table-cell>
          <table:table-cell office:value-type="string" table:style-name="ce18">
            <text:p>Parteien</text:p>
            <text:p>massgebenden Verbänden<text:s/></text:p>
          </table:table-cell>
          <table:table-cell office:value-type="string" table:style-name="ce43">
            <text:p>E4110B#1990/115#115*<text:span text:style-name="T2">, Az. G.032, Bekämpfung der Boden- und Häuserspekulation (Bodenrecht - Verfassungsartikel): E. Behandlung des Volksbegehrens vom 10.7.1963 gegen Bodenspekulation (E.XI. - E.XVI.), 1954-1974 [$]</text:span></text:p>
          </table:table-cell>
          <table:table-cell office:value-type="string" table:style-name="ce26">
            <text:p/>
          </table:table-cell>
          <table:table-cell table:number-columns-repeated="16370"/>
        </table:table-row>
        <table:table-row table:style-name="ro2">
          <table:table-cell office:value-type="float" office:value="11" table:style-name="ce25">
            <text:p>11</text:p>
          </table:table-cell>
          <table:table-cell office:value-type="string" table:style-name="ce18">
            <text:p>Bundesgesetz</text:p>
          </table:table-cell>
          <table:table-cell office:value-type="string" table:style-name="ce22">
            <text:p>Vorentwurf eines Bundesgesetzes über Ordnungsbussen für Übertretung im Strassenverkehr</text:p>
          </table:table-cell>
          <table:table-cell office:value-type="string" table:style-name="ce18">
            <text:p>Eidgenössisches Justiz- und Polizeidepartement</text:p>
          </table:table-cell>
          <table:table-cell office:value-type="string" table:style-name="ce19">
            <text:p>JPD</text:p>
          </table:table-cell>
          <table:table-cell table:style-name="ce19"/>
          <table:table-cell office:value-type="float" office:value="1966" table:style-name="ce8">
            <text:p>1966</text:p>
          </table:table-cell>
          <table:table-cell office:value-type="date" office:date-value="1966-04-20T00:00:00" table:style-name="ce9">
            <text:p>20.04.1966</text:p>
          </table:table-cell>
          <table:table-cell office:value-type="date" office:date-value="1966-06-30T00:00:00" table:style-name="ce9">
            <text:p>30.06.1966</text:p>
          </table:table-cell>
          <table:table-cell table:style-name="ce8"/>
          <table:table-cell table:style-name="ce21"/>
          <table:table-cell office:value-type="string" table:style-name="ce18">
            <text:p>Kantonsregierungen<text:s/></text:p>
            <text:p>Verbände der Strassenbenützer</text:p>
          </table:table-cell>
          <table:table-cell office:value-type="string" table:style-name="ce43">
            <text:p>E4001D#1973/125#430*<text:span text:style-name="T2">, Az. 004.08.06, Kreisschreiben an die Kantone vom 20.4.1966; Übersicht über die Vernehmlassungen der Kantone vom 28.7.1966; Bericht der Expertengruppe für Strafrechtsfragen im Strassenverkehr vom 27.10.1966, 1966</text:span></text:p>
          </table:table-cell>
          <table:table-cell office:value-type="string" table:style-name="ce26">
            <text:p>Kreisschreiben</text:p>
            <text:p>Antworten</text:p>
            <text:p/>
          </table:table-cell>
          <table:table-cell table:number-columns-repeated="16370"/>
        </table:table-row>
        <table:table-row table:style-name="ro2">
          <table:table-cell office:value-type="float" office:value="12" table:style-name="ce25">
            <text:p>12</text:p>
          </table:table-cell>
          <table:table-cell office:value-type="string" table:style-name="ce18">
            <text:p>Bundesgesetz</text:p>
          </table:table-cell>
          <table:table-cell office:value-type="string" table:style-name="ce22">
            <text:p>Entwurf und Bericht zur Revision des Nationalbankengesetzes</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66" table:style-name="ce8">
            <text:p>1966</text:p>
          </table:table-cell>
          <table:table-cell table:number-columns-repeated="2" table:style-name="ce9"/>
          <table:table-cell table:style-name="ce8"/>
          <table:table-cell office:value-type="string" table:style-name="ce8">
            <text:p>10.05.1966 (934)</text:p>
          </table:table-cell>
          <table:table-cell office:value-type="string" table:style-name="ce18">
            <text:p>Kantone</text:p>
            <text:p>Spitzenorganisationen der Wirtschaft</text:p>
          </table:table-cell>
          <table:table-cell table:style-name="ce42"/>
          <table:table-cell office:value-type="string" table:style-name="ce26">
            <text:p/>
          </table:table-cell>
          <table:table-cell table:number-columns-repeated="16370"/>
        </table:table-row>
        <table:table-row table:style-name="ro3">
          <table:table-cell office:value-type="float" office:value="13" table:style-name="ce25">
            <text:p>13</text:p>
          </table:table-cell>
          <table:table-cell office:value-type="string" table:style-name="ce18">
            <text:p>Bundesgesetz</text:p>
          </table:table-cell>
          <table:table-cell office:value-type="string" table:style-name="ce22">
            <text:p>Epidemiengesetz. Revisionsprojekt</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67" table:style-name="ce8">
            <text:p>1967</text:p>
          </table:table-cell>
          <table:table-cell table:number-columns-repeated="2" table:style-name="ce9"/>
          <table:table-cell table:style-name="ce8"/>
          <table:table-cell office:value-type="string" table:style-name="ce8">
            <text:p>18.09.1967 (1577)</text:p>
          </table:table-cell>
          <table:table-cell office:value-type="string" table:style-name="ce18">
            <text:p>Kantone, interessierte Kreise</text:p>
          </table:table-cell>
          <table:table-cell table:style-name="ce42"/>
          <table:table-cell office:value-type="string" table:style-name="ce26">
            <text:p/>
          </table:table-cell>
          <table:table-cell table:number-columns-repeated="16370"/>
        </table:table-row>
        <table:table-row table:style-name="ro5">
          <table:table-cell office:value-type="float" office:value="14" table:style-name="ce25">
            <text:p>14</text:p>
          </table:table-cell>
          <table:table-cell table:style-name="ce6"/>
          <table:table-cell office:value-type="string" table:style-name="ce22">
            <text:p>Exportations dans le domaine de l'économie forestière</text:p>
          </table:table-cell>
          <table:table-cell office:value-type="string" table:style-name="ce7">
            <text:p>Eidgenössisches Departement des Innern</text:p>
          </table:table-cell>
          <table:table-cell office:value-type="string" table:style-name="ce7">
            <text:p>EDI</text:p>
          </table:table-cell>
          <table:table-cell table:style-name="ce7"/>
          <table:table-cell office:value-type="float" office:value="1967" table:style-name="ce8">
            <text:p>1967</text:p>
          </table:table-cell>
          <table:table-cell table:number-columns-repeated="2" table:style-name="ce9"/>
          <table:table-cell table:style-name="ce8"/>
          <table:table-cell office:value-type="string" table:style-name="ce7">
            <text:p>02.05.1967 (750)</text:p>
          </table:table-cell>
          <table:table-cell office:value-type="string" table:style-name="ce6">
            <text:p>Kantone<text:s/></text:p>
            <text:p>interessierte Organisationen</text:p>
          </table:table-cell>
          <table:table-cell table:style-name="ce42"/>
          <table:table-cell office:value-type="string" table:style-name="ce26">
            <text:p/>
          </table:table-cell>
          <table:table-cell table:number-columns-repeated="16370" table:style-name="ce16"/>
        </table:table-row>
        <table:table-row table:style-name="ro7">
          <table:table-cell office:value-type="float" office:value="15" table:style-name="ce25">
            <text:p>15</text:p>
          </table:table-cell>
          <table:table-cell office:value-type="string" table:style-name="ce18">
            <text:p>Bundesgesetz</text:p>
          </table:table-cell>
          <table:table-cell office:value-type="string" table:style-name="ce22">
            <text:p>Vorentwurf eines Bundesgesetzes über die Hochschulförderung</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67" table:style-name="ce8">
            <text:p>1967</text:p>
          </table:table-cell>
          <table:table-cell table:number-columns-repeated="2" table:style-name="ce9"/>
          <table:table-cell table:style-name="ce8"/>
          <table:table-cell office:value-type="string" table:style-name="ce8">
            <text:p>21.04.1967 (677)</text:p>
          </table:table-cell>
          <table:table-cell office:value-type="string" table:style-name="ce18">
            <text:p>Regierungen, der Hochschulkantone, Kantone LU und AG</text:p>
            <text:p>Schweizerischer Schulrat</text:p>
            <text:p>politische Parteien</text:p>
            <text:p>Spitzenverbände der Wirtschaft</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16" table:style-name="ce25">
            <text:p>16</text:p>
          </table:table-cell>
          <table:table-cell office:value-type="string" table:style-name="ce18">
            <text:p>unbekannt</text:p>
          </table:table-cell>
          <table:table-cell office:value-type="string" table:style-name="ce22">
            <text:p>Neugestaltung der Fremdarbeiterregelung</text:p>
          </table:table-cell>
          <table:table-cell office:value-type="string" table:style-name="ce19">
            <text:p>Eidgenössisches Volkswirtschaftsdepartement/ Eidgenössisches Justiz- und Polizeidepartement</text:p>
          </table:table-cell>
          <table:table-cell office:value-type="string" table:style-name="ce19">
            <text:p>EVD/EJPD</text:p>
          </table:table-cell>
          <table:table-cell table:style-name="ce19"/>
          <table:table-cell office:value-type="float" office:value="1967" table:style-name="ce8">
            <text:p>1967</text:p>
          </table:table-cell>
          <table:table-cell table:number-columns-repeated="2" table:style-name="ce9"/>
          <table:table-cell table:style-name="ce8"/>
          <table:table-cell office:value-type="string" table:style-name="ce8">
            <text:p>05.08.1967 (1359)</text:p>
          </table:table-cell>
          <table:table-cell office:value-type="string" table:style-name="ce18">
            <text:p>Kantone</text:p>
            <text:p>Spitzenverbände der Arbeitgeber Spitzenverbände Arbeitnehmer</text:p>
          </table:table-cell>
          <table:table-cell table:style-name="ce42"/>
          <table:table-cell office:value-type="string" table:style-name="ce26">
            <text:p/>
          </table:table-cell>
          <table:table-cell table:number-columns-repeated="16370"/>
        </table:table-row>
        <table:table-row table:style-name="ro2">
          <table:table-cell office:value-type="float" office:value="17" table:style-name="ce25">
            <text:p>17</text:p>
          </table:table-cell>
          <table:table-cell office:value-type="string" table:style-name="ce18">
            <text:p>Teilrevision der Bundesverfassung</text:p>
          </table:table-cell>
          <table:table-cell office:value-type="string" table:style-name="ce22">
            <text:p>Turnen und Sport: Rechtsgrundlage für Förderung</text:p>
          </table:table-cell>
          <table:table-cell office:value-type="string" table:style-name="ce19">
            <text:p>Eidgenössisches Militärdepartement</text:p>
          </table:table-cell>
          <table:table-cell office:value-type="string" table:style-name="ce19">
            <text:p>EMD</text:p>
          </table:table-cell>
          <table:table-cell table:style-name="ce19"/>
          <table:table-cell office:value-type="float" office:value="1968" table:style-name="ce8">
            <text:p>1968</text:p>
          </table:table-cell>
          <table:table-cell table:style-name="ce9"/>
          <table:table-cell office:value-type="date" office:date-value="1969-03-01T00:00:00" table:style-name="ce9">
            <text:p>01.03.1969</text:p>
          </table:table-cell>
          <table:table-cell table:style-name="ce8"/>
          <table:table-cell office:value-type="string" table:style-name="ce8">
            <text:p>10.07.1968 (1107)</text:p>
            <text:p>02.12.1968 (1939)</text:p>
          </table:table-cell>
          <table:table-cell office:value-type="string" table:style-name="ce18">
            <text:p>Kantone</text:p>
            <text:p>interessierte Sportverbände</text:p>
            <text:p>politische Parteien</text:p>
          </table:table-cell>
          <table:table-cell table:style-name="ce42"/>
          <table:table-cell office:value-type="string" table:style-name="ce26">
            <text:p/>
          </table:table-cell>
          <table:table-cell table:number-columns-repeated="16370"/>
        </table:table-row>
        <table:table-row table:style-name="ro5">
          <table:table-cell office:value-type="float" office:value="18" table:style-name="ce25">
            <text:p>18</text:p>
          </table:table-cell>
          <table:table-cell office:value-type="string" table:style-name="ce18">
            <text:p>unbekannt</text:p>
          </table:table-cell>
          <table:table-cell office:value-type="string" table:style-name="ce22">
            <text:p>ausländische Arbeitskräfte</text:p>
          </table:table-cell>
          <table:table-cell table:number-columns-repeated="3" table:style-name="ce19"/>
          <table:table-cell office:value-type="float" office:value="1968" table:style-name="ce8">
            <text:p>1968</text:p>
          </table:table-cell>
          <table:table-cell table:number-columns-repeated="2" table:style-name="ce9"/>
          <table:table-cell table:number-columns-repeated="2" table:style-name="ce8"/>
          <table:table-cell office:value-type="string" table:style-name="ce18">
            <text:p>Parteien</text:p>
            <text:p>Interessierte<text:s/></text:p>
          </table:table-cell>
          <table:table-cell table:style-name="ce42"/>
          <table:table-cell office:value-type="string" table:style-name="ce26">
            <text:p/>
          </table:table-cell>
          <table:table-cell table:number-columns-repeated="16370"/>
        </table:table-row>
        <table:table-row table:style-name="ro2">
          <table:table-cell office:value-type="float" office:value="19" table:style-name="ce25">
            <text:p>19</text:p>
          </table:table-cell>
          <table:table-cell office:value-type="string" table:style-name="ce18">
            <text:p>Teilrevision der Bundesverfassung</text:p>
          </table:table-cell>
          <table:table-cell office:value-type="string" table:style-name="ce22">
            <text:p>Radio und Fernsehen. Verfassungsartikel</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68" table:style-name="ce8">
            <text:p>1968</text:p>
          </table:table-cell>
          <table:table-cell table:style-name="ce9"/>
          <table:table-cell office:value-type="string" table:style-name="ce9">
            <text:p>15.9.1968</text:p>
            <text:p/>
          </table:table-cell>
          <table:table-cell table:style-name="ce8"/>
          <table:table-cell office:value-type="string" table:style-name="ce8">
            <text:p>24.06.1968 (1007)</text:p>
            <text:p>11.09.1968 (1432)</text:p>
          </table:table-cell>
          <table:table-cell office:value-type="string" table:style-name="ce18">
            <text:p>Kantonsregierungen</text:p>
            <text:p>politische Parteien</text:p>
            <text:p>interessierte Organisationen</text:p>
          </table:table-cell>
          <table:table-cell office:value-type="string" table:style-name="ce43">
            <text:p>E8001C#1988/172#2804*<text:span text:style-name="T2">, Az. D.10.1, Vernehmlassungsverfahren allgemein:, 1968 [$]</text:span></text:p>
          </table:table-cell>
          <table:table-cell office:value-type="string" table:style-name="ce26">
            <text:p/>
          </table:table-cell>
          <table:table-cell table:number-columns-repeated="16370"/>
        </table:table-row>
        <table:table-row table:style-name="ro6">
          <table:table-cell office:value-type="float" office:value="20" table:style-name="ce25">
            <text:p>20</text:p>
          </table:table-cell>
          <table:table-cell office:value-type="string" table:style-name="ce18">
            <text:p>unbekannt</text:p>
          </table:table-cell>
          <table:table-cell office:value-type="string" table:style-name="ce22">
            <text:p>Neugestaltung der Fremdarbeiterregelun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68" table:style-name="ce8">
            <text:p>1968</text:p>
          </table:table-cell>
          <table:table-cell table:style-name="ce18"/>
          <table:table-cell table:style-name="ce9"/>
          <table:table-cell table:style-name="ce8"/>
          <table:table-cell office:value-type="string" table:style-name="ce8">
            <text:p>26.01.1968 (138)</text:p>
          </table:table-cell>
          <table:table-cell office:value-type="string" table:style-name="ce18">
            <text:p>Konferenzielle Behandlung mit den Kantonen<text:s/></text:p>
            <text:p>Spitzenverbänden der Arbeitgeber- und Arbeitnehmer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21" table:style-name="ce25">
            <text:p>21</text:p>
          </table:table-cell>
          <table:table-cell office:value-type="string" table:style-name="ce18">
            <text:p>Bundesgesetz</text:p>
          </table:table-cell>
          <table:table-cell office:value-type="string" table:style-name="ce22">
            <text:p>Entwürfe einer Botschaft, eines Bundesgesetzes und einer Verordnung über die Leistungsorganisation und den Rat für Gesamtverteidigung<text:s/></text:p>
          </table:table-cell>
          <table:table-cell office:value-type="string" table:style-name="ce19">
            <text:p>Eidgenössisches Militärdepartement</text:p>
          </table:table-cell>
          <table:table-cell office:value-type="string" table:style-name="ce19">
            <text:p>EMD</text:p>
          </table:table-cell>
          <table:table-cell table:style-name="ce19"/>
          <table:table-cell office:value-type="float" office:value="1968" table:style-name="ce8">
            <text:p>1968</text:p>
          </table:table-cell>
          <table:table-cell table:style-name="ce9"/>
          <table:table-cell office:value-type="date" office:date-value="1969-02-01T00:00:00" table:style-name="ce9">
            <text:p>01.02.1969</text:p>
          </table:table-cell>
          <table:table-cell table:style-name="ce8"/>
          <table:table-cell office:value-type="string" table:style-name="ce8">
            <text:p>08.05.1968 (706)</text:p>
          </table:table-cell>
          <table:table-cell office:value-type="string" table:style-name="ce18">
            <text:p>Kantone</text:p>
            <text:p>Landesverteidigungsrat</text:p>
          </table:table-cell>
          <table:table-cell table:style-name="ce42"/>
          <table:table-cell office:value-type="string" table:style-name="ce26">
            <text:p/>
          </table:table-cell>
          <table:table-cell table:number-columns-repeated="16370"/>
        </table:table-row>
        <table:table-row table:style-name="ro8">
          <table:table-cell office:value-type="float" office:value="22" table:style-name="ce25">
            <text:p>22</text:p>
          </table:table-cell>
          <table:table-cell office:value-type="string" table:style-name="ce18">
            <text:p>Teilrevision der Bundesverfassung</text:p>
          </table:table-cell>
          <table:table-cell office:value-type="string" table:style-name="ce22">
            <text:p>Rechtsgrundlagen für die Förderung von Turnen und Sport. Vorschlag für Verfassungsartikel</text:p>
          </table:table-cell>
          <table:table-cell office:value-type="string" table:style-name="ce19">
            <text:p>Eidgenössisches Militärdepartement</text:p>
          </table:table-cell>
          <table:table-cell office:value-type="string" table:style-name="ce19">
            <text:p>EMD</text:p>
          </table:table-cell>
          <table:table-cell table:style-name="ce19"/>
          <table:table-cell office:value-type="float" office:value="1968" table:style-name="ce8">
            <text:p>1968</text:p>
          </table:table-cell>
          <table:table-cell table:number-columns-repeated="2" table:style-name="ce9"/>
          <table:table-cell table:number-columns-repeated="2" table:style-name="ce8"/>
          <table:table-cell office:value-type="string" table:style-name="ce18">
            <text:p>Kantonsregierungen</text:p>
            <text:p>politische Parteien</text:p>
            <text:p>interessierte Turn- Sportverbände und Fachkreise</text:p>
          </table:table-cell>
          <table:table-cell office:value-type="string" table:style-name="ce43">
            <text:p>E4001D#1973/126#350*<text:span text:style-name="T2">, Az. 014.24, Förderung von Turnen und Sport, 1968-1971</text:span></text:p>
          </table:table-cell>
          <table:table-cell office:value-type="string" table:style-name="ce26">
            <text:p>Kreisschreiben</text:p>
            <text:p>Adressatenliste</text:p>
            <text:p>Antworten</text:p>
            <text:p>Varia</text:p>
            <text:p/>
          </table:table-cell>
          <table:table-cell table:number-columns-repeated="16370"/>
        </table:table-row>
        <table:table-row table:style-name="ro6">
          <table:table-cell office:value-type="float" office:value="23" table:style-name="ce25">
            <text:p>23</text:p>
          </table:table-cell>
          <table:table-cell office:value-type="string" table:style-name="ce18">
            <text:p>Teilrevision der Bundesverfassung</text:p>
          </table:table-cell>
          <table:table-cell office:value-type="string" table:style-name="ce22">
            <text:p>Kloster- und Jesuitenverbot: Revision der Art. 51 und 52 BV (Gutachten Kägi)</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69" table:style-name="ce8">
            <text:p>1969</text:p>
          </table:table-cell>
          <table:table-cell office:value-type="date" office:date-value="1969-11-17T00:00:00" table:style-name="ce9">
            <text:p>17.11.1969</text:p>
          </table:table-cell>
          <table:table-cell office:value-type="date" office:date-value="1970-05-31T00:00:00" table:style-name="ce9">
            <text:p>31.05.1970</text:p>
          </table:table-cell>
          <table:table-cell table:number-columns-repeated="2" table:style-name="ce8"/>
          <table:table-cell office:value-type="string" table:style-name="ce18">
            <text:p>Kantonsregierungen</text:p>
            <text:p>Parteien</text:p>
            <text:p>Kirchen</text:p>
            <text:p>interessierte Organisationen</text:p>
          </table:table-cell>
          <table:table-cell office:value-type="string" table:style-name="ce43">
            <text:p>E4110B#1993/147#360*<text:span text:style-name="T2">, Az. G.70.4, Kloster- und Jesuitenverbot: Revision der BV (Vernehmlassungsverfahren, Gutachten Kägi, Botschaft BR), 1969-1973 [$]</text:span></text:p>
          </table:table-cell>
          <table:table-cell office:value-type="string" table:style-name="ce26">
            <text:p/>
          </table:table-cell>
          <table:table-cell table:number-columns-repeated="16370" table:style-name="ce16"/>
        </table:table-row>
        <table:table-row table:style-name="ro6">
          <table:table-cell office:value-type="float" office:value="24" table:style-name="ce25">
            <text:p>24</text:p>
          </table:table-cell>
          <table:table-cell office:value-type="string" table:style-name="ce18">
            <text:p>Bundesgesetz</text:p>
          </table:table-cell>
          <table:table-cell office:value-type="string" table:style-name="ce22">
            <text:p>Revision des BG über den Schutz der Gewässer gegen Verunreinigung</text:p>
          </table:table-cell>
          <table:table-cell office:value-type="string" table:style-name="ce19">
            <text:p>Eidgenössisches Departement des Innern</text:p>
          </table:table-cell>
          <table:table-cell office:value-type="string" table:style-name="ce7">
            <text:p>EDI</text:p>
          </table:table-cell>
          <table:table-cell office:value-type="string" table:style-name="ce7">
            <text:p>Amt für Gewässerschutz</text:p>
          </table:table-cell>
          <table:table-cell office:value-type="float" office:value="1969" table:style-name="ce8">
            <text:p>1969</text:p>
          </table:table-cell>
          <table:table-cell office:value-type="date" office:date-value="1969-12-22T00:00:00" table:style-name="ce9">
            <text:p>22.12.1969</text:p>
          </table:table-cell>
          <table:table-cell office:value-type="date" office:date-value="1970-03-31T00:00:00" table:style-name="ce9">
            <text:p>31.03.1970</text:p>
          </table:table-cell>
          <table:table-cell table:number-columns-repeated="2" table:style-name="ce8"/>
          <table:table-cell office:value-type="string" table:style-name="ce6">
            <text:p>Kantonsregierungen</text:p>
            <text:p>politische Parteien</text:p>
            <text:p>Wirtschaftsverbände</text:p>
            <text:p>Fachorganisationen</text:p>
          </table:table-cell>
          <table:table-cell office:value-type="string" table:style-name="ce43">
            <text:p>E7220A#1979/135#63*<text:span text:style-name="T2">, Az. 040, BG Schutz der Gewässer gegen Verunreinigung, 1970</text:span></text:p>
          </table:table-cell>
          <table:table-cell office:value-type="string" table:style-name="ce26">
            <text:p>Kreisschreiben</text:p>
            <text:p/>
          </table:table-cell>
          <table:table-cell table:number-columns-repeated="16370" table:style-name="ce16"/>
        </table:table-row>
        <table:table-row table:style-name="ro5">
          <table:table-cell office:value-type="float" office:value="25" table:style-name="ce25">
            <text:p>25</text:p>
          </table:table-cell>
          <table:table-cell office:value-type="string" table:style-name="ce18">
            <text:p>Bundesgesetz</text:p>
          </table:table-cell>
          <table:table-cell office:value-type="string" table:style-name="ce22">
            <text:p>Strassenverkehrsgesetz. Änderung von Art. 9 SVG</text:p>
          </table:table-cell>
          <table:table-cell office:value-type="string" table:style-name="ce7">
            <text:p>Eidgenössisches Justiz- und Polizeidepartement</text:p>
          </table:table-cell>
          <table:table-cell office:value-type="string" table:style-name="ce19">
            <text:p>EJPD</text:p>
          </table:table-cell>
          <table:table-cell table:style-name="ce19"/>
          <table:table-cell office:value-type="float" office:value="1969" table:style-name="ce8">
            <text:p>1969</text:p>
          </table:table-cell>
          <table:table-cell table:number-columns-repeated="2" table:style-name="ce9"/>
          <table:table-cell table:style-name="ce8"/>
          <table:table-cell office:value-type="string" table:style-name="ce8">
            <text:p>13.08.1969 (1341)</text:p>
          </table:table-cell>
          <table:table-cell office:value-type="string" table:style-name="ce18">
            <text:p>Kantone<text:s/></text:p>
            <text:p>Verbände</text:p>
          </table:table-cell>
          <table:table-cell table:style-name="ce42"/>
          <table:table-cell office:value-type="string" table:style-name="ce26">
            <text:p/>
          </table:table-cell>
          <table:table-cell table:number-columns-repeated="16370"/>
        </table:table-row>
        <table:table-row table:style-name="ro1">
          <table:table-cell office:value-type="float" office:value="26" table:style-name="ce25">
            <text:p>26</text:p>
          </table:table-cell>
          <table:table-cell office:value-type="string" table:style-name="ce18">
            <text:p>Bundesgesetz</text:p>
          </table:table-cell>
          <table:table-cell office:value-type="string" table:style-name="ce22">
            <text:p>Entwurf und Bericht zur Revision des Bankengesetzes</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69" table:style-name="ce8">
            <text:p>1969</text:p>
          </table:table-cell>
          <table:table-cell table:number-columns-repeated="2" table:style-name="ce9"/>
          <table:table-cell table:style-name="ce8"/>
          <table:table-cell office:value-type="string" table:style-name="ce8">
            <text:p>16.06.1969 (1034)</text:p>
          </table:table-cell>
          <table:table-cell office:value-type="string" table:style-name="ce18">
            <text:p>Kantone</text:p>
            <text:p>Kantonalbanken</text:p>
            <text:p>Spitzenverbände der Wirtschaft</text:p>
            <text:p>interessierte Organisationen</text:p>
            <text:p>politische Parteien</text:p>
          </table:table-cell>
          <table:table-cell table:style-name="ce42"/>
          <table:table-cell office:value-type="string" table:style-name="ce26">
            <text:p/>
          </table:table-cell>
          <table:table-cell table:number-columns-repeated="16370"/>
        </table:table-row>
        <table:table-row table:style-name="ro5">
          <table:table-cell office:value-type="float" office:value="27" table:style-name="ce25">
            <text:p>27</text:p>
          </table:table-cell>
          <table:table-cell office:value-type="string" table:style-name="ce18">
            <text:p>Teilrevision der Bundesverfassung</text:p>
          </table:table-cell>
          <table:table-cell office:value-type="string" table:style-name="ce22">
            <text:p>Schaffung eines jurassischen Wahlkreises (Motion Wilhelm) (Revision Art. 73 BV)</text:p>
          </table:table-cell>
          <table:table-cell office:value-type="string" table:style-name="ce7">
            <text:p>Eidgenössisches Justiz- und Polizeidepartement</text:p>
          </table:table-cell>
          <table:table-cell office:value-type="string" table:style-name="ce7">
            <text:p>EJPD</text:p>
          </table:table-cell>
          <table:table-cell table:style-name="ce7"/>
          <table:table-cell office:value-type="float" office:value="1969" table:style-name="ce8">
            <text:p>1969</text:p>
          </table:table-cell>
          <table:table-cell table:style-name="ce9"/>
          <table:table-cell office:value-type="date" office:date-value="1969-11-15T00:00:00" table:style-name="ce9">
            <text:p>15.11.1969</text:p>
          </table:table-cell>
          <table:table-cell table:style-name="ce8"/>
          <table:table-cell office:value-type="string" table:style-name="ce8">
            <text:p>30.09.1969 (1652)</text:p>
          </table:table-cell>
          <table:table-cell office:value-type="string" table:style-name="ce6">
            <text:p>Kantonsregierungen</text:p>
          </table:table-cell>
          <table:table-cell table:style-name="ce42"/>
          <table:table-cell office:value-type="string" table:style-name="ce26">
            <text:p/>
          </table:table-cell>
          <table:table-cell table:number-columns-repeated="16370"/>
        </table:table-row>
        <table:table-row table:style-name="ro5">
          <table:table-cell office:value-type="float" office:value="28" table:style-name="ce25">
            <text:p>28</text:p>
          </table:table-cell>
          <table:table-cell office:value-type="string" table:style-name="ce18">
            <text:p>Umfrage</text:p>
          </table:table-cell>
          <table:table-cell office:value-type="string" table:style-name="ce22">
            <text:p>Politische Rechtsstellung der Frau im Kanton und in den Gemeinden</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69" table:style-name="ce8">
            <text:p>1969</text:p>
          </table:table-cell>
          <table:table-cell table:style-name="ce9"/>
          <table:table-cell office:value-type="date" office:date-value="1969-07-10T00:00:00" table:style-name="ce9">
            <text:p>10.07.1969</text:p>
          </table:table-cell>
          <table:table-cell table:number-columns-repeated="2" table:style-name="ce8"/>
          <table:table-cell table:style-name="ce18"/>
          <table:table-cell office:value-type="string" table:style-name="ce43">
            <text:p>E4110B#1990/115#129*<text:span text:style-name="T2">, Az. G.039, Frauenstimmrecht: B. Vorarbeiten (B.IV. - B.X.), 1962-1977 [$]</text:span></text:p>
          </table:table-cell>
          <table:table-cell office:value-type="string" table:style-name="ce26">
            <text:p/>
          </table:table-cell>
          <table:table-cell table:number-columns-repeated="16370"/>
        </table:table-row>
        <table:table-row table:style-name="ro9">
          <table:table-cell office:value-type="float" office:value="29" table:style-name="ce25">
            <text:p>29</text:p>
          </table:table-cell>
          <table:table-cell office:value-type="string" table:style-name="ce18">
            <text:p>Bundesgesetz</text:p>
          </table:table-cell>
          <table:table-cell office:value-type="string" table:style-name="ce37">
            <text:p>Revision des Arbeitszeitgesetzes</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IGA</text:p>
          </table:table-cell>
          <table:table-cell office:value-type="float" office:value="1970" table:style-name="ce8">
            <text:p>1970</text:p>
          </table:table-cell>
          <table:table-cell office:value-type="date" office:date-value="1970-01-14T00:00:00" table:style-name="ce9">
            <text:p>14.01.1970</text:p>
          </table:table-cell>
          <table:table-cell office:value-type="date" office:date-value="1970-04-30T00:00:00" table:style-name="ce9">
            <text:p>30.04.1970</text:p>
          </table:table-cell>
          <table:table-cell table:number-columns-repeated="2" table:style-name="ce8"/>
          <table:table-cell office:value-type="string" table:style-name="ce18">
            <text:p>Kantonsregierungen<text:s/></text:p>
            <text:p>Organisationen der Wirtschaft</text:p>
          </table:table-cell>
          <table:table-cell office:value-type="string" table:style-name="ce43">
            <text:p>E7170B#1977/67#545*<text:span text:style-name="T2">, Az. 111.313, Ausgleich ausfallender Arbeitszeit / Revision Artikel 39, 1970</text:span></text:p>
          </table:table-cell>
          <table:table-cell office:value-type="string" table:style-name="ce26">
            <text:p>Kreisschreiben</text:p>
            <text:p>Adressatenliste</text:p>
            <text:p>Antworten</text:p>
            <text:p/>
          </table:table-cell>
          <table:table-cell table:number-columns-repeated="16370"/>
        </table:table-row>
        <table:table-row table:style-name="ro2">
          <table:table-cell office:value-type="float" office:value="30" table:style-name="ce25">
            <text:p>30</text:p>
          </table:table-cell>
          <table:table-cell office:value-type="string" table:style-name="ce18">
            <text:p>Verordnung</text:p>
          </table:table-cell>
          <table:table-cell office:value-type="string" table:style-name="ce22">
            <text:p>Teilrevision der Verordnung I zum Arbeitsgesetz</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8">
            <text:p>BIGA</text:p>
          </table:table-cell>
          <table:table-cell office:value-type="float" office:value="1970" table:style-name="ce8">
            <text:p>1970</text:p>
          </table:table-cell>
          <table:table-cell office:value-type="date" office:date-value="1970-01-14T00:00:00" table:style-name="ce9">
            <text:p>14.01.1970</text:p>
          </table:table-cell>
          <table:table-cell office:value-type="date" office:date-value="1970-04-30T00:00:00" table:style-name="ce9">
            <text:p>30.04.1970</text:p>
          </table:table-cell>
          <table:table-cell table:number-columns-repeated="2" table:style-name="ce8"/>
          <table:table-cell office:value-type="string" table:style-name="ce18">
            <text:p>Kantone</text:p>
            <text:p>Spitzenverbände der Arbeitgeber<text:s/></text:p>
            <text:p>Spitzenverbände Arbeitnehmer</text:p>
          </table:table-cell>
          <table:table-cell table:style-name="ce42"/>
          <table:table-cell office:value-type="string" table:style-name="ce26">
            <text:p/>
          </table:table-cell>
          <table:table-cell table:number-columns-repeated="16370"/>
        </table:table-row>
        <table:table-row table:style-name="ro10">
          <table:table-cell office:value-type="float" office:value="31" table:style-name="ce25">
            <text:p>31</text:p>
          </table:table-cell>
          <table:table-cell office:value-type="string" table:style-name="ce18">
            <text:p>Rest</text:p>
          </table:table-cell>
          <table:table-cell office:value-type="string" table:style-name="ce22">
            <text:p>Schweizerische Schifffahrtsfragen (Bericht des Bundesrates)</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70" table:style-name="ce8">
            <text:p>1970</text:p>
          </table:table-cell>
          <table:table-cell office:value-type="date" office:date-value="1970-01-23T00:00:00" table:style-name="ce9">
            <text:p>23.01.1970</text:p>
          </table:table-cell>
          <table:table-cell office:value-type="date" office:date-value="1970-07-31T00:00:00" table:style-name="ce9">
            <text:p>31.07.1970</text:p>
          </table:table-cell>
          <table:table-cell table:number-columns-repeated="2" table:style-name="ce8"/>
          <table:table-cell office:value-type="string" table:style-name="ce18">
            <text:p>Kantonsregierungen</text:p>
          </table:table-cell>
          <table:table-cell office:value-type="string" table:style-name="ce43">
            <text:p>E8001C#1979/44#369*<text:span text:style-name="T2">, Az. A.40.1.1.4, Kleine Anfrage Akeret vom 17.12.1970 betr. Vernehmlassungsverfahren betr. Hochrhein- und Aareschiffahrt, 1970-1971 [$]</text:span></text:p>
            <text:p>E8100C#2005/264#5*<text:span text:style-name="T2">, Az. 134.23, Entwurf 2.11.1970; Vernehmlassungsverfahren 10.11.1970, 1970-1970 [$]</text:span></text:p>
            <text:p>E8100C#2005/264#6*<text:span text:style-name="T2">, Az. 134.23, Entwurf vom 2. November 1970; Entwurf Januar - Februar 1971; Entwurf 1. Juli 1971; Vernehmlassungsverfahren 1971, 1970-1971 [$]</text:span></text:p>
            <text:p>E8100C-03#1976/122#55*<text:span text:style-name="T2">, Az. 134.23, Akten zum Entwurf einer Schiffahrts-Konzessionsverordnung:, 1962-1969 [$]</text:span></text:p>
          </table:table-cell>
          <table:table-cell office:value-type="string" table:style-name="ce26">
            <text:p/>
          </table:table-cell>
          <table:table-cell table:number-columns-repeated="16370"/>
        </table:table-row>
        <table:table-row table:style-name="ro6">
          <table:table-cell office:value-type="float" office:value="32" table:style-name="ce25">
            <text:p>32</text:p>
          </table:table-cell>
          <table:table-cell office:value-type="string" table:style-name="ce18">
            <text:p>Bundesratsbeschluss</text:p>
          </table:table-cell>
          <table:table-cell office:value-type="string" table:style-name="ce22">
            <text:p>Fragebogen zur neuen Fremdarbeiterregelung</text:p>
          </table:table-cell>
          <table:table-cell office:value-type="string" table:style-name="ce19">
            <text:p>Eidgenössisches Justiz- und Polizeidepartement</text:p>
            <text:p>Eidgenössisches Volkswirtschaftsdepartment</text:p>
          </table:table-cell>
          <table:table-cell office:value-type="string" table:style-name="ce19">
            <text:p>EJPD</text:p>
            <text:p>EVD</text:p>
          </table:table-cell>
          <table:table-cell office:value-type="string" table:style-name="ce19">
            <text:p>BIGA</text:p>
          </table:table-cell>
          <table:table-cell office:value-type="float" office:value="1970" table:style-name="ce8">
            <text:p>1970</text:p>
          </table:table-cell>
          <table:table-cell office:value-type="date" office:date-value="1970-02-02T00:00:00" table:style-name="ce9">
            <text:p>02.02.1970</text:p>
          </table:table-cell>
          <table:table-cell office:value-type="date" office:date-value="1970-02-14T00:00:00" table:style-name="ce9">
            <text:p>14.02.1970</text:p>
          </table:table-cell>
          <table:table-cell table:number-columns-repeated="2" table:style-name="ce8"/>
          <table:table-cell office:value-type="string" table:style-name="ce18">
            <text:p>Kantonsregierungen</text:p>
            <text:p>Spitzenverbände</text:p>
            <text:p>weitere interessierte Organisationen</text:p>
          </table:table-cell>
          <table:table-cell office:value-type="string" table:style-name="ce43">
            <text:p>E7170B#1977/67#1371*<text:span text:style-name="T2">, Az. 240.610, BRB vom 16.3.1970 / Vernehmlassungsverfahren vom 28.11.1969, 1970</text:span></text:p>
          </table:table-cell>
          <table:table-cell office:value-type="string" table:style-name="ce26">
            <text:p>Kreisschreiben</text:p>
            <text:p>Adressatenliste</text:p>
            <text:p>Antworten</text:p>
            <text:p/>
          </table:table-cell>
          <table:table-cell table:number-columns-repeated="16370"/>
        </table:table-row>
        <table:table-row table:style-name="ro11">
          <table:table-cell office:value-type="float" office:value="33" table:style-name="ce25">
            <text:p>33</text:p>
          </table:table-cell>
          <table:table-cell office:value-type="string" table:style-name="ce18">
            <text:p>Bundesgesetz</text:p>
          </table:table-cell>
          <table:table-cell office:value-type="string" table:style-name="ce37">
            <text:p>Uhrengesetzgebung nach 1971 (Bundesgesetz über die offizielle Qualitätskontrolle in der schweizerischen Uhrenindustrie)</text:p>
          </table:table-cell>
          <table:table-cell office:value-type="string" table:style-name="ce19">
            <text:p>Eidgenössisches Justiz- und Polizeidepartement</text:p>
            <text:p>Eidgenössisches Volkswirtschaftsdepartment</text:p>
          </table:table-cell>
          <table:table-cell office:value-type="string" table:style-name="ce19">
            <text:p>EVD</text:p>
            <text:p>EJPD</text:p>
          </table:table-cell>
          <table:table-cell office:value-type="string" table:style-name="ce19">
            <text:p>Eidg.. Amt für Mass und Gewicht</text:p>
          </table:table-cell>
          <table:table-cell office:value-type="float" office:value="1970" table:style-name="ce8">
            <text:p>1970</text:p>
          </table:table-cell>
          <table:table-cell office:value-type="date" office:date-value="1970-02-18T00:00:00" table:style-name="ce9">
            <text:p>18.02.1970</text:p>
          </table:table-cell>
          <table:table-cell office:value-type="date" office:date-value="1970-05-19T00:00:00" table:style-name="ce9">
            <text:p>19.05.1970</text:p>
          </table:table-cell>
          <table:table-cell table:number-columns-repeated="2" table:style-name="ce8"/>
          <table:table-cell office:value-type="string" table:style-name="ce18">
            <text:p>Kantonsregierungen</text:p>
            <text:p>Wirtschaftsverbände</text:p>
          </table:table-cell>
          <table:table-cell office:value-type="string" table:style-name="ce43">
            <text:p>E6461-02#2005/59#415*<text:span text:style-name="T2">, Az. 425, Diverse vermutlich vom Amtsdirektor Hans König gesammelte Dokumentation und Unterlagen rund um die neue Uhrengesetzgebung und um die offizielle Qualitätskontrolle, inbes. handschriftl. Notizen zum Entwurf der Vollziehungsverordnung und Zusammenarbeit mit dem Contrôle technique suisse des montres., 1969-1970</text:span></text:p>
            <text:p>E6461-02#2005/59#416*<text:span text:style-name="T2">, Az. 425, Neue Uhrengesetzgebung: Kostenfragen, 1970-1970</text:span></text:p>
            <text:p>E6461-02#2005/59#417*<text:span text:style-name="T2">, Az. 425, Contrôle technique suisse des montres CTM: documents internes (commission de surveillance, délégation des oppositions etc.), en particulier projets de rapports sur l'étude du projet de loi fédérale concernant le contrôle officiel de la qualité dans l'industrie horlogère suisse., 1970-1970</text:span></text:p>
            <text:p>E4380B#1994/1#524*<text:span text:style-name="T2">, Az. 511.2, Uhrengesetzgebung. Protokoll der parlamentarischen Kommissionen, 1970</text:span></text:p>
          </table:table-cell>
          <table:table-cell office:value-type="string" table:style-name="ce26">
            <text:p>Kreisschreiben</text:p>
            <text:p>Antworten</text:p>
            <text:p>Botschaft des Bundesrates</text:p>
            <text:p>Varia</text:p>
            <text:p/>
          </table:table-cell>
          <table:table-cell table:number-columns-repeated="16370"/>
        </table:table-row>
        <table:table-row table:style-name="ro4">
          <table:table-cell office:value-type="float" office:value="34" table:style-name="ce25">
            <text:p>34</text:p>
          </table:table-cell>
          <table:table-cell office:value-type="string" table:style-name="ce18">
            <text:p>Bundesgesetz</text:p>
          </table:table-cell>
          <table:table-cell office:value-type="string" table:style-name="ce37">
            <text:p>BG über die Organisation der Stickerei-Treuhand-Genossenschaft</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IGA</text:p>
          </table:table-cell>
          <table:table-cell office:value-type="float" office:value="1970" table:style-name="ce8">
            <text:p>1970</text:p>
          </table:table-cell>
          <table:table-cell office:value-type="date" office:date-value="1970-03-02T00:00:00" table:style-name="ce9">
            <text:p>02.03.1970</text:p>
          </table:table-cell>
          <table:table-cell office:value-type="date" office:date-value="1970-06-30T00:00:00" table:style-name="ce9">
            <text:p>30.06.1970</text:p>
          </table:table-cell>
          <table:table-cell table:number-columns-repeated="2" table:style-name="ce8"/>
          <table:table-cell office:value-type="string" table:style-name="ce18">
            <text:p>Kantone<text:s/></text:p>
            <text:p>Spitzenverbände der Arbeitgeber und Arbeitnehmer</text:p>
          </table:table-cell>
          <table:table-cell office:value-type="string" table:style-name="ce43">
            <text:p>E7001C#1982/117#720*<text:span text:style-name="T2">, Az. 3220.1, BG Stickerei-Treuhand-Genossenschaft St. Gallen, 1970</text:span></text:p>
            <text:p>E7001C#1982/118#1005*<text:span text:style-name="T2">, Az. 3220.4, Neue BG betr. Stickerei-Treuhand-Genossenschaft St. Gallen, 1970-1971</text:span></text:p>
            <text:p>E7170B#1977/67#1544*<text:span text:style-name="T2">, Az. 522.102, Vorarbeiten zum BB vom 18.3.1971 über die Organisation der STG, 1969 [+]</text:span></text:p>
            <text:p>E7170B#1977/67#1545*<text:span text:style-name="T2">, Az. 522.102, Antworten der Kantone auf Rundschreiben vom 2.3.1970 betr. Organisation der STG, 1970</text:span></text:p>
            <text:p>E7170B#1977/67#1546*<text:span text:style-name="T2">, Az. 522.102, Antworten der Spitzenverbände sowie weiteren interessierten Bundesstellen auf Rundschreiben vom 2.3.1970 betr. Organisation der STG, 1970</text:span></text:p>
          </table:table-cell>
          <table:table-cell office:value-type="string" table:style-name="ce26">
            <text:p>Kreisschreiben</text:p>
            <text:p>Antworten</text:p>
            <text:p>Mitberichte</text:p>
            <text:p>Botschaft des Bundesrates</text:p>
            <text:p>Varia</text:p>
            <text:p/>
          </table:table-cell>
          <table:table-cell table:number-columns-repeated="16370"/>
        </table:table-row>
        <table:table-row table:style-name="ro6">
          <table:table-cell office:value-type="float" office:value="35" table:style-name="ce25">
            <text:p>35</text:p>
          </table:table-cell>
          <table:table-cell office:value-type="string" table:style-name="ce18">
            <text:p>Bundesgesetz</text:p>
          </table:table-cell>
          <table:table-cell office:value-type="string" table:style-name="ce37">
            <text:p>Unentgeltliche Einbürgerung junger, in der Schweiz geborener und aufgewachsener Ausländer. Änderung des Bürgerrechtsgesetzes (BüG).</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0" table:style-name="ce8">
            <text:p>1970</text:p>
          </table:table-cell>
          <table:table-cell office:value-type="date" office:date-value="1970-03-19T00:00:00" table:style-name="ce9">
            <text:p>19.03.1970</text:p>
          </table:table-cell>
          <table:table-cell office:value-type="date" office:date-value="1970-06-30T00:00:00" table:style-name="ce9">
            <text:p>30.06.1970</text:p>
          </table:table-cell>
          <table:table-cell table:number-columns-repeated="2" table:style-name="ce8"/>
          <table:table-cell office:value-type="string" table:style-name="ce18">
            <text:p>Kantonsregierungen</text:p>
          </table:table-cell>
          <table:table-cell office:value-type="string" table:style-name="ce43">
            <text:p>E4260D-01#500.11.3.3.300<text:span text:style-name="T2">, Az. , [Überfremdung. 1. Gesetzesrevision: Vernehmlassung <text:s/>mit den eidgen. Instanzen und weiteres Verfahren], s.d. (sine dato)</text:span></text:p>
            <text:p>E4260D-01#500.11.3.3.200<text:span text:style-name="T2">, Az. , [Überfremdung. 1. Gesetzesrevision: Verkehr mit den Kantonen. Vernehmlassung],</text:span></text:p>
          </table:table-cell>
          <table:table-cell office:value-type="string" table:style-name="ce26">
            <text:p>Kreisschreiben</text:p>
            <text:p>Antworten</text:p>
            <text:p>Varia</text:p>
            <text:p/>
          </table:table-cell>
          <table:table-cell table:number-columns-repeated="16370"/>
        </table:table-row>
        <table:table-row table:style-name="ro2">
          <table:table-cell office:value-type="float" office:value="36" table:style-name="ce25">
            <text:p>36</text:p>
          </table:table-cell>
          <table:table-cell office:value-type="string" table:style-name="ce18">
            <text:p>Bundesratsbeschluss</text:p>
          </table:table-cell>
          <table:table-cell office:value-type="string" table:style-name="ce22">
            <text:p>Normalarbeitsvertrag für Assistenzärzte, Normalarbeitsvertrag für Pflegepersonal</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8">
            <text:p>BIGA</text:p>
          </table:table-cell>
          <table:table-cell office:value-type="float" office:value="1970" table:style-name="ce8">
            <text:p>1970</text:p>
          </table:table-cell>
          <table:table-cell office:value-type="date" office:date-value="1970-04-01T00:00:00" table:style-name="ce9">
            <text:p>01.04.1970</text:p>
          </table:table-cell>
          <table:table-cell office:value-type="date" office:date-value="1970-06-30T00:00:00" table:style-name="ce9">
            <text:p>30.06.1970</text:p>
          </table:table-cell>
          <table:table-cell table:number-columns-repeated="2" table:style-name="ce8"/>
          <table:table-cell office:value-type="string" table:style-name="ce18">
            <text:p>kantonale Behörden</text:p>
            <text:p>Spitzenverbände</text:p>
            <text:p>Berufs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37" table:style-name="ce25">
            <text:p>37</text:p>
          </table:table-cell>
          <table:table-cell office:value-type="string" table:style-name="ce18">
            <text:p>Verordnung</text:p>
          </table:table-cell>
          <table:table-cell office:value-type="string" table:style-name="ce22">
            <text:p>Postulat Lang: Musik als Maturitätsfach (Revision der Maturitäts-Anerkennungsverordnung)</text:p>
          </table:table-cell>
          <table:table-cell office:value-type="string" table:style-name="ce18">
            <text:p>Eidgenössisches Departement des Innern</text:p>
          </table:table-cell>
          <table:table-cell office:value-type="string" table:style-name="ce19">
            <text:p>EDI</text:p>
          </table:table-cell>
          <table:table-cell table:style-name="ce19"/>
          <table:table-cell office:value-type="float" office:value="1970" table:style-name="ce8">
            <text:p>1970</text:p>
          </table:table-cell>
          <table:table-cell office:value-type="date" office:date-value="1970-04-06T00:00:00" table:style-name="ce9">
            <text:p>06.04.1970</text:p>
          </table:table-cell>
          <table:table-cell office:value-type="date" office:date-value="1970-06-15T00:00:00" table:style-name="ce9">
            <text:p>15.06.1970</text:p>
          </table:table-cell>
          <table:table-cell table:number-columns-repeated="2" table:style-name="ce8"/>
          <table:table-cell office:value-type="string" table:style-name="ce18">
            <text:p>Kantone, Spitzenverbände und Berufsorganisationen</text:p>
          </table:table-cell>
          <table:table-cell table:style-name="ce42"/>
          <table:table-cell office:value-type="string" table:style-name="ce26">
            <text:p/>
          </table:table-cell>
          <table:table-cell table:number-columns-repeated="16370"/>
        </table:table-row>
        <table:table-row table:style-name="ro5">
          <table:table-cell office:value-type="float" office:value="38" table:style-name="ce25">
            <text:p>38</text:p>
          </table:table-cell>
          <table:table-cell office:value-type="string" table:style-name="ce18">
            <text:p>Bundesbeschluss</text:p>
          </table:table-cell>
          <table:table-cell office:value-type="string" table:style-name="ce22">
            <text:p>Milchwirtschaftsbeschluss 1971 und Milchbeschlus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0" table:style-name="ce8">
            <text:p>1970</text:p>
          </table:table-cell>
          <table:table-cell office:value-type="date" office:date-value="1970-04-20T00:00:00" table:style-name="ce9">
            <text:p>20.04.1970</text:p>
          </table:table-cell>
          <table:table-cell office:value-type="date" office:date-value="1970-07-20T00:00:00" table:style-name="ce9">
            <text:p>20.07.1970</text:p>
          </table:table-cell>
          <table:table-cell table:number-columns-repeated="2" table:style-name="ce8"/>
          <table:table-cell office:value-type="string" table:style-name="ce18">
            <text:p>Kantonsregierungen<text:s/></text:p>
            <text:p>Wirtschaftsorganisationen</text:p>
          </table:table-cell>
          <table:table-cell table:style-name="ce42"/>
          <table:table-cell office:value-type="string" table:style-name="ce26">
            <text:p/>
          </table:table-cell>
          <table:table-cell table:number-columns-repeated="16370"/>
        </table:table-row>
        <table:table-row table:style-name="ro12">
          <table:table-cell office:value-type="float" office:value="39" table:style-name="ce25">
            <text:p>39</text:p>
          </table:table-cell>
          <table:table-cell office:value-type="string" table:style-name="ce18">
            <text:p>Bundesgesetz</text:p>
          </table:table-cell>
          <table:table-cell office:value-type="string" table:style-name="ce36">
            <text:p>BG vom 23.3.62 über Investitionskredite und Betriebshilfe in der Landwirtschaft</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Abteilung für Landwirtschaft</text:p>
          </table:table-cell>
          <table:table-cell office:value-type="float" office:value="1970" table:style-name="ce8">
            <text:p>1970</text:p>
          </table:table-cell>
          <table:table-cell office:value-type="date" office:date-value="1970-05-05T00:00:00" table:style-name="ce9">
            <text:p>05.05.1970</text:p>
          </table:table-cell>
          <table:table-cell office:value-type="date" office:date-value="1970-08-31T00:00:00" table:style-name="ce9">
            <text:p>31.08.1970</text:p>
          </table:table-cell>
          <table:table-cell table:number-columns-repeated="2" table:style-name="ce8"/>
          <table:table-cell office:value-type="string" table:style-name="ce18">
            <text:p>Kantonsregierungen<text:s/></text:p>
            <text:p>Wirtschaftsorganisationen</text:p>
          </table:table-cell>
          <table:table-cell office:value-type="string" table:style-name="ce43">
            <text:p>E7220A#1979/135#656*<text:span text:style-name="T2">, Az. 800.0, Investitionskredite, Allgemeines, 1970</text:span></text:p>
            <text:p>E7001C#1982/118#1232*<text:span text:style-name="T2">, Az. 6150.1, BG über Investitionskredite und Betriebshilfe Revision, 1970-1971</text:span></text:p>
            <text:p>E6440A#1992/193#67*<text:span text:style-name="T2">, Az. 061, Investitionskredite und Betriebshilfe in der Landwirtschaft, 1970-1977 [$]</text:span></text:p>
            <text:p>E7170B#1986/171#734*<text:span text:style-name="T2">, Az. 068.010, BG betr. die Aenderung der Verordnung über Investitionskredite und Betriebshilfe in der Landwirtschaft, 1971 [$]</text:span></text:p>
            <text:p>E7220A#1979/135#67*<text:span text:style-name="T2">, Az. 041, Aenderung BG Investitionskredite, 1970</text:span></text:p>
            <text:p>E7220A#1981/142#70*<text:span text:style-name="T2">, Az. 041, BG Investitionskredite u. Betriebshilfe i.d. Landwirtschaft BRB 3.2.71, 1971</text:span></text:p>
            <text:p>E7001C#1982/118#1233*<text:span text:style-name="T2">, Az. 6150.1, Eingabe Vereinigung der landwirtschaftlichen Kreditinstitutionen der Schweiz, Bern betr. Investitionskredit, 1971</text:span></text:p>
          </table:table-cell>
          <table:table-cell office:value-type="string" table:style-name="ce26">
            <text:p>Kreisschreiben</text:p>
            <text:p>Adressatenliste</text:p>
            <text:p>Mitberichte</text:p>
            <text:p>Botschaft des Bundesrates</text:p>
            <text:p/>
          </table:table-cell>
          <table:table-cell table:number-columns-repeated="16370"/>
        </table:table-row>
        <table:table-row table:style-name="ro2">
          <table:table-cell office:value-type="float" office:value="40" table:style-name="ce25">
            <text:p>40</text:p>
          </table:table-cell>
          <table:table-cell office:value-type="string" table:style-name="ce18">
            <text:p>Verordnung</text:p>
          </table:table-cell>
          <table:table-cell office:value-type="string" table:style-name="ce22">
            <text:p>Bodenverbesserungsverordnun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0" table:style-name="ce8">
            <text:p>1970</text:p>
          </table:table-cell>
          <table:table-cell office:value-type="date" office:date-value="1970-05-11T00:00:00" table:style-name="ce9">
            <text:p>11.05.1970</text:p>
          </table:table-cell>
          <table:table-cell office:value-type="date" office:date-value="1970-08-31T00:00:00" table:style-name="ce9">
            <text:p>31.08.1970</text:p>
          </table:table-cell>
          <table:table-cell table:number-columns-repeated="2" table:style-name="ce8"/>
          <table:table-cell office:value-type="string" table:style-name="ce18">
            <text:p>Kantonsregierungen</text:p>
            <text:p>zuständige Organisationen<text:s/></text:p>
            <text:p>weitere interessierte Kreise</text:p>
          </table:table-cell>
          <table:table-cell table:style-name="ce42"/>
          <table:table-cell office:value-type="string" table:style-name="ce26">
            <text:p/>
          </table:table-cell>
          <table:table-cell table:number-columns-repeated="16370"/>
        </table:table-row>
        <table:table-row table:style-name="ro5">
          <table:table-cell office:value-type="float" office:value="41" table:style-name="ce25">
            <text:p>41</text:p>
          </table:table-cell>
          <table:table-cell office:value-type="string" table:style-name="ce18">
            <text:p>Bundesgesetz</text:p>
          </table:table-cell>
          <table:table-cell office:value-type="string" table:style-name="ce22">
            <text:p>Nebenanlagen an Nationalstrassen</text:p>
          </table:table-cell>
          <table:table-cell office:value-type="string" table:style-name="ce18">
            <text:p>Eidgenössisches Departement des Innern</text:p>
          </table:table-cell>
          <table:table-cell office:value-type="string" table:style-name="ce19">
            <text:p>EDI</text:p>
          </table:table-cell>
          <table:table-cell table:style-name="ce19"/>
          <table:table-cell office:value-type="float" office:value="1970" table:style-name="ce8">
            <text:p>1970</text:p>
          </table:table-cell>
          <table:table-cell office:value-type="date" office:date-value="1970-05-12T00:00:00" table:style-name="ce9">
            <text:p>12.05.1970</text:p>
          </table:table-cell>
          <table:table-cell office:value-type="date" office:date-value="1970-09-15T00:00:00" table:style-name="ce9">
            <text:p>15.09.1970</text:p>
          </table:table-cell>
          <table:table-cell table:number-columns-repeated="2" table:style-name="ce8"/>
          <table:table-cell office:value-type="string" table:style-name="ce18">
            <text:p>Kantonsregierungen<text:s/></text:p>
            <text:p>interessierte Verbände</text:p>
          </table:table-cell>
          <table:table-cell office:value-type="string" table:style-name="ce43">
            <text:p>E3212B#1987/25#10*<text:span text:style-name="T2">, Az. 2.107.18, Nationalstrassen, Nebenanlagen: Verbände (Vernehmlassung), 1970-1971 [$]</text:span></text:p>
          </table:table-cell>
          <table:table-cell office:value-type="string" table:style-name="ce26">
            <text:p/>
          </table:table-cell>
          <table:table-cell table:number-columns-repeated="16370"/>
        </table:table-row>
        <table:table-row table:style-name="ro6">
          <table:table-cell office:value-type="float" office:value="42" table:style-name="ce25">
            <text:p>42</text:p>
          </table:table-cell>
          <table:table-cell office:value-type="string" table:style-name="ce18">
            <text:p>Verordnung</text:p>
          </table:table-cell>
          <table:table-cell office:value-type="string" table:style-name="ce22">
            <text:p>Verordnung über die Ausschreibung und Vergebung von Arbeiten und Lieferungen bei Hoch- und Tiefbauten des Bundes (Submissionsverordnung)</text:p>
          </table:table-cell>
          <table:table-cell office:value-type="string" table:style-name="ce18">
            <text:p>Eidgenössisches Departement des Innern</text:p>
          </table:table-cell>
          <table:table-cell office:value-type="string" table:style-name="ce19">
            <text:p>EDI</text:p>
          </table:table-cell>
          <table:table-cell table:style-name="ce19"/>
          <table:table-cell office:value-type="float" office:value="1970" table:style-name="ce8">
            <text:p>1970</text:p>
          </table:table-cell>
          <table:table-cell office:value-type="date" office:date-value="1970-05-25T00:00:00" table:style-name="ce9">
            <text:p>25.05.1970</text:p>
          </table:table-cell>
          <table:table-cell office:value-type="date" office:date-value="1970-11-10T00:00:00" table:style-name="ce9">
            <text:p>10.11.1970</text:p>
          </table:table-cell>
          <table:table-cell table:number-columns-repeated="2" table:style-name="ce8"/>
          <table:table-cell office:value-type="string" table:style-name="ce18">
            <text:p>Schweiz. Gewerbeverband</text:p>
            <text:p>Schweiz. Ingenieur- und Architektenverein</text:p>
            <text:p>Schweiz. Baudirektionskonferenz</text:p>
          </table:table-cell>
          <table:table-cell table:style-name="ce42"/>
          <table:table-cell office:value-type="string" table:style-name="ce26">
            <text:p/>
          </table:table-cell>
          <table:table-cell table:number-columns-repeated="16370"/>
        </table:table-row>
        <table:table-row table:style-name="ro2">
          <table:table-cell office:value-type="float" office:value="43" table:style-name="ce25">
            <text:p>43</text:p>
          </table:table-cell>
          <table:table-cell office:value-type="string" table:style-name="ce18">
            <text:p>Verordnung</text:p>
          </table:table-cell>
          <table:table-cell office:value-type="string" table:style-name="ce22">
            <text:p>Vollzugsverordnung I und II zum BG über Massnahmen zur Förderung des Wohnungsbau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0" table:style-name="ce8">
            <text:p>1970</text:p>
          </table:table-cell>
          <table:table-cell office:value-type="date" office:date-value="1970-05-26T00:00:00" table:style-name="ce9">
            <text:p>26.05.1970</text:p>
          </table:table-cell>
          <table:table-cell office:value-type="date" office:date-value="1970-05-26T00:00:00" table:style-name="ce9">
            <text:p>26.05.1970</text:p>
          </table:table-cell>
          <table:table-cell table:number-columns-repeated="2" table:style-name="ce8"/>
          <table:table-cell office:value-type="string" table:style-name="ce18">
            <text:p>kantonale Departemente</text:p>
          </table:table-cell>
          <table:table-cell table:style-name="ce42"/>
          <table:table-cell office:value-type="string" table:style-name="ce26">
            <text:p/>
          </table:table-cell>
          <table:table-cell table:number-columns-repeated="16370"/>
        </table:table-row>
        <table:table-row table:style-name="ro9">
          <table:table-cell office:value-type="float" office:value="44" table:style-name="ce25">
            <text:p>44</text:p>
          </table:table-cell>
          <table:table-cell office:value-type="string" table:style-name="ce18">
            <text:p>Bundesgesetz</text:p>
          </table:table-cell>
          <table:table-cell office:value-type="string" table:style-name="ce37">
            <text:p>BG über Ordnungsbussen im Strassenverkehr/Bussenliste</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Polizeiabteilung</text:p>
          </table:table-cell>
          <table:table-cell office:value-type="float" office:value="1970" table:style-name="ce8">
            <text:p>1970</text:p>
          </table:table-cell>
          <table:table-cell office:value-type="date" office:date-value="1970-06-10T00:00:00" table:style-name="ce9">
            <text:p>10.06.1970</text:p>
          </table:table-cell>
          <table:table-cell office:value-type="date" office:date-value="1970-08-31T00:00:00" table:style-name="ce9">
            <text:p>31.08.1970</text:p>
          </table:table-cell>
          <table:table-cell table:number-columns-repeated="2" table:style-name="ce8"/>
          <table:table-cell office:value-type="string" table:style-name="ce18">
            <text:p>die für den Strassenverkehr zuständigen Direktionen der Kantone</text:p>
          </table:table-cell>
          <table:table-cell office:value-type="string" table:style-name="ce43">
            <text:p>E4001D#1973/125#431*<text:span text:style-name="T2">, Az. 004.08.06, Bussenliste, Registrierung der Ordnungsbussen, 1970</text:span></text:p>
          </table:table-cell>
          <table:table-cell office:value-type="string" table:style-name="ce26">
            <text:p>Kreisschreiben</text:p>
            <text:p>Botschaft des Bundesrates</text:p>
            <text:p>Varia</text:p>
            <text:p/>
          </table:table-cell>
          <table:table-cell table:number-columns-repeated="16370"/>
        </table:table-row>
        <table:table-row table:style-name="ro2">
          <table:table-cell office:value-type="float" office:value="45" table:style-name="ce25">
            <text:p>45</text:p>
          </table:table-cell>
          <table:table-cell office:value-type="string" table:style-name="ce18">
            <text:p>Verordnung</text:p>
          </table:table-cell>
          <table:table-cell office:value-type="string" table:style-name="ce22">
            <text:p>VV über die Bundesverträge an die Kosten der Tierseuchenbekämpfung und der Fleischhygiene</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8">
            <text:p>Veterinäramt</text:p>
          </table:table-cell>
          <table:table-cell office:value-type="float" office:value="1970" table:style-name="ce8">
            <text:p>1970</text:p>
          </table:table-cell>
          <table:table-cell office:value-type="date" office:date-value="1970-09-04T00:00:00" table:style-name="ce9">
            <text:p>04.09.1970</text:p>
          </table:table-cell>
          <table:table-cell office:value-type="date" office:date-value="1970-09-30T00:00:00" table:style-name="ce9">
            <text:p>30.09.1970</text:p>
          </table:table-cell>
          <table:table-cell table:number-columns-repeated="2" table:style-name="ce8"/>
          <table:table-cell office:value-type="string" table:style-name="ce18">
            <text:p>Kantonstierärzte</text:p>
          </table:table-cell>
          <table:table-cell table:style-name="ce42"/>
          <table:table-cell office:value-type="string" table:style-name="ce26">
            <text:p/>
          </table:table-cell>
          <table:table-cell table:number-columns-repeated="16370"/>
        </table:table-row>
        <table:table-row table:style-name="ro8">
          <table:table-cell office:value-type="float" office:value="46" table:style-name="ce25">
            <text:p>46</text:p>
          </table:table-cell>
          <table:table-cell office:value-type="string" table:style-name="ce18">
            <text:p>Bundesgesetz</text:p>
          </table:table-cell>
          <table:table-cell office:value-type="string" table:style-name="ce34">
            <text:p>Revision des Gebührentarifs SchKG und Viehverpfändungsverordnung</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JA</text:p>
          </table:table-cell>
          <table:table-cell office:value-type="float" office:value="1970" table:style-name="ce8">
            <text:p>1970</text:p>
          </table:table-cell>
          <table:table-cell office:value-type="date" office:date-value="1970-09-24T00:00:00" table:style-name="ce9">
            <text:p>24.09.1970</text:p>
          </table:table-cell>
          <table:table-cell office:value-type="date" office:date-value="1970-11-02T00:00:00" table:style-name="ce9">
            <text:p>02.11.1970</text:p>
          </table:table-cell>
          <table:table-cell table:number-columns-repeated="2" table:style-name="ce8"/>
          <table:table-cell office:value-type="string" table:style-name="ce18">
            <text:p>Kantonale Staatskanzleien</text:p>
          </table:table-cell>
          <table:table-cell office:value-type="string" table:style-name="ce43">
            <text:p>E4110B#1989/197#90*<text:span text:style-name="T2">, Az. G.006, Revision des Gebührentarifs zum SchKG und der Viehverpfändungsverordnung: A. Vorarbeiten (A.I. - A.VI.), 1968-1971</text:span></text:p>
          </table:table-cell>
          <table:table-cell office:value-type="string" table:style-name="ce26">
            <text:p>Kreisschreiben</text:p>
            <text:p>Antworten</text:p>
            <text:p>Mitberichte</text:p>
            <text:p>Varia</text:p>
            <text:p/>
          </table:table-cell>
          <table:table-cell table:number-columns-repeated="16370"/>
        </table:table-row>
        <table:table-row table:style-name="ro8">
          <table:table-cell office:value-type="float" office:value="47" table:style-name="ce25">
            <text:p>47</text:p>
          </table:table-cell>
          <table:table-cell office:value-type="string" table:style-name="ce18">
            <text:p>Bundesgesetz</text:p>
          </table:table-cell>
          <table:table-cell office:value-type="string" table:style-name="ce37">
            <text:p>Botschaft und Entwurf BG über Änderung des bäuerlichen Zivilrechts vom 29.4.70</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Abteilung für Landwirtschaft</text:p>
          </table:table-cell>
          <table:table-cell office:value-type="float" office:value="1970" table:style-name="ce8">
            <text:p>1970</text:p>
          </table:table-cell>
          <table:table-cell office:value-type="date" office:date-value="1970-09-24T00:00:00" table:style-name="ce9">
            <text:p>24.09.1970</text:p>
          </table:table-cell>
          <table:table-cell office:value-type="date" office:date-value="1970-10-17T00:00:00" table:style-name="ce9">
            <text:p>17.10.1970</text:p>
          </table:table-cell>
          <table:table-cell table:number-columns-repeated="2" table:style-name="ce8"/>
          <table:table-cell office:value-type="string" table:style-name="ce18">
            <text:p>Kantonsregierungen</text:p>
          </table:table-cell>
          <table:table-cell office:value-type="string" table:style-name="ce43">
            <text:p>E7220A#1979/135#61*<text:span text:style-name="T2">, Az. 040, BG bäuerliches Zivilrecht - Kontrolle der landw. Pachtzinse, 1970</text:span></text:p>
          </table:table-cell>
          <table:table-cell office:value-type="string" table:style-name="ce26">
            <text:p>Antworten</text:p>
            <text:p>Mitberichte</text:p>
            <text:p>Botschaft des Bundesrates</text:p>
            <text:p>Varia</text:p>
            <text:p/>
          </table:table-cell>
          <table:table-cell table:number-columns-repeated="16370"/>
        </table:table-row>
        <table:table-row table:style-name="ro6">
          <table:table-cell office:value-type="float" office:value="48" table:style-name="ce25">
            <text:p>48</text:p>
          </table:table-cell>
          <table:table-cell office:value-type="string" table:style-name="ce18">
            <text:p>Verordnung</text:p>
          </table:table-cell>
          <table:table-cell office:value-type="string" table:style-name="ce22">
            <text:p>Verordnung über das landwirtschaftliche Bildungs- und Versuchswesens</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8">
            <text:p>Abteilung für Landwirtschaft</text:p>
          </table:table-cell>
          <table:table-cell office:value-type="float" office:value="1970" table:style-name="ce8">
            <text:p>1970</text:p>
          </table:table-cell>
          <table:table-cell office:value-type="date" office:date-value="1970-10-07T00:00:00" table:style-name="ce9">
            <text:p>07.10.1970</text:p>
          </table:table-cell>
          <table:table-cell office:value-type="date" office:date-value="1970-12-31T00:00:00" table:style-name="ce9">
            <text:p>31.12.1970</text:p>
          </table:table-cell>
          <table:table-cell table:number-columns-repeated="2" table:style-name="ce8"/>
          <table:table-cell office:value-type="string" table:style-name="ce18">
            <text:p>kantonale Behörden</text:p>
            <text:p>kantonale landwirtschaftliche Schulen</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49" table:style-name="ce25">
            <text:p>49</text:p>
          </table:table-cell>
          <table:table-cell office:value-type="string" table:style-name="ce18">
            <text:p>Verordnung</text:p>
          </table:table-cell>
          <table:table-cell office:value-type="string" table:style-name="ce22">
            <text:p>Vollzugsverordnung zum BG vom 20.3.70 über die Verbesserung der Wohnverhältnisse in Berggebieten</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0" table:style-name="ce8">
            <text:p>1970</text:p>
          </table:table-cell>
          <table:table-cell office:value-type="date" office:date-value="1970-10-08T00:00:00" table:style-name="ce9">
            <text:p>08.10.1970</text:p>
          </table:table-cell>
          <table:table-cell office:value-type="date" office:date-value="1970-11-10T00:00:00" table:style-name="ce9">
            <text:p>10.11.1970</text:p>
          </table:table-cell>
          <table:table-cell table:number-columns-repeated="2" table:style-name="ce8"/>
          <table:table-cell office:value-type="string" table:style-name="ce18">
            <text:p>interessierte Kantonsregierungen</text:p>
            <text:p>Gewerbeverband</text:p>
            <text:p>Arbeitsgemeinschaft der Bergbauern</text:p>
          </table:table-cell>
          <table:table-cell table:style-name="ce42"/>
          <table:table-cell office:value-type="string" table:style-name="ce26">
            <text:p/>
          </table:table-cell>
          <table:table-cell table:number-columns-repeated="16370"/>
        </table:table-row>
        <table:table-row table:style-name="ro6">
          <table:table-cell office:value-type="float" office:value="50" table:style-name="ce25">
            <text:p>50</text:p>
          </table:table-cell>
          <table:table-cell office:value-type="string" table:style-name="ce18">
            <text:p>Bundesgesetz</text:p>
          </table:table-cell>
          <table:table-cell office:value-type="string" table:style-name="ce37">
            <text:p>Fragebogen für das neue ETH-Gesetz</text:p>
          </table:table-cell>
          <table:table-cell office:value-type="string" table:style-name="ce18">
            <text:p>Eidgenössisches Departement des Innern</text:p>
          </table:table-cell>
          <table:table-cell office:value-type="string" table:style-name="ce19">
            <text:p>EDI</text:p>
          </table:table-cell>
          <table:table-cell table:style-name="ce19"/>
          <table:table-cell office:value-type="float" office:value="1970" table:style-name="ce8">
            <text:p>1970</text:p>
          </table:table-cell>
          <table:table-cell office:value-type="date" office:date-value="1970-10-12T00:00:00" table:style-name="ce9">
            <text:p>12.10.1970</text:p>
          </table:table-cell>
          <table:table-cell office:value-type="date" office:date-value="1970-10-31T00:00:00" table:style-name="ce9">
            <text:p>31.10.1970</text:p>
          </table:table-cell>
          <table:table-cell table:number-columns-repeated="2" table:style-name="ce8"/>
          <table:table-cell office:value-type="string" table:style-name="ce18">
            <text:p>Kantonsregierungen?</text:p>
            <text:p>politische Parteien?</text:p>
            <text:p>Spitzenverbände<text:s/></text:p>
            <text:p>weitere Organisationen</text:p>
          </table:table-cell>
          <table:table-cell office:value-type="string" table:style-name="ce43">
            <text:p>E9500.224A#1996/312#50*<text:span text:style-name="T2">, Az. A.4, Fragebogen zur Vorbereitung einer neuen Bundesgesetzgebung über die Eidgenössischen Technischen Hochschulen (ETH) und Stellungnahmen, 1969-1972</text:span></text:p>
          </table:table-cell>
          <table:table-cell office:value-type="string" table:style-name="ce26">
            <text:p>Kreisschreiben</text:p>
            <text:p>Adressatenliste</text:p>
            <text:p>Antworten</text:p>
            <text:p/>
          </table:table-cell>
          <table:table-cell table:number-columns-repeated="16370"/>
        </table:table-row>
        <table:table-row table:style-name="ro13">
          <table:table-cell office:value-type="float" office:value="51" table:style-name="ce25">
            <text:p>51</text:p>
          </table:table-cell>
          <table:table-cell office:value-type="string" table:style-name="ce18">
            <text:p>Teilrevision der Bundesverfassung</text:p>
          </table:table-cell>
          <table:table-cell office:value-type="string" table:style-name="ce37">
            <text:p>Verfassungsartikel Wohnungsbau</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0" table:style-name="ce8">
            <text:p>1970</text:p>
          </table:table-cell>
          <table:table-cell office:value-type="date" office:date-value="1970-10-21T00:00:00" table:style-name="ce9">
            <text:p>21.10.1970</text:p>
          </table:table-cell>
          <table:table-cell office:value-type="date" office:date-value="1971-01-15T00:00:00" table:style-name="ce9">
            <text:p>15.01.1971</text:p>
          </table:table-cell>
          <table:table-cell table:number-columns-repeated="2" table:style-name="ce8"/>
          <table:table-cell office:value-type="string" table:style-name="ce18">
            <text:p>Kantonsregierungen</text:p>
            <text:p>politische Parteien</text:p>
            <text:p>Wirtschaftsorganisationen</text:p>
          </table:table-cell>
          <table:table-cell office:value-type="string" table:style-name="ce43">
            <text:p>E7001C#1982/118#1580*<text:span text:style-name="T2">, Az. 7431.03, Neue Verfassungsgrundlagen für den Wohnungsbau; Föderung des Agglomerationsverkehrs durch den Bund, 1971</text:span></text:p>
            <text:p>E7001C#1982/118#1596*<text:span text:style-name="T2">, Az. 7431.03, Einleitung des Vernehmlassungsverfahrens i.S. neuer Verfassungsartikel zur Förderung des Wohnungsbaues; Mitbericht des Finanz- und Zolldepartements, 1970-1971</text:span></text:p>
          </table:table-cell>
          <table:table-cell office:value-type="string" table:style-name="ce26">
            <text:p>Kreisschreiben</text:p>
            <text:p>Adressatenliste</text:p>
            <text:p>Antworten</text:p>
            <text:p>Mitberichte</text:p>
            <text:p>Varia</text:p>
            <text:p/>
          </table:table-cell>
          <table:table-cell table:number-columns-repeated="16370"/>
        </table:table-row>
        <table:table-row table:style-name="ro5">
          <table:table-cell office:value-type="float" office:value="52" table:style-name="ce25">
            <text:p>52</text:p>
          </table:table-cell>
          <table:table-cell office:value-type="string" table:style-name="ce18">
            <text:p>Völkerrechtlicher Vertrag</text:p>
          </table:table-cell>
          <table:table-cell office:value-type="string" table:style-name="ce22">
            <text:p>Abkommen betreffend die Rechtsstellung der Staatenlosen</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0" table:style-name="ce8">
            <text:p>1970</text:p>
          </table:table-cell>
          <table:table-cell office:value-type="date" office:date-value="1970-11-02T00:00:00" table:style-name="ce9">
            <text:p>02.11.1970</text:p>
          </table:table-cell>
          <table:table-cell office:value-type="date" office:date-value="1970-12-15T00:00:00" table:style-name="ce9">
            <text:p>15.12.1970</text:p>
          </table:table-cell>
          <table:table-cell table:number-columns-repeated="2" table:style-name="ce8"/>
          <table:table-cell office:value-type="string" table:style-name="ce18">
            <text:p>Polizeidirektionen der Kantone</text:p>
          </table:table-cell>
          <table:table-cell table:style-name="ce42"/>
          <table:table-cell office:value-type="string" table:style-name="ce26">
            <text:p/>
          </table:table-cell>
          <table:table-cell table:number-columns-repeated="16370"/>
        </table:table-row>
        <table:table-row table:style-name="ro14">
          <table:table-cell office:value-type="float" office:value="53" table:style-name="ce25">
            <text:p>53</text:p>
          </table:table-cell>
          <table:table-cell office:value-type="string" table:style-name="ce18">
            <text:p>Bundesgesetz</text:p>
          </table:table-cell>
          <table:table-cell office:value-type="string" table:style-name="ce36">
            <text:p>BG über die Förderung von Turnen und Sport</text:p>
          </table:table-cell>
          <table:table-cell office:value-type="string" table:style-name="ce19">
            <text:p>Eidgenössisches Militärdepartement</text:p>
          </table:table-cell>
          <table:table-cell office:value-type="string" table:style-name="ce19">
            <text:p>EMD</text:p>
          </table:table-cell>
          <table:table-cell table:style-name="ce19"/>
          <table:table-cell office:value-type="float" office:value="1970" table:style-name="ce8">
            <text:p>1970</text:p>
          </table:table-cell>
          <table:table-cell office:value-type="date" office:date-value="1970-11-18T00:00:00" table:style-name="ce9">
            <text:p>18.11.1970</text:p>
          </table:table-cell>
          <table:table-cell office:value-type="date" office:date-value="1971-01-31T00:00:00" table:style-name="ce9">
            <text:p>31.01.1971</text:p>
          </table:table-cell>
          <table:table-cell table:number-columns-repeated="2" table:style-name="ce8"/>
          <table:table-cell office:value-type="string" table:style-name="ce18">
            <text:p>Kantonsregierungen</text:p>
            <text:p>politische Parteien</text:p>
            <text:p>Turn- und Sportverbände<text:s/></text:p>
            <text:p>andere interessierte Verbände</text:p>
          </table:table-cell>
          <table:table-cell office:value-type="string" table:style-name="ce43">
            <text:p>E4001D#1973/126#350*<text:span text:style-name="T2">, Az. 014.24, Förderung von Turnen und Sport, 1968-1971</text:span></text:p>
            <text:p>E7001C#1982/117#423*<text:span text:style-name="T2">, Az. 150.26, BG über die Förderung von Turnen und Sport, 1970</text:span></text:p>
            <text:p>E6100B-02#1986/168#1503*<text:span text:style-name="T2">, Az. 810.24, Förderung von Turnen und Sport, 1968-1972</text:span></text:p>
            <text:p>E6100B-02#1986/168#1504*<text:span text:style-name="T2">, Az. 810.24, BG über die Förderung von Turnen und Sport, vom 17.3.1972, 1972</text:span></text:p>
            <text:p>E5280A*<text:span text:style-name="T2">, Az. , Eidgenössische Turn- und Sportschule: Zentrale Ablage (1949-1973), 1946-1973 [$]</text:span></text:p>
          </table:table-cell>
          <table:table-cell office:value-type="string" table:style-name="ce26">
            <text:p>Kreisschreiben</text:p>
            <text:p>Adressatenliste</text:p>
            <text:p>Mitberichte</text:p>
            <text:p>Botschaft des Bundesrates</text:p>
            <text:p>Varia</text:p>
            <text:p/>
          </table:table-cell>
          <table:table-cell table:number-columns-repeated="16370"/>
        </table:table-row>
        <table:table-row table:style-name="ro5">
          <table:table-cell office:value-type="float" office:value="54" table:style-name="ce25">
            <text:p>54</text:p>
          </table:table-cell>
          <table:table-cell office:value-type="string" table:style-name="ce18">
            <text:p>Völkerrechtlicher Vertrag</text:p>
          </table:table-cell>
          <table:table-cell office:value-type="string" table:style-name="ce22">
            <text:p>Revision des schweizerisch-deutschen Doppelbesteuerungsabkommen</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70" table:style-name="ce8">
            <text:p>1970</text:p>
          </table:table-cell>
          <table:table-cell office:value-type="date" office:date-value="1970-11-25T00:00:00" table:style-name="ce9">
            <text:p>25.11.1970</text:p>
          </table:table-cell>
          <table:table-cell office:value-type="date" office:date-value="1971-01-12T00:00:00" table:style-name="ce9">
            <text:p>12.01.1971</text:p>
          </table:table-cell>
          <table:table-cell table:number-columns-repeated="2" table:style-name="ce8"/>
          <table:table-cell office:value-type="string" table:style-name="ce18">
            <text:p>kantonale Finanzdirektionen<text:s/></text:p>
            <text:p>interessierte Wirtschaftsverbände</text:p>
          </table:table-cell>
          <table:table-cell table:style-name="ce42"/>
          <table:table-cell office:value-type="string" table:style-name="ce26">
            <text:p/>
          </table:table-cell>
          <table:table-cell table:number-columns-repeated="16370"/>
        </table:table-row>
        <table:table-row table:style-name="ro6">
          <table:table-cell office:value-type="float" office:value="55" table:style-name="ce25">
            <text:p>55</text:p>
          </table:table-cell>
          <table:table-cell office:value-type="string" table:style-name="ce18">
            <text:p>Verordnung</text:p>
          </table:table-cell>
          <table:table-cell office:value-type="string" table:style-name="ce22">
            <text:p>Revision der Verordnung II zum Arbeitsgesetz</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8">
            <text:p>Bundesamt für Industrie,</text:p>
            <text:p>Gewerbe und Arbeit</text:p>
          </table:table-cell>
          <table:table-cell office:value-type="float" office:value="1970" table:style-name="ce8">
            <text:p>1970</text:p>
          </table:table-cell>
          <table:table-cell office:value-type="date" office:date-value="1970-11-27T00:00:00" table:style-name="ce9">
            <text:p>27.11.1970</text:p>
          </table:table-cell>
          <table:table-cell office:value-type="date" office:date-value="1971-01-31T00:00:00" table:style-name="ce9">
            <text:p>31.01.1971</text:p>
          </table:table-cell>
          <table:table-cell table:number-columns-repeated="2" table:style-name="ce8"/>
          <table:table-cell office:value-type="string" table:style-name="ce18">
            <text:p>Kantone<text:s/></text:p>
            <text:p>Spitzenverbände der Arbeitgeber Spitzenverbände der <text:s/>Arbeitnehmer</text:p>
          </table:table-cell>
          <table:table-cell table:style-name="ce42"/>
          <table:table-cell office:value-type="string" table:style-name="ce26">
            <text:p/>
          </table:table-cell>
          <table:table-cell table:number-columns-repeated="16370"/>
        </table:table-row>
        <table:table-row table:style-name="ro2">
          <table:table-cell office:value-type="float" office:value="56" table:style-name="ce25">
            <text:p>56</text:p>
          </table:table-cell>
          <table:table-cell office:value-type="string" table:style-name="ce18">
            <text:p>Bundesgesetz</text:p>
          </table:table-cell>
          <table:table-cell office:value-type="string" table:style-name="ce22">
            <text:p>Erlass von ??? Der Rheinhäfen gemäss <text:s/>Art. 27 <text:s/>Arbeitsgesetz</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8">
            <text:p>Bundesamt für Industrie,</text:p>
            <text:p>Gewerbe und Arbeit</text:p>
          </table:table-cell>
          <table:table-cell office:value-type="float" office:value="1970" table:style-name="ce8">
            <text:p>1970</text:p>
          </table:table-cell>
          <table:table-cell office:value-type="date" office:date-value="1970-11-27T00:00:00" table:style-name="ce9">
            <text:p>27.11.1970</text:p>
          </table:table-cell>
          <table:table-cell office:value-type="date" office:date-value="1971-01-31T00:00:00" table:style-name="ce9">
            <text:p>31.01.1971</text:p>
          </table:table-cell>
          <table:table-cell table:number-columns-repeated="2" table:style-name="ce8"/>
          <table:table-cell office:value-type="string" table:style-name="ce18">
            <text:p>Kantone und Spitzenverbände der Arbeitgeber und Arbeitnehmer</text:p>
          </table:table-cell>
          <table:table-cell table:style-name="ce42"/>
          <table:table-cell office:value-type="string" table:style-name="ce26">
            <text:p/>
          </table:table-cell>
          <table:table-cell table:number-columns-repeated="16370"/>
        </table:table-row>
        <table:table-row table:style-name="ro5">
          <table:table-cell office:value-type="float" office:value="57" table:style-name="ce25">
            <text:p>57</text:p>
          </table:table-cell>
          <table:table-cell office:value-type="string" table:style-name="ce18">
            <text:p>Bundesgesetz</text:p>
          </table:table-cell>
          <table:table-cell office:value-type="string" table:style-name="ce36">
            <text:p>Frage der Schaffung einer eidg.. Gesetzgebung über Sprengstoffe</text:p>
          </table:table-cell>
          <table:table-cell table:style-name="ce18"/>
          <table:table-cell table:style-name="ce19"/>
          <table:table-cell office:value-type="string" table:style-name="ce19">
            <text:p>EA</text:p>
          </table:table-cell>
          <table:table-cell office:value-type="float" office:value="1970" table:style-name="ce8">
            <text:p>1970</text:p>
          </table:table-cell>
          <table:table-cell office:value-type="date" office:date-value="1970-12-16T00:00:00" table:style-name="ce9">
            <text:p>16.12.1970</text:p>
          </table:table-cell>
          <table:table-cell office:value-type="date" office:date-value="1971-02-26T00:00:00" table:style-name="ce9">
            <text:p>26.02.1971</text:p>
          </table:table-cell>
          <table:table-cell table:number-columns-repeated="2" table:style-name="ce8"/>
          <table:table-cell office:value-type="string" table:style-name="ce18">
            <text:p><text:s/>Kantone</text:p>
          </table:table-cell>
          <table:table-cell table:style-name="ce42"/>
          <table:table-cell office:value-type="string" table:style-name="ce26">
            <text:p/>
          </table:table-cell>
          <table:table-cell table:number-columns-repeated="16370"/>
        </table:table-row>
        <table:table-row table:style-name="ro2">
          <table:table-cell office:value-type="float" office:value="58" table:style-name="ce25">
            <text:p>58</text:p>
          </table:table-cell>
          <table:table-cell office:value-type="string" table:style-name="ce18">
            <text:p>Verordnung</text:p>
          </table:table-cell>
          <table:table-cell office:value-type="string" table:style-name="ce22">
            <text:p>Verordnung über Skilifte und Luftseilbahnen mit Personenbeförderung ohne Bundeskonzession</text:p>
          </table:table-cell>
          <table:table-cell office:value-type="string" table:style-name="ce19">
            <text:p>Eidgenössisches Verkehrs- und Energiewirtschaftsdepartement</text:p>
          </table:table-cell>
          <table:table-cell office:value-type="string" table:style-name="ce19">
            <text:p>EVED</text:p>
          </table:table-cell>
          <table:table-cell office:value-type="string" table:style-name="ce18">
            <text:p>Amt für Verkehr</text:p>
          </table:table-cell>
          <table:table-cell office:value-type="float" office:value="1971" table:style-name="ce8">
            <text:p>1971</text:p>
          </table:table-cell>
          <table:table-cell office:value-type="date" office:date-value="1971-01-15T00:00:00" table:style-name="ce9">
            <text:p>15.01.1971</text:p>
          </table:table-cell>
          <table:table-cell office:value-type="date" office:date-value="1971-03-15T00:00:00" table:style-name="ce9">
            <text:p>15.03.1971</text:p>
          </table:table-cell>
          <table:table-cell table:number-columns-repeated="2"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11">
          <table:table-cell office:value-type="float" office:value="59" table:style-name="ce25">
            <text:p>59</text:p>
          </table:table-cell>
          <table:table-cell office:value-type="string" table:style-name="ce18">
            <text:p>Bundesgesetz</text:p>
          </table:table-cell>
          <table:table-cell office:value-type="string" table:style-name="ce37">
            <text:p>Raumplanung</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1" table:style-name="ce8">
            <text:p>1971</text:p>
          </table:table-cell>
          <table:table-cell office:value-type="date" office:date-value="1971-01-21T00:00:00" table:style-name="ce9">
            <text:p>21.01.1971</text:p>
          </table:table-cell>
          <table:table-cell office:value-type="date" office:date-value="1971-06-30T00:00:00" table:style-name="ce9">
            <text:p>30.06.1971</text:p>
          </table:table-cell>
          <table:table-cell table:number-columns-repeated="2" table:style-name="ce8"/>
          <table:table-cell office:value-type="string" table:style-name="ce18">
            <text:p>Kantonsregierungen</text:p>
            <text:p>politische Parteien</text:p>
            <text:p>zuständige Organisationen</text:p>
          </table:table-cell>
          <table:table-cell office:value-type="string" table:style-name="ce43">
            <text:p>E4460B-01#2002/128#110*<text:span text:style-name="T2">, Az. 030.1.02, Sofortmassnahmen 1.Teil: Vernehmlassungsverfahren, Vernehmlassungen: Kantonsregierungen, Politische Parteien, zuständige Organisationen, weitere Vernehmlassungen, 1971-1971 [$]</text:span></text:p>
            <text:p>E8100C#1999/365#470*<text:span text:style-name="T2">, Az. 151.1, Raumplanungsgesetz, Entwurf 14.10.1970, Ergebnisse der Vernehmlassung, 1971 [$]</text:span></text:p>
            <text:p>E8100C#1999/365#473*<text:span text:style-name="T2">, Az. 150, Bundesbeschluss über dringliche Massnahmen der Raumplanung, Stellungnahme zur Vernehmlassung, 1972 [$]</text:span></text:p>
            <text:p>E7001C#1984/200#1988*<text:span text:style-name="T2">, Az. 7431.04, Raumplanung Vernehmlassungsverfahren, 1972 [$]</text:span></text:p>
            <text:p>E7001C#1984/200#1987*<text:span text:style-name="T2">, Az. 7431.04, Sofortmassnahmen auf dem Gebiet der Raumplanung, 1970-1972</text:span></text:p>
            <text:p><text:span text:style-name="T2">E7001C#1984/200#1988*, Az. 7431.04, Raumplanung Vernehmlassungsverfahren, 1972</text:span></text:p>
          </table:table-cell>
          <table:table-cell office:value-type="string" table:style-name="ce26">
            <text:p>Kreisschreiben</text:p>
            <text:p>Adressatenliste</text:p>
            <text:p>Antworten</text:p>
            <text:p>Botschaft des Bundesrates</text:p>
            <text:p>Varia</text:p>
            <text:p/>
          </table:table-cell>
          <table:table-cell table:number-columns-repeated="16370"/>
        </table:table-row>
        <table:table-row table:style-name="ro5">
          <table:table-cell office:value-type="float" office:value="60" table:style-name="ce25">
            <text:p>60</text:p>
          </table:table-cell>
          <table:table-cell office:value-type="string" table:style-name="ce18">
            <text:p>Rest</text:p>
          </table:table-cell>
          <table:table-cell office:value-type="string" table:style-name="ce22">
            <text:p>Honorar der Ärzte und Zahnärzte (Bericht des Bundesrates)</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8">
            <text:p>Justizabteilung</text:p>
          </table:table-cell>
          <table:table-cell office:value-type="float" office:value="1971" table:style-name="ce8">
            <text:p>1971</text:p>
          </table:table-cell>
          <table:table-cell office:value-type="date" office:date-value="1971-02-18T00:00:00" table:style-name="ce9">
            <text:p>18.02.1971</text:p>
          </table:table-cell>
          <table:table-cell office:value-type="date" office:date-value="1971-04-30T00:00:00" table:style-name="ce9">
            <text:p>30.04.1971</text:p>
          </table:table-cell>
          <table:table-cell table:number-columns-repeated="2" table:style-name="ce8"/>
          <table:table-cell office:value-type="string" table:style-name="ce18">
            <text:p>Sanitätsdirektionen der Kantone</text:p>
          </table:table-cell>
          <table:table-cell table:style-name="ce42"/>
          <table:table-cell office:value-type="string" table:style-name="ce26">
            <text:p/>
          </table:table-cell>
          <table:table-cell table:number-columns-repeated="16370"/>
        </table:table-row>
        <table:table-row table:style-name="ro7">
          <table:table-cell office:value-type="float" office:value="61" table:style-name="ce25">
            <text:p>61</text:p>
          </table:table-cell>
          <table:table-cell office:value-type="string" table:style-name="ce18">
            <text:p>Bundesgesetz</text:p>
          </table:table-cell>
          <table:table-cell office:value-type="string" table:style-name="ce36">
            <text:p>Bundesgesetz über die Fischerei</text:p>
          </table:table-cell>
          <table:table-cell office:value-type="string" table:style-name="ce18">
            <text:p>Eidgenössisches Departement des Innern</text:p>
          </table:table-cell>
          <table:table-cell office:value-type="string" table:style-name="ce19">
            <text:p>EDI</text:p>
          </table:table-cell>
          <table:table-cell office:value-type="string" table:style-name="ce19">
            <text:p>Eidgenössisches Amt für Umweltschutz</text:p>
          </table:table-cell>
          <table:table-cell office:value-type="float" office:value="1971" table:style-name="ce8">
            <text:p>1971</text:p>
          </table:table-cell>
          <table:table-cell office:value-type="date" office:date-value="1971-02-23T00:00:00" table:style-name="ce9">
            <text:p>23.02.1971</text:p>
          </table:table-cell>
          <table:table-cell office:value-type="date" office:date-value="1971-06-30T00:00:00" table:style-name="ce9">
            <text:p>30.06.1971</text:p>
          </table:table-cell>
          <table:table-cell table:number-columns-repeated="2" table:style-name="ce8"/>
          <table:table-cell office:value-type="string" table:style-name="ce18">
            <text:p>Kantonsregierungen</text:p>
            <text:p>politische Parteien</text:p>
            <text:p>Wirtschaftsverbände</text:p>
            <text:p>Fachorganisationen</text:p>
          </table:table-cell>
          <table:table-cell office:value-type="string" table:style-name="ce43">
            <text:p>E3361#1987/79#24*<text:span text:style-name="T2">, Az. 01, Revision der Bundesgesetzgebung über die Fischerei: Erarbeitung des Vernehmlassungsentwurfes zur Verordnung Vernehmlassungsverfahren, 1960-1970</text:span></text:p>
            <text:p>E3361#1987/79#37*<text:span text:style-name="T2">, Az. 01, Entwurf zu einem neuen Bundesgesetz über die Fischerei: Gutachten, Berichte, Lesungen, Vorentwurf, Schlussbericht Vernehmlassungsverfahren, 1967-1970</text:span></text:p>
            <text:p>E3361#1987/79#35*<text:span text:style-name="T2">, Az. 01, Entwurf zu einem neuen Bundesgesetz über die Fischerei: Vernehmlassung auf Aemterebene, Eingaben an den BR, Vernehmlassung der eidg. Departemente, parlamentarische Kommissionen, Parlament, 1967-1970</text:span></text:p>
          </table:table-cell>
          <table:table-cell office:value-type="string" table:style-name="ce26">
            <text:p>Kreisschreiben</text:p>
            <text:p>Mitberichte</text:p>
            <text:p>Botschaft des Bundesrates</text:p>
            <text:p>Varia</text:p>
            <text:p/>
          </table:table-cell>
          <table:table-cell table:number-columns-repeated="16370"/>
        </table:table-row>
        <table:table-row table:style-name="ro5">
          <table:table-cell office:value-type="float" office:value="62" table:style-name="ce25">
            <text:p>62</text:p>
          </table:table-cell>
          <table:table-cell office:value-type="string" table:style-name="ce18">
            <text:p>Verordnung</text:p>
          </table:table-cell>
          <table:table-cell office:value-type="string" table:style-name="ce22">
            <text:p>VO über die Ausfuhr von Fleisch und Fleischwaren</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1" table:style-name="ce8">
            <text:p>1971</text:p>
          </table:table-cell>
          <table:table-cell office:value-type="date" office:date-value="1971-03-01T00:00:00" table:style-name="ce9">
            <text:p>01.03.1971</text:p>
          </table:table-cell>
          <table:table-cell office:value-type="date" office:date-value="1971-04-30T00:00:00" table:style-name="ce9">
            <text:p>30.04.1971</text:p>
          </table:table-cell>
          <table:table-cell table:number-columns-repeated="2" table:style-name="ce8"/>
          <table:table-cell office:value-type="string" table:style-name="ce18">
            <text:p>Kantonsregierungen<text:s/></text:p>
            <text:p>Fach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63" table:style-name="ce25">
            <text:p>63</text:p>
          </table:table-cell>
          <table:table-cell office:value-type="string" table:style-name="ce18">
            <text:p>Bundesbeschluss</text:p>
          </table:table-cell>
          <table:table-cell office:value-type="string" table:style-name="ce22">
            <text:p>Revision des BB über wirtschaftliche Massnahmen gegenüber dem Ausland</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1" table:style-name="ce8">
            <text:p>1971</text:p>
          </table:table-cell>
          <table:table-cell office:value-type="date" office:date-value="1971-03-11T00:00:00" table:style-name="ce9">
            <text:p>11.03.1971</text:p>
          </table:table-cell>
          <table:table-cell office:value-type="date" office:date-value="1971-05-15T00:00:00" table:style-name="ce9">
            <text:p>15.05.1971</text:p>
          </table:table-cell>
          <table:table-cell table:number-columns-repeated="2" table:style-name="ce8"/>
          <table:table-cell office:value-type="string" table:style-name="ce18">
            <text:p>Kantonsregierungen</text:p>
            <text:p>politische Parteien</text:p>
            <text:p>Organisationen der Wirtschaft</text:p>
          </table:table-cell>
          <table:table-cell table:style-name="ce42"/>
          <table:table-cell office:value-type="string" table:style-name="ce26">
            <text:p/>
          </table:table-cell>
          <table:table-cell table:number-columns-repeated="16370"/>
        </table:table-row>
        <table:table-row table:style-name="ro15">
          <table:table-cell office:value-type="float" office:value="64" table:style-name="ce25">
            <text:p>64</text:p>
          </table:table-cell>
          <table:table-cell office:value-type="string" table:style-name="ce18">
            <text:p>Teilrevision der Bundesverfassung</text:p>
          </table:table-cell>
          <table:table-cell office:value-type="string" table:style-name="ce36">
            <text:p>Anerkennung der politischen Parteien in der Bundesverfassung</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1" table:style-name="ce8">
            <text:p>1971</text:p>
          </table:table-cell>
          <table:table-cell office:value-type="date" office:date-value="1971-03-15T00:00:00" table:style-name="ce9">
            <text:p>15.03.1971</text:p>
          </table:table-cell>
          <table:table-cell office:value-type="date" office:date-value="1971-06-30T00:00:00" table:style-name="ce9">
            <text:p>30.06.1971</text:p>
          </table:table-cell>
          <table:table-cell table:number-columns-repeated="2" table:style-name="ce8"/>
          <table:table-cell office:value-type="string" table:style-name="ce18">
            <text:p>politische Parteien<text:s/></text:p>
            <text:p>Fraktionen der Bundesversammlung</text:p>
          </table:table-cell>
          <table:table-cell office:value-type="string" table:style-name="ce43">
            <text:p>E2001E-01#1987/78#111*<text:span text:style-name="T2">, Az. A.15.24.0, Politische Parteien in der Schweiz, 1971-1975 [§]</text:span></text:p>
            <text:p>E2001E-01#1987/78#107*<text:span text:style-name="T2">, Az. A.15.01, Revision der Bundesverfassung, 1971-1975 [§]</text:span></text:p>
            <text:p>E4110B#1990/139#21*<text:span text:style-name="T2">, Az. G.044, Motion Schürmann vom 5.6.1968 betr. umfassende gesetzliche Regelung der Stellung der politischen Parteien und der Verbände: Nr. 1 - 100, 1968-1986</text:span></text:p>
            <text:p>E4110B#1990/139#22*<text:span text:style-name="T2">, Az. G.044, Motion Schürmann vom 5.6.1968 betr. umfassende gesetzliche Regelung der Stellung der politischen Parteien und der Verbände: Nr. 101 - 200, 1968-1986</text:span></text:p>
            <text:p>E4110B#1990/139#23*<text:span text:style-name="T2">, Az. G.044, Motion Schürmann vom 5.6.1968 betr. umfassende gesetzliche Regelung der Stellung der politischen Parteien und der Verbände: Nr. 201 - 240, 1968-1986</text:span></text:p>
            <text:p>E4110B#1990/139#24*<text:span text:style-name="T2">, Az. G.044, Motion Schürmann vom 5.6.1968 betr. umfassende gesetzliche Regelung der Stellung der politischen Parteien und der Verbände: Nr. 241 - 303, 1968-1986</text:span></text:p>
            <text:p>E4110B#1990/139#25*<text:span text:style-name="T2">, Az. G.044, Motion Schürmann vom 5.6.1968 betr. umfassende gesetzliche Regelung der Stellung der politischen Parteien und der Verbände: Diverse Unterlagen, 1968-1986</text:span></text:p>
            <text:p>E4110B#1990/139#26*<text:span text:style-name="T2">, Az. G.044, Motion Schürmann vom 5.6.1968 betr. umfassende gesetzliche Regelung der Stellung der politischen Parteien und der Verbände: Gesetzeserlasse, 1970</text:span></text:p>
            <text:p>E4110B#1990/139#27*<text:span text:style-name="T2">, Az. G.044, Motion Schürmann vom 5.6.1968 betr. umfassende gesetzliche Regelung der Stellung der politischen Parteien und der Verbände: Presse, 1968-1984</text:span></text:p>
          </table:table-cell>
          <table:table-cell office:value-type="string" table:style-name="ce26">
            <text:p/>
          </table:table-cell>
          <table:table-cell table:number-columns-repeated="16370"/>
        </table:table-row>
        <table:table-row table:style-name="ro8">
          <table:table-cell office:value-type="float" office:value="65" table:style-name="ce25">
            <text:p>65</text:p>
          </table:table-cell>
          <table:table-cell office:value-type="string" table:style-name="ce18">
            <text:p>Teilrevision der Bundesverfassung</text:p>
          </table:table-cell>
          <table:table-cell office:value-type="string" table:style-name="ce37">
            <text:p>Revision der BV auf dem Gebiet der AHV und IV</text:p>
          </table:table-cell>
          <table:table-cell office:value-type="string" table:style-name="ce18">
            <text:p>Eidgenössisches Departement des Innern</text:p>
          </table:table-cell>
          <table:table-cell office:value-type="string" table:style-name="ce19">
            <text:p>EDI</text:p>
          </table:table-cell>
          <table:table-cell office:value-type="string" table:style-name="ce19">
            <text:p>Bundesamt für Sozialversicherungen</text:p>
          </table:table-cell>
          <table:table-cell office:value-type="float" office:value="1971" table:style-name="ce8">
            <text:p>1971</text:p>
          </table:table-cell>
          <table:table-cell office:value-type="date" office:date-value="1971-03-19T00:00:00" table:style-name="ce9">
            <text:p>19.03.1971</text:p>
          </table:table-cell>
          <table:table-cell office:value-type="date" office:date-value="1971-06-30T00:00:00" table:style-name="ce9">
            <text:p>30.06.1971</text:p>
          </table:table-cell>
          <table:table-cell table:number-columns-repeated="2" table:style-name="ce8"/>
          <table:table-cell office:value-type="string" table:style-name="ce18">
            <text:p>Kantonsregierungen</text:p>
            <text:p>politische Parteien</text:p>
            <text:p>Spitzenverbände der Wirtschaft<text:s/></text:p>
            <text:p>weitere Organisationen</text:p>
          </table:table-cell>
          <table:table-cell office:value-type="string" table:style-name="ce43">
            <text:p>E7001C#1982/118#364*<text:span text:style-name="T2">, Az. 135.05, Neue Verfassungsgrundlage auf dem Gebiet der Alters-, Hinterlassenen- und Invalidenvorsorge, 1971</text:span></text:p>
            <text:p>E3340B-02#2009/189#69*<text:span text:style-name="T2">, Az. 252, Vernehmlassung zum BVG-Vorentwurf, 1971-1973</text:span></text:p>
          </table:table-cell>
          <table:table-cell office:value-type="string" table:style-name="ce26">
            <text:p>Adressatenliste</text:p>
            <text:p>Antworten</text:p>
            <text:p>Mitberichte</text:p>
            <text:p>Botschaft des Bundesrates</text:p>
            <text:p/>
          </table:table-cell>
          <table:table-cell table:number-columns-repeated="16370"/>
        </table:table-row>
        <table:table-row table:style-name="ro6">
          <table:table-cell office:value-type="float" office:value="66" table:style-name="ce25">
            <text:p>66</text:p>
          </table:table-cell>
          <table:table-cell office:value-type="string" table:style-name="ce18">
            <text:p>Bundesratsbeschluss</text:p>
          </table:table-cell>
          <table:table-cell office:value-type="string" table:style-name="ce22">
            <text:p>BRB betreffend Änderung der Verordnung über die Strassensignalisation (SSV)</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1" table:style-name="ce8">
            <text:p>1971</text:p>
          </table:table-cell>
          <table:table-cell office:value-type="date" office:date-value="1971-03-25T00:00:00" table:style-name="ce9">
            <text:p>25.03.1971</text:p>
          </table:table-cell>
          <table:table-cell office:value-type="date" office:date-value="1971-04-30T00:00:00" table:style-name="ce9">
            <text:p>30.04.1971</text:p>
          </table:table-cell>
          <table:table-cell table:number-columns-repeated="2" table:style-name="ce8"/>
          <table:table-cell office:value-type="string" table:style-name="ce18">
            <text:p>zustände Direktionen der Kantone</text:p>
            <text:p>die am Strassenverkehr interessierten Bundesstellen und Verbände</text:p>
          </table:table-cell>
          <table:table-cell office:value-type="string" table:style-name="ce43">
            <text:p>E4261A#1982/100#163*<text:span text:style-name="T2">, Az. 11.01c.26, Zusammenstellung der Vernehmlassung zum Entwurf der Verordnung vom April 1961, 1961-1961 [$]</text:span></text:p>
          </table:table-cell>
          <table:table-cell office:value-type="string" table:style-name="ce26">
            <text:p/>
          </table:table-cell>
          <table:table-cell table:number-columns-repeated="16370"/>
        </table:table-row>
        <table:table-row table:style-name="ro2">
          <table:table-cell office:value-type="float" office:value="67" table:style-name="ce25">
            <text:p>67</text:p>
          </table:table-cell>
          <table:table-cell office:value-type="string" table:style-name="ce18">
            <text:p>Verordnung</text:p>
          </table:table-cell>
          <table:table-cell office:value-type="string" table:style-name="ce22">
            <text:p>Vollziehungsverordnung über den Bezug der Eichgebühren</text:p>
          </table:table-cell>
          <table:table-cell office:value-type="string" table:style-name="ce19">
            <text:p>Eidgenössisches Finanz- und Zolldepartement</text:p>
          </table:table-cell>
          <table:table-cell office:value-type="string" table:style-name="ce19">
            <text:p>EFZD</text:p>
          </table:table-cell>
          <table:table-cell office:value-type="string" table:style-name="ce18">
            <text:p>Amt für Mass und Gewicht</text:p>
          </table:table-cell>
          <table:table-cell office:value-type="float" office:value="1971" table:style-name="ce8">
            <text:p>1971</text:p>
          </table:table-cell>
          <table:table-cell office:value-type="date" office:date-value="1971-04-06T00:00:00" table:style-name="ce9">
            <text:p>06.04.1971</text:p>
          </table:table-cell>
          <table:table-cell office:value-type="date" office:date-value="1971-05-31T00:00:00" table:style-name="ce9">
            <text:p>31.05.1971</text:p>
          </table:table-cell>
          <table:table-cell table:number-columns-repeated="2" table:style-name="ce8"/>
          <table:table-cell office:value-type="string" table:style-name="ce18">
            <text:p>kantonale Instanzen</text:p>
            <text:p>Spitzenverbände</text:p>
            <text:p>Bundesstellen</text:p>
          </table:table-cell>
          <table:table-cell table:style-name="ce42"/>
          <table:table-cell office:value-type="string" table:style-name="ce26">
            <text:p/>
          </table:table-cell>
          <table:table-cell table:number-columns-repeated="16370"/>
        </table:table-row>
        <table:table-row table:style-name="ro5">
          <table:table-cell office:value-type="float" office:value="68" table:style-name="ce25">
            <text:p>68</text:p>
          </table:table-cell>
          <table:table-cell office:value-type="string" table:style-name="ce18">
            <text:p>Verordnung</text:p>
          </table:table-cell>
          <table:table-cell office:value-type="string" table:style-name="ce22">
            <text:p>Vollziehungsverordnung zum Giftgesetz</text:p>
          </table:table-cell>
          <table:table-cell office:value-type="string" table:style-name="ce18">
            <text:p>Eidgenössisches Departement des Innern</text:p>
          </table:table-cell>
          <table:table-cell office:value-type="string" table:style-name="ce19">
            <text:p>EDI</text:p>
          </table:table-cell>
          <table:table-cell table:style-name="ce19"/>
          <table:table-cell office:value-type="float" office:value="1971" table:style-name="ce8">
            <text:p>1971</text:p>
          </table:table-cell>
          <table:table-cell office:value-type="date" office:date-value="1971-04-08T00:00:00" table:style-name="ce9">
            <text:p>08.04.1971</text:p>
          </table:table-cell>
          <table:table-cell office:value-type="date" office:date-value="1971-05-31T00:00:00" table:style-name="ce9">
            <text:p>31.05.1971</text:p>
          </table:table-cell>
          <table:table-cell table:number-columns-repeated="2" table:style-name="ce8"/>
          <table:table-cell office:value-type="string" table:style-name="ce18">
            <text:p>Kantonsregierungen<text:s/></text:p>
            <text:p>Wirtschaftsverbände</text:p>
          </table:table-cell>
          <table:table-cell table:style-name="ce42"/>
          <table:table-cell office:value-type="string" table:style-name="ce26">
            <text:p/>
          </table:table-cell>
          <table:table-cell table:number-columns-repeated="16370"/>
        </table:table-row>
        <table:table-row table:style-name="ro8">
          <table:table-cell office:value-type="float" office:value="69" table:style-name="ce25">
            <text:p>69</text:p>
          </table:table-cell>
          <table:table-cell office:value-type="string" table:style-name="ce18">
            <text:p>Teilrevision der Bundesverfassung</text:p>
          </table:table-cell>
          <table:table-cell office:value-type="string" table:style-name="ce36">
            <text:p>Neuverfassung der Artikel 27 und 27bis der Bundesverfassung (Bildungs- und Forschungsartikel)</text:p>
          </table:table-cell>
          <table:table-cell office:value-type="string" table:style-name="ce18">
            <text:p>Eidgenössisches Departement des Innern</text:p>
          </table:table-cell>
          <table:table-cell office:value-type="string" table:style-name="ce19">
            <text:p>EDI</text:p>
          </table:table-cell>
          <table:table-cell office:value-type="string" table:style-name="ce19">
            <text:p>Abteilung für Wissenschaft und Forschung</text:p>
          </table:table-cell>
          <table:table-cell office:value-type="float" office:value="1971" table:style-name="ce8">
            <text:p>1971</text:p>
          </table:table-cell>
          <table:table-cell office:value-type="date" office:date-value="1971-04-27T00:00:00" table:style-name="ce9">
            <text:p>27.04.1971</text:p>
          </table:table-cell>
          <table:table-cell office:value-type="date" office:date-value="1971-07-15T00:00:00" table:style-name="ce9">
            <text:p>15.07.1971</text:p>
          </table:table-cell>
          <table:table-cell table:number-columns-repeated="2" table:style-name="ce8"/>
          <table:table-cell office:value-type="string" table:style-name="ce18">
            <text:p>Kantonsregierungen</text:p>
            <text:p>politische Parteien</text:p>
            <text:p>Spitzenverbände der Wirtschaft<text:s/></text:p>
            <text:p>Fachorganisationen</text:p>
          </table:table-cell>
          <table:table-cell office:value-type="string" table:style-name="ce43">
            <text:p>E7001C#1982/118#340*<text:span text:style-name="T2">, Az. 131.07, Vernehmlassungsverfahren Artikel 27 BV: Bildungs- und Forschungszertifikat, 1971</text:span></text:p>
            <text:p>E3375B#1989/125#53*<text:span text:style-name="T2">, Az. 032.3, Commission chargée de la préparation d'une rév. des art. 27 et 27bis de la Constitution fédérale, 1971</text:span></text:p>
          </table:table-cell>
          <table:table-cell office:value-type="string" table:style-name="ce26">
            <text:p>Kreisschreiben</text:p>
            <text:p>Adressatenliste</text:p>
            <text:p>Botschaft des Bundesrates</text:p>
            <text:p>Varia</text:p>
            <text:p/>
          </table:table-cell>
          <table:table-cell table:number-columns-repeated="16370"/>
        </table:table-row>
        <table:table-row table:style-name="ro6">
          <table:table-cell office:value-type="float" office:value="70" table:style-name="ce25">
            <text:p>70</text:p>
          </table:table-cell>
          <table:table-cell office:value-type="string" table:style-name="ce18">
            <text:p>Bundesgesetz</text:p>
          </table:table-cell>
          <table:table-cell office:value-type="string" table:style-name="ce22">
            <text:p>Erhöhung der Bundesbeiträgen an Bauten für die Berufsbildung (Änderung des Bundesgesetzes über die Berufsbildung (Vom 1. September 1971))</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1" table:style-name="ce8">
            <text:p>1971</text:p>
          </table:table-cell>
          <table:table-cell office:value-type="date" office:date-value="1971-04-29T00:00:00" table:style-name="ce9">
            <text:p>29.04.1971</text:p>
          </table:table-cell>
          <table:table-cell office:value-type="date" office:date-value="1971-06-28T00:00:00" table:style-name="ce9">
            <text:p>28.06.1971</text:p>
          </table:table-cell>
          <table:table-cell table:number-columns-repeated="2" table:style-name="ce8"/>
          <table:table-cell office:value-type="string" table:style-name="ce18">
            <text:p>Kantonsregierungen</text:p>
          </table:table-cell>
          <table:table-cell office:value-type="string" table:style-name="ce43">
            <text:p>E7001C#1982/118#1071*<text:span text:style-name="T2">, Az. 510.03, Teilrevision des Berufsbildungsgesetzes: Einleitung des Vernehmlassungsverfahren, 1971 [$]</text:span></text:p>
          </table:table-cell>
          <table:table-cell office:value-type="string" table:style-name="ce26">
            <text:p/>
          </table:table-cell>
          <table:table-cell table:number-columns-repeated="16370"/>
        </table:table-row>
        <table:table-row table:style-name="ro5">
          <table:table-cell office:value-type="float" office:value="71" table:style-name="ce25">
            <text:p>71</text:p>
          </table:table-cell>
          <table:table-cell office:value-type="string" table:style-name="ce18">
            <text:p>Bundesbeschluss</text:p>
          </table:table-cell>
          <table:table-cell office:value-type="string" table:style-name="ce22">
            <text:p>Nationalstrassenbau: Langfristiges Bauprogramm</text:p>
          </table:table-cell>
          <table:table-cell office:value-type="string" table:style-name="ce18">
            <text:p>Eidgenössisches Departement des Innern</text:p>
          </table:table-cell>
          <table:table-cell office:value-type="string" table:style-name="ce19">
            <text:p>EDI</text:p>
          </table:table-cell>
          <table:table-cell table:style-name="ce19"/>
          <table:table-cell office:value-type="float" office:value="1971" table:style-name="ce8">
            <text:p>1971</text:p>
          </table:table-cell>
          <table:table-cell office:value-type="date" office:date-value="1971-05-07T00:00:00" table:style-name="ce9">
            <text:p>07.05.1971</text:p>
          </table:table-cell>
          <table:table-cell office:value-type="date" office:date-value="1971-06-30T00:00:00" table:style-name="ce9">
            <text:p>30.06.1971</text:p>
          </table:table-cell>
          <table:table-cell table:number-columns-repeated="2" table:style-name="ce8"/>
          <table:table-cell office:value-type="string" table:style-name="ce18">
            <text:p>Kantonsregierungen<text:s/></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72" table:style-name="ce25">
            <text:p>72</text:p>
          </table:table-cell>
          <table:table-cell office:value-type="string" table:style-name="ce18">
            <text:p>Teilrevision der Bundesverfassung</text:p>
          </table:table-cell>
          <table:table-cell office:value-type="string" table:style-name="ce36">
            <text:p>Ergänzung von Artikel 41bis der BV betr. Der Kompetenz des Bundes zur Tabakbesteuerung</text:p>
          </table:table-cell>
          <table:table-cell office:value-type="string" table:style-name="ce19">
            <text:p>Eidgenössisches Finanz- und Zolldepartement</text:p>
          </table:table-cell>
          <table:table-cell office:value-type="string" table:style-name="ce19">
            <text:p>EFZD</text:p>
          </table:table-cell>
          <table:table-cell office:value-type="string" table:style-name="ce19">
            <text:p>Eidgenössische Finanzverwaltung</text:p>
          </table:table-cell>
          <table:table-cell office:value-type="float" office:value="1971" table:style-name="ce8">
            <text:p>1971</text:p>
          </table:table-cell>
          <table:table-cell office:value-type="date" office:date-value="1971-05-10T00:00:00" table:style-name="ce9">
            <text:p>10.05.1971</text:p>
          </table:table-cell>
          <table:table-cell office:value-type="date" office:date-value="1971-06-30T00:00:00" table:style-name="ce9">
            <text:p>30.06.1971</text:p>
          </table:table-cell>
          <table:table-cell table:number-columns-repeated="2" table:style-name="ce8"/>
          <table:table-cell office:value-type="string" table:style-name="ce18">
            <text:p>Kantonsregierungen</text:p>
            <text:p>politische Parteien</text:p>
            <text:p>Spitzenverbände der Wirtschaft<text:s/></text:p>
            <text:p>andere Organisationen</text:p>
          </table:table-cell>
          <table:table-cell office:value-type="string" table:style-name="ce43">
            <text:p>E6100B-02#1989/75#224*<text:span text:style-name="T2">, Az. 209.35, Tabakbesteuerung, 1970-1986</text:span></text:p>
            <text:p>E6100B-01#1984/59#37*<text:span text:style-name="T2">, Az. 212.314, Tabakbesteuerung, 1970-1974</text:span></text:p>
            <text:p>E7110#1981/41#1949*<text:span text:style-name="T2">, Az. 866.5, Tabak, 1970 [§]</text:span></text:p>
          </table:table-cell>
          <table:table-cell office:value-type="string" table:style-name="ce26">
            <text:p>Kreisschreiben</text:p>
            <text:p>Varia</text:p>
            <text:p/>
          </table:table-cell>
          <table:table-cell table:number-columns-repeated="16370"/>
        </table:table-row>
        <table:table-row table:style-name="ro5">
          <table:table-cell office:value-type="float" office:value="73" table:style-name="ce25">
            <text:p>73</text:p>
          </table:table-cell>
          <table:table-cell office:value-type="string" table:style-name="ce18">
            <text:p>Bundesbeschluss</text:p>
          </table:table-cell>
          <table:table-cell office:value-type="string" table:style-name="ce22">
            <text:p>Finanzierung des Neubaus für das Changin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1" table:style-name="ce8">
            <text:p>1971</text:p>
          </table:table-cell>
          <table:table-cell office:value-type="date" office:date-value="1971-05-27T00:00:00" table:style-name="ce9">
            <text:p>27.05.1971</text:p>
          </table:table-cell>
          <table:table-cell office:value-type="date" office:date-value="1971-07-02T00:00:00" table:style-name="ce9">
            <text:p>02.07.1971</text:p>
          </table:table-cell>
          <table:table-cell table:number-columns-repeated="2" table:style-name="ce8"/>
          <table:table-cell office:value-type="string" table:style-name="ce18">
            <text:p>Kantonsregierungen<text:s/></text:p>
            <text:p>Wirtschaftsorganisationen</text:p>
          </table:table-cell>
          <table:table-cell table:style-name="ce42"/>
          <table:table-cell office:value-type="string" table:style-name="ce26">
            <text:p/>
          </table:table-cell>
          <table:table-cell table:number-columns-repeated="16370"/>
        </table:table-row>
        <table:table-row table:style-name="ro13">
          <table:table-cell office:value-type="float" office:value="74" table:style-name="ce25">
            <text:p>74</text:p>
          </table:table-cell>
          <table:table-cell office:value-type="string" table:style-name="ce18">
            <text:p>Teilrevision der Bundesverfassung</text:p>
          </table:table-cell>
          <table:table-cell office:value-type="string" table:style-name="ce37">
            <text:p>Artikel der BV über die Wasserwirtschaft</text:p>
          </table:table-cell>
          <table:table-cell office:value-type="string" table:style-name="ce19">
            <text:p>Eidgenössisches Verkehrs- und Energiewirtschaftsdepartement</text:p>
          </table:table-cell>
          <table:table-cell office:value-type="string" table:style-name="ce19">
            <text:p>EVED</text:p>
          </table:table-cell>
          <table:table-cell office:value-type="string" table:style-name="ce19">
            <text:p>Bundesamt für Wasserwirtschaft</text:p>
          </table:table-cell>
          <table:table-cell office:value-type="float" office:value="1971" table:style-name="ce8">
            <text:p>1971</text:p>
          </table:table-cell>
          <table:table-cell office:value-type="date" office:date-value="1971-06-08T00:00:00" table:style-name="ce9">
            <text:p>08.06.1971</text:p>
          </table:table-cell>
          <table:table-cell office:value-type="date" office:date-value="1971-09-30T00:00:00" table:style-name="ce9">
            <text:p>30.09.1971</text:p>
          </table:table-cell>
          <table:table-cell table:number-columns-repeated="2" table:style-name="ce8"/>
          <table:table-cell office:value-type="string" table:style-name="ce18">
            <text:p>Kantonale Regierungen</text:p>
            <text:p>politische Parteien</text:p>
            <text:p>zuständige Organisationen</text:p>
          </table:table-cell>
          <table:table-cell office:value-type="string" table:style-name="ce43">
            <text:p>E8170D-01#1986/152#215*<text:span text:style-name="T2">, Az. 10.9, Vernehmlassungsverfahren, 1971</text:span></text:p>
            <text:p>E8170D-01#1986/152#216*<text:span text:style-name="T2">, Az. 10.9, Vernehmlassungen, 1971</text:span></text:p>
            <text:p>E8170D-01#1986/152#217*<text:span text:style-name="T2">, Az. 10.9, Résumé Vernehmlassungen, Resultat, 1972</text:span></text:p>
          </table:table-cell>
          <table:table-cell office:value-type="string" table:style-name="ce26">
            <text:p>Kreisschreiben</text:p>
            <text:p>Adressatenliste</text:p>
            <text:p>Antworten</text:p>
            <text:p>Mitberichte</text:p>
            <text:p>Varia</text:p>
            <text:p/>
          </table:table-cell>
          <table:table-cell table:number-columns-repeated="16370"/>
        </table:table-row>
        <table:table-row table:style-name="ro3">
          <table:table-cell office:value-type="float" office:value="75" table:style-name="ce25">
            <text:p>75</text:p>
          </table:table-cell>
          <table:table-cell office:value-type="string" table:style-name="ce18">
            <text:p>Verordnung</text:p>
          </table:table-cell>
          <table:table-cell office:value-type="string" table:style-name="ce22">
            <text:p>Vollziehungsverordnung zum Bankengesetz</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71" table:style-name="ce8">
            <text:p>1971</text:p>
          </table:table-cell>
          <table:table-cell office:value-type="date" office:date-value="1971-06-17T00:00:00" table:style-name="ce9">
            <text:p>17.06.1971</text:p>
          </table:table-cell>
          <table:table-cell office:value-type="date" office:date-value="1971-08-15T00:00:00" table:style-name="ce9">
            <text:p>15.08.1971</text:p>
          </table:table-cell>
          <table:table-cell table:number-columns-repeated="2" table:style-name="ce8"/>
          <table:table-cell office:value-type="string" table:style-name="ce18">
            <text:p>Fach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76" table:style-name="ce25">
            <text:p>76</text:p>
          </table:table-cell>
          <table:table-cell office:value-type="string" table:style-name="ce18">
            <text:p>Rest</text:p>
          </table:table-cell>
          <table:table-cell office:value-type="string" table:style-name="ce22">
            <text:p>Finanzielle Förderung von präliminaren Forschungsarbeiten auf dem Gebiet der Energiewirtschaft</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71" table:style-name="ce8">
            <text:p>1971</text:p>
          </table:table-cell>
          <table:table-cell office:value-type="date" office:date-value="1971-06-30T00:00:00" table:style-name="ce9">
            <text:p>30.06.1971</text:p>
          </table:table-cell>
          <table:table-cell office:value-type="date" office:date-value="1971-08-31T00:00:00" table:style-name="ce9">
            <text:p>31.08.1971</text:p>
          </table:table-cell>
          <table:table-cell table:number-columns-repeated="2" table:style-name="ce8"/>
          <table:table-cell office:value-type="string" table:style-name="ce18">
            <text:p>Kantonsregierungen</text:p>
            <text:p>Spitzenverbände</text:p>
            <text:p>Fach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77" table:style-name="ce25">
            <text:p>77</text:p>
          </table:table-cell>
          <table:table-cell office:value-type="string" table:style-name="ce18">
            <text:p>Völkerrechtlicher Vertrag</text:p>
          </table:table-cell>
          <table:table-cell office:value-type="string" table:style-name="ce22">
            <text:p>Schweizerisch-amerikanisches Rechtshilfeabkommen in Strafsachen</text:p>
          </table:table-cell>
          <table:table-cell office:value-type="string" table:style-name="ce19">
            <text:p>Eidgenössisches Politisches Departement</text:p>
          </table:table-cell>
          <table:table-cell office:value-type="string" table:style-name="ce19">
            <text:p>EPD</text:p>
          </table:table-cell>
          <table:table-cell table:style-name="ce19"/>
          <table:table-cell office:value-type="float" office:value="1971" table:style-name="ce8">
            <text:p>1971</text:p>
          </table:table-cell>
          <table:table-cell office:value-type="date" office:date-value="1971-07-08T00:00:00" table:style-name="ce9">
            <text:p>08.07.1971</text:p>
          </table:table-cell>
          <table:table-cell office:value-type="date" office:date-value="1971-09-15T00:00:00" table:style-name="ce9">
            <text:p>15.09.1971</text:p>
          </table:table-cell>
          <table:table-cell table:number-columns-repeated="2" table:style-name="ce8"/>
          <table:table-cell office:value-type="string" table:style-name="ce18">
            <text:p>Kantonsregierungen</text:p>
            <text:p>politische Parteien</text:p>
            <text:p>Verbände</text:p>
          </table:table-cell>
          <table:table-cell table:style-name="ce42"/>
          <table:table-cell office:value-type="string" table:style-name="ce26">
            <text:p/>
          </table:table-cell>
          <table:table-cell table:number-columns-repeated="16370"/>
        </table:table-row>
        <table:table-row table:style-name="ro7">
          <table:table-cell office:value-type="float" office:value="78" table:style-name="ce25">
            <text:p>78</text:p>
          </table:table-cell>
          <table:table-cell office:value-type="string" table:style-name="ce18">
            <text:p>Bundesgesetz</text:p>
          </table:table-cell>
          <table:table-cell office:value-type="string" table:style-name="ce34">
            <text:p>BG betreffend das Urheberrecht</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Amt für geistiges Eigentum</text:p>
          </table:table-cell>
          <table:table-cell office:value-type="float" office:value="1971" table:style-name="ce8">
            <text:p>1971</text:p>
          </table:table-cell>
          <table:table-cell office:value-type="date" office:date-value="1971-07-12T00:00:00" table:style-name="ce9">
            <text:p>12.07.1971</text:p>
          </table:table-cell>
          <table:table-cell office:value-type="date" office:date-value="1972-01-31T00:00:00" table:style-name="ce9">
            <text:p>31.01.1972</text:p>
          </table:table-cell>
          <table:table-cell table:number-columns-repeated="2" table:style-name="ce8"/>
          <table:table-cell office:value-type="string" table:style-name="ce18">
            <text:p>politische Parteien</text:p>
            <text:p>kantonale Behörden</text:p>
            <text:p>Spitzenverbände</text:p>
            <text:p>Fachorganisationen</text:p>
          </table:table-cell>
          <table:table-cell office:value-type="string" table:style-name="ce43">
            <text:p>E7170B#1986/171#740*<text:span text:style-name="T2">, Az. 068.017, BG betr. das Urheberrecht, 1971-1972</text:span></text:p>
            <text:p>E4001E#1987/91#19*<text:span text:style-name="T2">, Az. 0008.13, Revision Urheberrecht, 1972-1977</text:span></text:p>
            <text:p><text:span text:style-name="T2">E4001E#1987/91#19*, Az. 0008.13, Revision Urheberrecht, 1972-1977</text:span></text:p>
            <text:p>E4380B#1992/255#1279*<text:span text:style-name="T2">, Az. 614.2, Vernehmlassungen, 1972-1975</text:span></text:p>
            <text:p>E4110B#1987/8#177*<text:span text:style-name="T2">, Az. M.0980, Gutachten an Departementschef: Revision des BG betr. das Urheberrecht; 2 Ordner betr. Revision URG / Aussprachen mit den interessierten Kreisen (1 und 2); diverse Unterlagen, 1971-1984</text:span></text:p>
          </table:table-cell>
          <table:table-cell office:value-type="string" table:style-name="ce26">
            <text:p>Antworten</text:p>
            <text:p>Mitberichte</text:p>
            <text:p>Varia</text:p>
            <text:p/>
          </table:table-cell>
          <table:table-cell table:number-columns-repeated="16370"/>
        </table:table-row>
        <table:table-row table:style-name="ro5">
          <table:table-cell office:value-type="float" office:value="79" table:style-name="ce25">
            <text:p>79</text:p>
          </table:table-cell>
          <table:table-cell office:value-type="string" table:style-name="ce18">
            <text:p>Verordnung</text:p>
          </table:table-cell>
          <table:table-cell office:value-type="string" table:style-name="ce22">
            <text:p>Vollziehungsverordnung zum BG über das Zollwesen</text:p>
          </table:table-cell>
          <table:table-cell office:value-type="string" table:style-name="ce19">
            <text:p>Eidgenössisches Finanz- und Zolldepartement</text:p>
          </table:table-cell>
          <table:table-cell office:value-type="string" table:style-name="ce19">
            <text:p>EFZD</text:p>
          </table:table-cell>
          <table:table-cell office:value-type="string" table:style-name="ce18">
            <text:p>Oberzolldirektion</text:p>
          </table:table-cell>
          <table:table-cell office:value-type="float" office:value="1971" table:style-name="ce8">
            <text:p>1971</text:p>
          </table:table-cell>
          <table:table-cell office:value-type="date" office:date-value="1971-07-15T00:00:00" table:style-name="ce9">
            <text:p>15.07.1971</text:p>
          </table:table-cell>
          <table:table-cell office:value-type="date" office:date-value="1971-09-30T00:00:00" table:style-name="ce9">
            <text:p>30.09.1971</text:p>
          </table:table-cell>
          <table:table-cell table:number-columns-repeated="2" table:style-name="ce8"/>
          <table:table-cell office:value-type="string" table:style-name="ce18">
            <text:p>Spitzenverbände</text:p>
            <text:p>Fachorganisationen</text:p>
          </table:table-cell>
          <table:table-cell table:style-name="ce42"/>
          <table:table-cell office:value-type="string" table:style-name="ce26">
            <text:p/>
          </table:table-cell>
          <table:table-cell table:number-columns-repeated="16370"/>
        </table:table-row>
        <table:table-row table:style-name="ro10">
          <table:table-cell office:value-type="float" office:value="80" table:style-name="ce25">
            <text:p>80</text:p>
          </table:table-cell>
          <table:table-cell office:value-type="string" table:style-name="ce18">
            <text:p>Bundesgesetz</text:p>
          </table:table-cell>
          <table:table-cell office:value-type="string" table:style-name="ce37">
            <text:p>Binnenschifffahrtsgesetz</text:p>
          </table:table-cell>
          <table:table-cell office:value-type="string" table:style-name="ce19">
            <text:p>Eidgenössisches Verkehrs- und Energiewirtschaftsdepartement</text:p>
          </table:table-cell>
          <table:table-cell office:value-type="string" table:style-name="ce19">
            <text:p>EVED</text:p>
          </table:table-cell>
          <table:table-cell office:value-type="string" table:style-name="ce19">
            <text:p>Amt für Verkehr</text:p>
          </table:table-cell>
          <table:table-cell office:value-type="float" office:value="1971" table:style-name="ce8">
            <text:p>1971</text:p>
          </table:table-cell>
          <table:table-cell office:value-type="date" office:date-value="1971-07-30T00:00:00" table:style-name="ce9">
            <text:p>30.07.1971</text:p>
          </table:table-cell>
          <table:table-cell office:value-type="date" office:date-value="1971-11-01T00:00:00" table:style-name="ce9">
            <text:p>01.11.1971</text:p>
          </table:table-cell>
          <table:table-cell table:number-columns-repeated="2" table:style-name="ce8"/>
          <table:table-cell office:value-type="string" table:style-name="ce18">
            <text:p>Kantonsregierungen</text:p>
            <text:p>Fachorganisationen</text:p>
          </table:table-cell>
          <table:table-cell office:value-type="string" table:style-name="ce43">
            <text:p>E8100C#2005/264#21*<text:span text:style-name="T2">, Az. 134.4, Bundesgesetz über die Binnenschiffahrt, Vernehmlassungsverfahren, Berichte, Entwürfe, 1971-1971</text:span></text:p>
            <text:p>E8100C#2005/264#24*<text:span text:style-name="T2">, Az. 134.4, Vernehmlassung zum Entwurf eines Binnenschiffahrtgesetzes an die Kantone- Ämter und Betriebe; Pressmitteilung, 1971-1973</text:span></text:p>
            <text:p>E8100C#2005/264#26*<text:span text:style-name="T2">, Az. 134.4, Vernehmlassung diverse Antwortschreiben aus den Kantonen und Instuditionen; Bericht vom Amt über Binnenschiffahrts-Gesetz (BG) 1.7.1971;, 1972-1974</text:span></text:p>
            <text:p>E8100C#2005/264#27*<text:span text:style-name="T2">, Az. 134.4, Vernehmlassung diverse Schreiben vom Amt für Verkehr und an das Amt, 1972-1973; Pressmitteilung vom 21.3.1974, 1972-1974</text:span></text:p>
          </table:table-cell>
          <table:table-cell office:value-type="string" table:style-name="ce26">
            <text:p>Kreisschreiben</text:p>
            <text:p>Adressatenliste</text:p>
            <text:p>Antworten</text:p>
            <text:p>Varia</text:p>
            <text:p/>
          </table:table-cell>
          <table:table-cell table:number-columns-repeated="16370"/>
        </table:table-row>
        <table:table-row table:style-name="ro9">
          <table:table-cell office:value-type="float" office:value="81" table:style-name="ce25">
            <text:p>81</text:p>
          </table:table-cell>
          <table:table-cell office:value-type="string" table:style-name="ce18">
            <text:p>Bundesgesetz</text:p>
          </table:table-cell>
          <table:table-cell office:value-type="string" table:style-name="ce37">
            <text:p>Initiative Deonna vom 2.6.71 BG über die Abzahlung- und Vorzahlungsverträge</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Bundesamt für Justiz</text:p>
          </table:table-cell>
          <table:table-cell office:value-type="float" office:value="1971" table:style-name="ce8">
            <text:p>1971</text:p>
          </table:table-cell>
          <table:table-cell office:value-type="date" office:date-value="1971-09-01T00:00:00" table:style-name="ce9">
            <text:p>01.09.1971</text:p>
          </table:table-cell>
          <table:table-cell office:value-type="date" office:date-value="1971-11-30T00:00:00" table:style-name="ce9">
            <text:p>30.11.1971</text:p>
          </table:table-cell>
          <table:table-cell table:number-columns-repeated="2" table:style-name="ce8"/>
          <table:table-cell office:value-type="string" table:style-name="ce18">
            <text:p>Kantonsregierungen</text:p>
            <text:p>politische Parteien<text:s/></text:p>
            <text:p>zuständige Organisationen</text:p>
          </table:table-cell>
          <table:table-cell office:value-type="string" table:style-name="ce43">
            <text:p>E4110B#1990/196#78*<text:span text:style-name="T2">, Az. G.058, Totalrevision des Abzahlungsrechts (Konsumkredit-Gesetz): Vernehmlassungen auf Kreisschreiben vom 1.9.1971 betr. Initiative Deonna betr. BG über die Abzahlungsverträge, 1971-1972</text:span></text:p>
          </table:table-cell>
          <table:table-cell office:value-type="string" table:style-name="ce26">
            <text:p>Kreisschreiben</text:p>
            <text:p>Adressatenliste</text:p>
            <text:p>Antworten</text:p>
            <text:p/>
          </table:table-cell>
          <table:table-cell table:number-columns-repeated="16370"/>
        </table:table-row>
        <table:table-row table:style-name="ro14">
          <table:table-cell office:value-type="float" office:value="82" table:style-name="ce25">
            <text:p>82</text:p>
          </table:table-cell>
          <table:table-cell office:value-type="string" table:style-name="ce18">
            <text:p>Rest</text:p>
          </table:table-cell>
          <table:table-cell office:value-type="string" table:style-name="ce22">
            <text:p>Bericht über die steuerlichen Beziehungen zwischen der Schweiz und den Entwicklungsländern</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71" table:style-name="ce8">
            <text:p>1971</text:p>
          </table:table-cell>
          <table:table-cell office:value-type="date" office:date-value="1971-09-24T00:00:00" table:style-name="ce9">
            <text:p>24.09.1971</text:p>
          </table:table-cell>
          <table:table-cell office:value-type="date" office:date-value="1971-12-15T00:00:00" table:style-name="ce9">
            <text:p>15.12.1971</text:p>
          </table:table-cell>
          <table:table-cell table:number-columns-repeated="2" table:style-name="ce8"/>
          <table:table-cell office:value-type="string" table:style-name="ce18">
            <text:p>Finanzdirektionen der Kantone</text:p>
            <text:p>Konferenz der kantonalen Finanzdirektoren</text:p>
            <text:p>am Abschluss vom Doppelbesteuerungsabkommen interessierte <text:s/>Wirtschaftsverbände</text:p>
          </table:table-cell>
          <table:table-cell table:style-name="ce42"/>
          <table:table-cell office:value-type="string" table:style-name="ce26">
            <text:p/>
          </table:table-cell>
          <table:table-cell table:number-columns-repeated="16370"/>
        </table:table-row>
        <table:table-row table:style-name="ro13">
          <table:table-cell office:value-type="float" office:value="83" table:style-name="ce25">
            <text:p>83</text:p>
          </table:table-cell>
          <table:table-cell office:value-type="string" table:style-name="ce18">
            <text:p>Teilrevision der Bundesverfassung</text:p>
          </table:table-cell>
          <table:table-cell office:value-type="string" table:style-name="ce37">
            <text:p>Artikel 51quinquies der BV zur Stabilisierung der Konjunktur</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Delegierter für Konjunkturfragen</text:p>
          </table:table-cell>
          <table:table-cell office:value-type="float" office:value="1971" table:style-name="ce8">
            <text:p>1971</text:p>
          </table:table-cell>
          <table:table-cell office:value-type="date" office:date-value="1971-10-12T00:00:00" table:style-name="ce9">
            <text:p>12.10.1971</text:p>
          </table:table-cell>
          <table:table-cell office:value-type="date" office:date-value="1972-03-31T00:00:00" table:style-name="ce9">
            <text:p>31.03.1972</text:p>
          </table:table-cell>
          <table:table-cell table:number-columns-repeated="2" table:style-name="ce8"/>
          <table:table-cell office:value-type="string" table:style-name="ce18">
            <text:p>Kantonsregierungen</text:p>
            <text:p>politische Parteien</text:p>
            <text:p>Organisationen der Wirtschaft</text:p>
          </table:table-cell>
          <table:table-cell office:value-type="string" table:style-name="ce43">
            <text:p>E7296A#1994/333#232*<text:span text:style-name="T2">, Az. 200.1, Verfassungsartikel über Konjunktur- und Wachstumspolitik, 1969-1971</text:span></text:p>
            <text:p>E7001C#1984/200#1850*<text:span text:style-name="T2">, Az. 7020.1, Politische Auswertung des Vernehmlassungsverfahrens, 1972</text:span></text:p>
            <text:p>E7001C#1984/200#1855*<text:span text:style-name="T2">, Az. 7020.1, Einleitung des Vernehmlassungsverfahrens, Fritz Schürch, Neuenburg, 1971-1972</text:span></text:p>
          </table:table-cell>
          <table:table-cell office:value-type="string" table:style-name="ce26">
            <text:p>Kreisschreiben</text:p>
            <text:p>Adressatenliste</text:p>
            <text:p>Antworten</text:p>
            <text:p>Mitberichte</text:p>
            <text:p>Varia</text:p>
            <text:p/>
          </table:table-cell>
          <table:table-cell table:number-columns-repeated="16370"/>
        </table:table-row>
        <table:table-row table:style-name="ro6">
          <table:table-cell office:value-type="float" office:value="84" table:style-name="ce25">
            <text:p>84</text:p>
          </table:table-cell>
          <table:table-cell office:value-type="string" table:style-name="ce18">
            <text:p>Bundesgesetz</text:p>
          </table:table-cell>
          <table:table-cell office:value-type="string" table:style-name="ce36">
            <text:p>Teilrevision des Strassenverkehrsgesetzes</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1" table:style-name="ce8">
            <text:p>1971</text:p>
          </table:table-cell>
          <table:table-cell office:value-type="date" office:date-value="1971-10-18T00:00:00" table:style-name="ce9">
            <text:p>18.10.1971</text:p>
          </table:table-cell>
          <table:table-cell office:value-type="date" office:date-value="1972-03-01T00:00:00" table:style-name="ce9">
            <text:p>01.03.1972</text:p>
          </table:table-cell>
          <table:table-cell table:number-columns-repeated="2" table:style-name="ce8"/>
          <table:table-cell office:value-type="string" table:style-name="ce18">
            <text:p>zuständige Direktionen der Kantone</text:p>
            <text:p>mitinteressierte Bundesstellen</text:p>
            <text:p>Verbände und Organisationen</text:p>
          </table:table-cell>
          <table:table-cell office:value-type="string" table:style-name="ce43">
            <text:p>E4390C#1977/164#214*<text:span text:style-name="T2">, Az. 066.10, Strassenverkehrsgesetz, 1967-1972 [§]</text:span></text:p>
            <text:p>E4261B#1992/197#444*<text:span text:style-name="T2">, Az. 100, Strassenverkehrsgesetz. Strassenverkehrsrecht. SVG (Allg.), 1971-1973 [§]</text:span></text:p>
          </table:table-cell>
          <table:table-cell office:value-type="string" table:style-name="ce26">
            <text:p/>
          </table:table-cell>
          <table:table-cell table:number-columns-repeated="16370"/>
        </table:table-row>
        <table:table-row table:style-name="ro2">
          <table:table-cell office:value-type="float" office:value="85" table:style-name="ce25">
            <text:p>85</text:p>
          </table:table-cell>
          <table:table-cell office:value-type="string" table:style-name="ce18">
            <text:p>Bundesbeschluss</text:p>
          </table:table-cell>
          <table:table-cell office:value-type="string" table:style-name="ce22">
            <text:p>Dringliche Massnahmen der Bauplanung</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1" table:style-name="ce8">
            <text:p>1971</text:p>
          </table:table-cell>
          <table:table-cell office:value-type="date" office:date-value="1971-11-09T00:00:00" table:style-name="ce9">
            <text:p>09.11.1971</text:p>
          </table:table-cell>
          <table:table-cell office:value-type="date" office:date-value="1971-12-15T00:00:00" table:style-name="ce9">
            <text:p>15.12.1971</text:p>
          </table:table-cell>
          <table:table-cell table:number-columns-repeated="2" table:style-name="ce8"/>
          <table:table-cell office:value-type="string" table:style-name="ce18">
            <text:p>Kantonsregierungen</text:p>
            <text:p>politische Parteien</text:p>
            <text:p>zuständig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86" table:style-name="ce25">
            <text:p>86</text:p>
          </table:table-cell>
          <table:table-cell office:value-type="string" table:style-name="ce18">
            <text:p>Bundesbeschluss</text:p>
          </table:table-cell>
          <table:table-cell office:value-type="string" table:style-name="ce22">
            <text:p>Massnahmen für die Finanzierung <text:s/>der zur Sicherung der Landesversorgung notwendigen Hochseetonnage</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1" table:style-name="ce8">
            <text:p>1971</text:p>
          </table:table-cell>
          <table:table-cell office:value-type="date" office:date-value="1971-11-15T00:00:00" table:style-name="ce9">
            <text:p>15.11.1971</text:p>
          </table:table-cell>
          <table:table-cell office:value-type="date" office:date-value="1971-12-31T00:00:00" table:style-name="ce9">
            <text:p>31.12.1971</text:p>
          </table:table-cell>
          <table:table-cell table:number-columns-repeated="2" table:style-name="ce8"/>
          <table:table-cell office:value-type="string" table:style-name="ce18">
            <text:p>zuständige Organisationen</text:p>
          </table:table-cell>
          <table:table-cell table:style-name="ce42"/>
          <table:table-cell office:value-type="string" table:style-name="ce26">
            <text:p/>
          </table:table-cell>
          <table:table-cell table:number-columns-repeated="16370"/>
        </table:table-row>
        <table:table-row table:style-name="ro5">
          <table:table-cell office:value-type="float" office:value="87" table:style-name="ce25">
            <text:p>87</text:p>
          </table:table-cell>
          <table:table-cell office:value-type="string" table:style-name="ce18">
            <text:p>Verordnung</text:p>
          </table:table-cell>
          <table:table-cell office:value-type="string" table:style-name="ce22">
            <text:p>VO über die Abbaubarkeit von Wasch-, Spül- und Reinigungsmitteln</text:p>
          </table:table-cell>
          <table:table-cell office:value-type="string" table:style-name="ce18">
            <text:p>Eidgenössisches Departement des Innern</text:p>
          </table:table-cell>
          <table:table-cell office:value-type="string" table:style-name="ce19">
            <text:p>EDI</text:p>
          </table:table-cell>
          <table:table-cell table:style-name="ce19"/>
          <table:table-cell office:value-type="float" office:value="1971" table:style-name="ce8">
            <text:p>1971</text:p>
          </table:table-cell>
          <table:table-cell office:value-type="date" office:date-value="1971-11-15T00:00:00" table:style-name="ce9">
            <text:p>15.11.1971</text:p>
          </table:table-cell>
          <table:table-cell office:value-type="date" office:date-value="1971-12-31T00:00:00" table:style-name="ce9">
            <text:p>31.12.1971</text:p>
          </table:table-cell>
          <table:table-cell table:number-columns-repeated="2"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4">
          <table:table-cell office:value-type="float" office:value="88" table:style-name="ce25">
            <text:p>88</text:p>
          </table:table-cell>
          <table:table-cell office:value-type="string" table:style-name="ce18">
            <text:p>Bundesgesetz</text:p>
          </table:table-cell>
          <table:table-cell office:value-type="string" table:style-name="ce36">
            <text:p>Revision des BG über die Stempelabgaben</text:p>
          </table:table-cell>
          <table:table-cell office:value-type="string" table:style-name="ce19">
            <text:p>Eidgenössisches Finanz- und Zolldepartement</text:p>
          </table:table-cell>
          <table:table-cell office:value-type="string" table:style-name="ce19">
            <text:p>EFZD</text:p>
          </table:table-cell>
          <table:table-cell office:value-type="string" table:style-name="ce19">
            <text:p>Steuerverwaltung</text:p>
          </table:table-cell>
          <table:table-cell office:value-type="float" office:value="1971" table:style-name="ce8">
            <text:p>1971</text:p>
          </table:table-cell>
          <table:table-cell office:value-type="date" office:date-value="1971-12-07T00:00:00" table:style-name="ce9">
            <text:p>07.12.1971</text:p>
          </table:table-cell>
          <table:table-cell office:value-type="date" office:date-value="1972-03-31T00:00:00" table:style-name="ce9">
            <text:p>31.03.1972</text:p>
          </table:table-cell>
          <table:table-cell table:number-columns-repeated="2" table:style-name="ce8"/>
          <table:table-cell office:value-type="string" table:style-name="ce18">
            <text:p>Kantonsregierungen</text:p>
            <text:p>politische Parteien</text:p>
            <text:p>Spitzenverbände der Wirtschaft</text:p>
          </table:table-cell>
          <table:table-cell office:value-type="string" table:style-name="ce43">
            <text:p>E4110B#1986/108#59*<text:span text:style-name="T2">, Az. M.1050, Mitbericht zum Antrag des EFD: Einleitung des Vernehmlassungsverfahrens zum Vorentwurf eines neuen Bundesgesetzes über die Stempelabgaben; Postulat Leu vom 30.6.1972 betr. Emissionsabgabe auf Stammkapitalien inländischer Wohnbaugenossenschaften, 1971-1973 [§]</text:span></text:p>
            <text:p>E7001C#1982/118#588*<text:span text:style-name="T2">, Az. 162.7, Bundesgesetz über die Stempelabgaben, 1971 [§]</text:span></text:p>
            <text:p>E6100B-02#1986/168#599*<text:span text:style-name="T2">, Az. 209.331, Stempelabgaben; Rechtsgrundlagen, 1972-1974</text:span></text:p>
            <text:p>E6100B-01#1984/59#33*<text:span text:style-name="T2">, Az. 212.303, Stempelabgaben, Stempelsteuer, Couponsteuer, 1963-1973</text:span></text:p>
            <text:p>E6100C#2005/66#1735*<text:span text:style-name="T2">, Az. 209.331, Botschaft zur Neuordnung der Bundesfinanzen und zur Aenderung des Bundesgesetzes über die Stempelabgaben, 1973-1990</text:span></text:p>
          </table:table-cell>
          <table:table-cell office:value-type="string" table:style-name="ce26">
            <text:p>Botschaft des Bundesrates</text:p>
            <text:p>Varia</text:p>
            <text:p/>
          </table:table-cell>
          <table:table-cell table:number-columns-repeated="16370"/>
        </table:table-row>
        <table:table-row table:style-name="ro2">
          <table:table-cell office:value-type="float" office:value="89" table:style-name="ce25">
            <text:p>89</text:p>
          </table:table-cell>
          <table:table-cell office:value-type="string" table:style-name="ce18">
            <text:p>Verordnung</text:p>
          </table:table-cell>
          <table:table-cell office:value-type="string" table:style-name="ce22">
            <text:p>Entwurf einer Verordnung über Bundesbeitrage an den Bau von Anlagen für sportliche Ausbildung.</text:p>
          </table:table-cell>
          <table:table-cell office:value-type="string" table:style-name="ce19">
            <text:p>Eidgenössisches Militärdepartement</text:p>
          </table:table-cell>
          <table:table-cell office:value-type="string" table:style-name="ce19">
            <text:p>EMD</text:p>
          </table:table-cell>
          <table:table-cell table:style-name="ce19"/>
          <table:table-cell office:value-type="float" office:value="1972" table:style-name="ce8">
            <text:p>1972</text:p>
          </table:table-cell>
          <table:table-cell office:value-type="date" office:date-value="1972-10-05T00:00:00" table:style-name="ce9">
            <text:p>05.10.1972</text:p>
          </table:table-cell>
          <table:table-cell office:value-type="date" office:date-value="1972-11-24T00:00:00" table:style-name="ce9">
            <text:p>24.11.1972</text:p>
          </table:table-cell>
          <table:table-cell office:value-type="string" table:style-name="ce8">
            <text:p><text:s/>II/44/1191</text:p>
          </table:table-cell>
          <table:table-cell table:style-name="ce8"/>
          <table:table-cell office:value-type="string" table:style-name="ce18">
            <text:p>Kantonsregierungen</text:p>
            <text:p>Schweizerischer Landesverband für Leibesübungen</text:p>
          </table:table-cell>
          <table:table-cell table:style-name="ce42"/>
          <table:table-cell office:value-type="string" table:style-name="ce26">
            <text:p/>
          </table:table-cell>
          <table:table-cell table:number-columns-repeated="16370"/>
        </table:table-row>
        <table:table-row table:style-name="ro8">
          <table:table-cell office:value-type="float" office:value="90" table:style-name="ce25">
            <text:p>90</text:p>
          </table:table-cell>
          <table:table-cell office:value-type="string" table:style-name="ce18">
            <text:p>Bundesgesetz</text:p>
          </table:table-cell>
          <table:table-cell office:value-type="string" table:style-name="ce37">
            <text:p>Entwurf zu einem Bundesgesetz über die internationale Entwicklungszusammenarbeit und humanitäre Hilfe</text:p>
          </table:table-cell>
          <table:table-cell office:value-type="string" table:style-name="ce19">
            <text:p>Eidgenössisches Politisches Departement</text:p>
          </table:table-cell>
          <table:table-cell office:value-type="string" table:style-name="ce19">
            <text:p>EPD</text:p>
          </table:table-cell>
          <table:table-cell office:value-type="string" table:style-name="ce19">
            <text:p>Delegierter für technische Zusammenarbeit</text:p>
          </table:table-cell>
          <table:table-cell office:value-type="float" office:value="1972" table:style-name="ce8">
            <text:p>1972</text:p>
          </table:table-cell>
          <table:table-cell office:value-type="date" office:date-value="1972-10-12T00:00:00" table:style-name="ce9">
            <text:p>12.10.1972</text:p>
          </table:table-cell>
          <table:table-cell office:value-type="date" office:date-value="1972-12-15T00:00:00" table:style-name="ce9">
            <text:p>15.12.1972</text:p>
          </table:table-cell>
          <table:table-cell office:value-type="string" table:style-name="ce8">
            <text:p><text:s/>II/44/1191</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2005A#1983/18#5*<text:span text:style-name="T2">, Az. t.010-1Uch., Vernehmlassungen zum Entwicklungshilfe-Gesetz, 1972</text:span></text:p>
            <text:p>E2005A#1991/16#8*<text:span text:style-name="T2">, Az. t.010-1(.Sd.), Bundesgesetz über die internationale Entwicklungszusammenarbeit und humanitäre Hilfe: Entwürfe, Vorschläge, Vernehmlassung, 1972-1973</text:span></text:p>
          </table:table-cell>
          <table:table-cell office:value-type="string" table:style-name="ce26">
            <text:p>Adressatenliste</text:p>
            <text:p>Antworten</text:p>
            <text:p>Botschaft des Bundesrates</text:p>
            <text:p>Varia</text:p>
            <text:p/>
          </table:table-cell>
          <table:table-cell table:number-columns-repeated="16370"/>
        </table:table-row>
        <table:table-row table:style-name="ro6">
          <table:table-cell office:value-type="float" office:value="91" table:style-name="ce25">
            <text:p>91</text:p>
          </table:table-cell>
          <table:table-cell office:value-type="string" table:style-name="ce18">
            <text:p>Bundesgesetz</text:p>
          </table:table-cell>
          <table:table-cell office:value-type="string" table:style-name="ce34">
            <text:p>Grundsätze für ein Bundesgesetz über die berufliche Alters-, Hinterlassenen- und Invalidenfürsorge.</text:p>
          </table:table-cell>
          <table:table-cell office:value-type="string" table:style-name="ce19">
            <text:p>Eidgenössisches Departement des Innern</text:p>
          </table:table-cell>
          <table:table-cell office:value-type="string" table:style-name="ce19">
            <text:p>EDI</text:p>
          </table:table-cell>
          <table:table-cell office:value-type="string" table:style-name="ce19">
            <text:p>Bundesamt für Sozialversicherungen</text:p>
          </table:table-cell>
          <table:table-cell office:value-type="float" office:value="1972" table:style-name="ce8">
            <text:p>1972</text:p>
          </table:table-cell>
          <table:table-cell office:value-type="date" office:date-value="1972-11-09T00:00:00" table:style-name="ce9">
            <text:p>09.11.1972</text:p>
          </table:table-cell>
          <table:table-cell office:value-type="date" office:date-value="1973-02-28T00:00:00" table:style-name="ce9">
            <text:p>28.02.1973</text:p>
          </table:table-cell>
          <table:table-cell office:value-type="string" table:style-name="ce8">
            <text:p><text:s/>II/44/1191</text:p>
          </table:table-cell>
          <table:table-cell table:style-name="ce8"/>
          <table:table-cell office:value-type="string" table:style-name="ce18">
            <text:p>Kantonsregierungen</text:p>
            <text:p>politische Parteien</text:p>
            <text:p>Spitzenverbände</text:p>
            <text:p>interessierte Organisationen</text:p>
          </table:table-cell>
          <table:table-cell office:value-type="string" table:style-name="ce43">
            <text:p>E7001C#1984/200#546*<text:span text:style-name="T2">, Az. 135.16, AHV-Verfassungsartikel, 1972 [$]</text:span></text:p>
            <text:p>E3340B-02#2009/189#69*<text:span text:style-name="T2">, Az. 252, Vernehmlassung zum BVG-Vorentwurf, 1971-1973</text:span></text:p>
            <text:p>E3340B-02#2009/189#70*<text:span text:style-name="T2">, Az. 252, Vernehmlassung zum BVG-Vorentwurf, 1973-1974</text:span></text:p>
          </table:table-cell>
          <table:table-cell office:value-type="string" table:style-name="ce28">
            <text:p>Adressatenliste</text:p>
            <text:p>Antworten</text:p>
            <text:p>Mitberichte</text:p>
            <text:p/>
          </table:table-cell>
          <table:table-cell table:number-columns-repeated="16370"/>
        </table:table-row>
        <table:table-row table:style-name="ro2">
          <table:table-cell office:value-type="float" office:value="92" table:style-name="ce25">
            <text:p>92</text:p>
          </table:table-cell>
          <table:table-cell office:value-type="string" table:style-name="ce18">
            <text:p>Bundesgesetz</text:p>
          </table:table-cell>
          <table:table-cell office:value-type="string" table:style-name="ce36">
            <text:p>Vorentwurf eines Bundesgesetzes über den Schutz der Hersteller von Tonträgern.</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Bundesamt für geistiges Eigentum</text:p>
          </table:table-cell>
          <table:table-cell office:value-type="float" office:value="1972" table:style-name="ce8">
            <text:p>1972</text:p>
          </table:table-cell>
          <table:table-cell office:value-type="date" office:date-value="1972-11-22T00:00:00" table:style-name="ce9">
            <text:p>22.11.1972</text:p>
          </table:table-cell>
          <table:table-cell office:value-type="date" office:date-value="1973-02-28T00:00:00" table:style-name="ce9">
            <text:p>28.02.1973</text:p>
          </table:table-cell>
          <table:table-cell office:value-type="string" table:style-name="ce8">
            <text:p><text:s/>II/53/1641</text:p>
          </table:table-cell>
          <table:table-cell table:style-name="ce8"/>
          <table:table-cell office:value-type="string" table:style-name="ce18">
            <text:p>zuständige Bundesstellen</text:p>
            <text:p>interessierte Organisationen</text:p>
          </table:table-cell>
          <table:table-cell office:value-type="string" table:style-name="ce43">
            <text:p>E4321A#1990/164#2174*<text:span text:style-name="T2">, Az. B.01.0268, Bundesgesetz über den Schutz der Hersteller von Tonträgern gegen die unerlaubte Vervielfältigung <text:s/>ihrer Tonträger, 1972-1973</text:span></text:p>
            <text:p>E4001E#1987/91#19*<text:span text:style-name="T2">, Az. 0008.13, Revision Urheberrecht, 1972-1977</text:span></text:p>
          </table:table-cell>
          <table:table-cell office:value-type="string" table:style-name="ce26">
            <text:p>Varia</text:p>
            <text:p/>
          </table:table-cell>
          <table:table-cell table:number-columns-repeated="16370"/>
        </table:table-row>
        <table:table-row table:style-name="ro10">
          <table:table-cell office:value-type="float" office:value="93" table:style-name="ce25">
            <text:p>93</text:p>
          </table:table-cell>
          <table:table-cell office:value-type="string" table:style-name="ce18">
            <text:p>Bundesgesetz</text:p>
          </table:table-cell>
          <table:table-cell office:value-type="string" table:style-name="ce34">
            <text:p>Teilrevision des Bundesgesetzes vom 3. Oktober 1951 über die Betäubungsmittel.</text:p>
          </table:table-cell>
          <table:table-cell office:value-type="string" table:style-name="ce19">
            <text:p>Eidgenössisches Departement des Innern</text:p>
          </table:table-cell>
          <table:table-cell office:value-type="string" table:style-name="ce19">
            <text:p>EDI</text:p>
          </table:table-cell>
          <table:table-cell office:value-type="string" table:style-name="ce19">
            <text:p>Bundesamt für Gesundheitswesen</text:p>
          </table:table-cell>
          <table:table-cell office:value-type="float" office:value="1972" table:style-name="ce8">
            <text:p>1972</text:p>
          </table:table-cell>
          <table:table-cell office:value-type="date" office:date-value="1972-12-11T00:00:00" table:style-name="ce9">
            <text:p>11.12.1972</text:p>
          </table:table-cell>
          <table:table-cell office:value-type="date" office:date-value="1973-02-15T00:00:00" table:style-name="ce9">
            <text:p>15.02.1973</text:p>
          </table:table-cell>
          <table:table-cell office:value-type="string" table:style-name="ce8">
            <text:p><text:s/>II/53/1641</text:p>
          </table:table-cell>
          <table:table-cell table:style-name="ce8"/>
          <table:table-cell office:value-type="string" table:style-name="ce18">
            <text:p>Kantonsregierungen<text:s/></text:p>
            <text:p>interessierte Kreise</text:p>
          </table:table-cell>
          <table:table-cell office:value-type="string" table:style-name="ce43">
            <text:p>E6100C#1998/106#1134*<text:span text:style-name="T2">, Az. 660.41, BG über die Aenderung des BG über die Betäubungsmittel vom 3.10.1951 und 18.12.68, Ermächtigung zur Einleitung des Vernehmlassungsverfahrens - BRB 11.12.72 / Botschaft bet, 1963-1973</text:span></text:p>
            <text:p>E4001D#1973/126#215*<text:span text:style-name="T2">, Az. 013.25, BG über die Änderung des BG über die Betäubungsmittel, 1968-1969 [§]</text:span></text:p>
            <text:p>E7110#1983/13#963*<text:span text:style-name="T2">, Az. 867.1, Betäubungsmittel, 1972 [$]</text:span></text:p>
            <text:p>E3300C#1996/329#31*<text:span text:style-name="T2">, Az. 04.01.01.-31, Betm-Gesetz, Teilrevision, Allgemeines, 1972-1973</text:span></text:p>
            <text:p>E3300C#1996/329#34*<text:span text:style-name="T2">, Az. 04.01.01.-31, Betm-Gesetz Teilrevision, Vernehmlassungen, 1972-1983 [+]</text:span></text:p>
          </table:table-cell>
          <table:table-cell office:value-type="string" table:style-name="ce26">
            <text:p>Kreisschreiben</text:p>
            <text:p>Adressatenliste</text:p>
            <text:p>Antworten</text:p>
            <text:p>Mitberichte</text:p>
            <text:p>Botschaft des Bundesrates</text:p>
            <text:p>Varia</text:p>
            <text:p/>
          </table:table-cell>
          <table:table-cell table:number-columns-repeated="16370"/>
        </table:table-row>
        <table:table-row table:style-name="ro7">
          <table:table-cell office:value-type="float" office:value="94" table:style-name="ce25">
            <text:p>94</text:p>
          </table:table-cell>
          <table:table-cell office:value-type="string" table:style-name="ce18">
            <text:p>Bundesgesetz</text:p>
          </table:table-cell>
          <table:table-cell office:value-type="string" table:style-name="ce37">
            <text:p>Teilrevision des Bundesgesetzes über die Arbeitslosenversicherung.</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IGA</text:p>
          </table:table-cell>
          <table:table-cell office:value-type="float" office:value="1972" table:style-name="ce8">
            <text:p>1972</text:p>
          </table:table-cell>
          <table:table-cell office:value-type="date" office:date-value="1972-08-09T00:00:00" table:style-name="ce9">
            <text:p>09.08.1972</text:p>
          </table:table-cell>
          <table:table-cell office:value-type="date" office:date-value="1972-09-30T00:00:00" table:style-name="ce9">
            <text:p>30.09.1972</text:p>
          </table:table-cell>
          <table:table-cell office:value-type="string" table:style-name="ce8">
            <text:p>II/34/174</text:p>
          </table:table-cell>
          <table:table-cell table:style-name="ce8"/>
          <table:table-cell office:value-type="string" table:style-name="ce18">
            <text:p>Kantonsregierungen</text:p>
            <text:p>Spitzenverbände</text:p>
            <text:p>weitere interessierte Organisationen</text:p>
          </table:table-cell>
          <table:table-cell office:value-type="string" table:style-name="ce43">
            <text:p>E7001C#1984/200#1343*<text:span text:style-name="T2">, Az. 450.6, Teilrevision des BG über die Arbeitslosenversicherung, Ermächtigung Durchführung Vernehmlassungsverfahren, 1972</text:span></text:p>
            <text:p>E7170B#1986/171#978*<text:span text:style-name="T2">, Az. 311, Arbeitslosenversicherung / Gesetzgebung, 1971-1978</text:span></text:p>
            <text:p>E7001C#1984/201#776*<text:span text:style-name="T2">, Az. 450.3, Ermächtigung zur Durchführung des Vernehmlassungsverfahrens betr. Neukonzeption der Arbeitslosenversicherung, 1972-1973</text:span></text:p>
            <text:p>E7001C#1984/201#777*<text:span text:style-name="T2">, Az. 450.3, Aenderung des Bundesgesetzes über die Arbeitslosenversicherung, 1973</text:span></text:p>
          </table:table-cell>
          <table:table-cell office:value-type="string" table:style-name="ce26">
            <text:p>Kreisschreiben</text:p>
            <text:p>Adressatenliste</text:p>
            <text:p>Antworten</text:p>
            <text:p>Botschaft des Bundesrates</text:p>
            <text:p>Varia</text:p>
            <text:p/>
          </table:table-cell>
          <table:table-cell table:number-columns-repeated="16370"/>
        </table:table-row>
        <table:table-row table:style-name="ro6">
          <table:table-cell office:value-type="float" office:value="95" table:style-name="ce25">
            <text:p>95</text:p>
          </table:table-cell>
          <table:table-cell office:value-type="string" table:style-name="ce18">
            <text:p>Bundesgesetz</text:p>
          </table:table-cell>
          <table:table-cell office:value-type="string" table:style-name="ce36">
            <text:p>Revision des Bundesgesetzes vom 25. Juni 1885 betreffend die Beaufsichtigung von Privatunternehmungen im Gebiete des Versicherungswesens.</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Bundesamt für Privatversicherungswesen</text:p>
          </table:table-cell>
          <table:table-cell office:value-type="float" office:value="1972" table:style-name="ce8">
            <text:p>1972</text:p>
          </table:table-cell>
          <table:table-cell office:value-type="date" office:date-value="1972-08-20T00:00:00" table:style-name="ce9">
            <text:p>20.08.1972</text:p>
          </table:table-cell>
          <table:table-cell office:value-type="date" office:date-value="1972-12-31T00:00:00" table:style-name="ce9">
            <text:p>31.12.1972</text:p>
          </table:table-cell>
          <table:table-cell office:value-type="string" table:style-name="ce8">
            <text:p>II/39/610</text:p>
          </table:table-cell>
          <table:table-cell table:style-name="ce8"/>
          <table:table-cell office:value-type="string" table:style-name="ce18">
            <text:p>Kantonsregierungen</text:p>
            <text:p>politische Parteien</text:p>
            <text:p>Spitzenverbände</text:p>
            <text:p>interessierte Organisationen</text:p>
          </table:table-cell>
          <table:table-cell office:value-type="string" table:style-name="ce43">
            <text:p>E7001C#1984/200#571*<text:span text:style-name="T2">, Az. 143.1, Revision des BG vom 25.6.1885 betr. Beaufsichtigung von Privatunternehmen im Gebiete des Versicherungswesens BS - 10'289-295 Vernehmlassungsverfahren, 1972</text:span></text:p>
          </table:table-cell>
          <table:table-cell office:value-type="string" table:style-name="ce26">
            <text:p>Adressatenliste</text:p>
            <text:p>Mitberichte</text:p>
            <text:p>Varia</text:p>
            <text:p/>
          </table:table-cell>
          <table:table-cell table:number-columns-repeated="16370"/>
        </table:table-row>
        <table:table-row table:style-name="ro1">
          <table:table-cell office:value-type="float" office:value="96" table:style-name="ce25">
            <text:p>96</text:p>
          </table:table-cell>
          <table:table-cell office:value-type="string" table:style-name="ce18">
            <text:p>Teilrevision der Bundesverfassung</text:p>
          </table:table-cell>
          <table:table-cell office:value-type="string" table:style-name="ce37">
            <text:p>Volksbegehren über die Mitbestimmung der Arbeitnehmer.</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2" table:style-name="ce8">
            <text:p>1972</text:p>
          </table:table-cell>
          <table:table-cell office:value-type="date" office:date-value="1972-09-06T00:00:00" table:style-name="ce9">
            <text:p>06.09.1972</text:p>
          </table:table-cell>
          <table:table-cell office:value-type="date" office:date-value="1972-12-15T00:00:00" table:style-name="ce9">
            <text:p>15.12.1972</text:p>
          </table:table-cell>
          <table:table-cell office:value-type="string" table:style-name="ce8">
            <text:p>II/39/610</text:p>
          </table:table-cell>
          <table:table-cell table:style-name="ce8"/>
          <table:table-cell office:value-type="string" table:style-name="ce18">
            <text:p>Kantonsregierung</text:p>
            <text:p>politische Parteien</text:p>
            <text:p>Spitzenverbände</text:p>
            <text:p>Schweiz. Städteverband</text:p>
            <text:p>Schweiz. Gemeindeverband</text:p>
          </table:table-cell>
          <table:table-cell office:value-type="string" table:style-name="ce43">
            <text:p>E7001C#1982/118#1028*<text:span text:style-name="T2">, Az. 400.1, Volksbegehren über die Mitbestimmung der Arbeitnehmer, 1971</text:span></text:p>
            <text:p>E7001C#1984/200#1305*<text:span text:style-name="T2">, Az. 400.1, Mitbestimmung, 1972 [$]</text:span></text:p>
            <text:p>E7001C#1984/201#746*<text:span text:style-name="T2">, Az. 400.1, Eingabe Parteien, 1973</text:span></text:p>
            <text:p>E7001C#1984/201#749*<text:span text:style-name="T2">, Az. 400.1, Eingabe Verbände, 1973 [$]</text:span></text:p>
          </table:table-cell>
          <table:table-cell office:value-type="string" table:style-name="ce26">
            <text:p>Kreisschreiben</text:p>
            <text:p>Antworten</text:p>
            <text:p>Botschaft des Bundesrates</text:p>
            <text:p>Varia</text:p>
            <text:p/>
          </table:table-cell>
          <table:table-cell table:number-columns-repeated="16370"/>
        </table:table-row>
        <table:table-row table:style-name="ro5">
          <table:table-cell office:value-type="float" office:value="97" table:style-name="ce25">
            <text:p>97</text:p>
          </table:table-cell>
          <table:table-cell office:value-type="string" table:style-name="ce18">
            <text:p>Bundesgesetz</text:p>
          </table:table-cell>
          <table:table-cell office:value-type="string" table:style-name="ce22">
            <text:p>Neuregelung des Militärpflichtersatzes der Auslandschweizer.</text:p>
          </table:table-cell>
          <table:table-cell office:value-type="string" table:style-name="ce19">
            <text:p>Eidgenössisches Politisches Departement</text:p>
          </table:table-cell>
          <table:table-cell office:value-type="string" table:style-name="ce19">
            <text:p>EPD</text:p>
          </table:table-cell>
          <table:table-cell table:style-name="ce19"/>
          <table:table-cell office:value-type="float" office:value="1972" table:style-name="ce8">
            <text:p>1972</text:p>
          </table:table-cell>
          <table:table-cell office:value-type="date" office:date-value="1972-09-08T00:00:00" table:style-name="ce9">
            <text:p>08.09.1972</text:p>
          </table:table-cell>
          <table:table-cell office:value-type="date" office:date-value="1972-12-15T00:00:00" table:style-name="ce9">
            <text:p>15.12.1972</text:p>
          </table:table-cell>
          <table:table-cell office:value-type="string" table:style-name="ce8">
            <text:p>II/39/610</text:p>
          </table:table-cell>
          <table:table-cell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13">
          <table:table-cell office:value-type="float" office:value="98" table:style-name="ce25">
            <text:p>98</text:p>
          </table:table-cell>
          <table:table-cell office:value-type="string" table:style-name="ce18">
            <text:p>Teilrevision der Bundesverfassung</text:p>
          </table:table-cell>
          <table:table-cell office:value-type="string" table:style-name="ce34">
            <text:p>Änderungen der Artikel 45 (Aufhebung der Niederlassungsbeschränkungen) und 48 (Neuordnung der Unterstützungszuständigkeit) der Bundesverfassung.</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Polizeiabteilung</text:p>
          </table:table-cell>
          <table:table-cell office:value-type="float" office:value="1972" table:style-name="ce8">
            <text:p>1972</text:p>
          </table:table-cell>
          <table:table-cell office:value-type="date" office:date-value="1972-12-01T00:00:00" table:style-name="ce9">
            <text:p>01.12.1972</text:p>
          </table:table-cell>
          <table:table-cell office:value-type="date" office:date-value="1973-02-28T00:00:00" table:style-name="ce9">
            <text:p>28.02.1973</text:p>
          </table:table-cell>
          <table:table-cell office:value-type="string" table:style-name="ce8">
            <text:p>II/48/1393</text:p>
          </table:table-cell>
          <table:table-cell table:style-name="ce8"/>
          <table:table-cell office:value-type="string" table:style-name="ce18">
            <text:p>Kantonsregierungen</text:p>
            <text:p>politische Parteien</text:p>
            <text:p>interessierte Kreise</text:p>
          </table:table-cell>
          <table:table-cell office:value-type="string" table:style-name="ce43">
            <text:p>E4260D-01#1995/258#39*<text:span text:style-name="T2">, Az. 300.10.20.102.3, Revision von Art. 45 BV (Bundesverfassung). Entwürfe : Bundesgesetz über die Verweigerung der Niederlassung gegenüber Schweizerbürgern., 1972-1972</text:span></text:p>
            <text:p>E4260D-01#1995/258#45*<text:span text:style-name="T2">, Az. 300.10.20.104.11.1, Bd.1: Revision von Art. 45 BV (Bundesverfassung). Parlamentarische Behandlung : Nationalrätliche Kommission. Vernehmlassungsverfahren vom 30.11.1972., 1972-1973 [+]</text:span></text:p>
          </table:table-cell>
          <table:table-cell office:value-type="string" table:style-name="ce26">
            <text:p>Kreisschreiben</text:p>
            <text:p>Adressatenliste</text:p>
            <text:p>Antworten</text:p>
            <text:p>Mitberichte</text:p>
            <text:p>Varia</text:p>
            <text:p/>
          </table:table-cell>
          <table:table-cell table:number-columns-repeated="16370"/>
        </table:table-row>
        <table:table-row table:style-name="ro14">
          <table:table-cell office:value-type="float" office:value="99" table:style-name="ce25">
            <text:p>99</text:p>
          </table:table-cell>
          <table:table-cell office:value-type="string" table:style-name="ce18">
            <text:p>Bundesgesetz</text:p>
          </table:table-cell>
          <table:table-cell office:value-type="string" table:style-name="ce37">
            <text:p>BG über die Fürsorgeleistungen an Auslandschweizer</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Bundesamt für Polizeiwesen</text:p>
          </table:table-cell>
          <table:table-cell office:value-type="float" office:value="1972" table:style-name="ce8">
            <text:p>1972</text:p>
          </table:table-cell>
          <table:table-cell office:value-type="date" office:date-value="1972-01-01T00:00:00" table:style-name="ce9">
            <text:p>01.01.1972</text:p>
          </table:table-cell>
          <table:table-cell office:value-type="date" office:date-value="1972-05-01T00:00:00" table:style-name="ce9">
            <text:p>01.05.1972</text:p>
          </table:table-cell>
          <table:table-cell table:number-columns-repeated="2" table:style-name="ce8"/>
          <table:table-cell office:value-type="string" table:style-name="ce18">
            <text:p>Kantonregierungen<text:s/></text:p>
            <text:p>interessierte <text:s/>Organisationen</text:p>
          </table:table-cell>
          <table:table-cell office:value-type="string" table:style-name="ce43">
            <text:p>E4260D-01#1995/258#215*<text:span text:style-name="T2">, Az. 360.0.2.2.104.1, BG Auslandschweizerfürsorge. Rechtsetzung.(Verkehr mit den kantonalen Fürsorgedirektionen): Vernehmlassungsverfahren. Kreisschreiben vom 31.01.1972., 1971-1972</text:span></text:p>
            <text:p>E4260D-01#1995/258#216*<text:span text:style-name="T2">, Az. 360.0.2.2.104.2, BG Auslandschweizerfürsorge. Rechtsetzung. Verkehr mit den kantonalen Fürsorgedirektionen : Vernehmlassungsverfahren. Stellungnahmen der Kantone zum KS vom 31.01.1972., 1972-1972</text:span></text:p>
          </table:table-cell>
          <table:table-cell office:value-type="string" table:style-name="ce26">
            <text:p>Kreisschreiben</text:p>
            <text:p>Adressatenliste</text:p>
            <text:p>Antworten</text:p>
            <text:p>Varia</text:p>
            <text:p/>
          </table:table-cell>
          <table:table-cell table:number-columns-repeated="16370"/>
        </table:table-row>
        <table:table-row table:style-name="ro6">
          <table:table-cell office:value-type="float" office:value="100" table:style-name="ce25">
            <text:p>100</text:p>
          </table:table-cell>
          <table:table-cell office:value-type="string" table:style-name="ce18">
            <text:p>Völkerrechtlicher Vertrag</text:p>
          </table:table-cell>
          <table:table-cell office:value-type="string" table:style-name="ce22">
            <text:p>Europarat: Entwurf eines europäischen Abkommens betr. Fristenberechnung &amp; Entwurf eines europäischen Abkommens betr. Zahlungsort für Geldschulden</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8">
            <text:p>Bundesamt für Justiz</text:p>
          </table:table-cell>
          <table:table-cell office:value-type="float" office:value="1972" table:style-name="ce8">
            <text:p>1972</text:p>
          </table:table-cell>
          <table:table-cell office:value-type="date" office:date-value="1972-01-05T00:00:00" table:style-name="ce9">
            <text:p>05.01.1972</text:p>
          </table:table-cell>
          <table:table-cell office:value-type="date" office:date-value="1972-04-15T00:00:00" table:style-name="ce9">
            <text:p>15.04.1972</text:p>
          </table:table-cell>
          <table:table-cell table:number-columns-repeated="2" table:style-name="ce8"/>
          <table:table-cell office:value-type="string" table:style-name="ce18">
            <text:p>interessierte Organisationen<text:s/></text:p>
            <text:p>Bundesstellen</text:p>
          </table:table-cell>
          <table:table-cell table:style-name="ce42"/>
          <table:table-cell office:value-type="string" table:style-name="ce26">
            <text:p/>
          </table:table-cell>
          <table:table-cell table:number-columns-repeated="16370"/>
        </table:table-row>
        <table:table-row table:style-name="ro1">
          <table:table-cell office:value-type="float" office:value="101" table:style-name="ce25">
            <text:p>101</text:p>
          </table:table-cell>
          <table:table-cell office:value-type="string" table:style-name="ce18">
            <text:p>Bundesgesetz</text:p>
          </table:table-cell>
          <table:table-cell office:value-type="string" table:style-name="ce37">
            <text:p>Änderung des Landwirtschaftsgesetzes</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Abteilung für Landwirtschaft</text:p>
          </table:table-cell>
          <table:table-cell office:value-type="float" office:value="1972" table:style-name="ce8">
            <text:p>1972</text:p>
          </table:table-cell>
          <table:table-cell office:value-type="date" office:date-value="1972-01-26T00:00:00" table:style-name="ce9">
            <text:p>26.01.1972</text:p>
          </table:table-cell>
          <table:table-cell office:value-type="date" office:date-value="1972-04-15T00:00:00" table:style-name="ce9">
            <text:p>15.04.1972</text:p>
          </table:table-cell>
          <table:table-cell table:number-columns-repeated="2" table:style-name="ce8"/>
          <table:table-cell office:value-type="string" table:style-name="ce18">
            <text:p>Kantonsregierungen</text:p>
            <text:p>Spitzenverbände</text:p>
            <text:p>Fachorganisationen</text:p>
          </table:table-cell>
          <table:table-cell office:value-type="string" table:style-name="ce43">
            <text:p>E7001C#1984/200#1439*<text:span text:style-name="T2">, Az. 6010.1, Einleitung Vernehmlassungsverfahren betr. Kommission für die Durchführung des Landwirtschaftsgesetzes, 1971-1972 [$]</text:span></text:p>
            <text:p>E7220A#1982/109#50*<text:span text:style-name="T2">, Az. 041, Aenderung LG, u.a. landw. Berufsbildung und Bodenverbesserung \\Vernehmlassung der Kantone um Wirtschaftsorganisationen, 1972</text:span></text:p>
            <text:p>E7110#1983/13#54*<text:span text:style-name="T2">, Az. 251.4, Landwirtschaftsgesetz, Beratende Kommission, 1972 [$]</text:span></text:p>
          </table:table-cell>
          <table:table-cell office:value-type="string" table:style-name="ce26">
            <text:p>Kreisschreiben</text:p>
            <text:p>Adressatenliste</text:p>
            <text:p>Antworten</text:p>
            <text:p>Varia</text:p>
            <text:p/>
          </table:table-cell>
          <table:table-cell table:number-columns-repeated="16370"/>
        </table:table-row>
        <table:table-row table:style-name="ro6">
          <table:table-cell office:value-type="float" office:value="102" table:style-name="ce25">
            <text:p>102</text:p>
          </table:table-cell>
          <table:table-cell office:value-type="string" table:style-name="ce18">
            <text:p>Bundesgesetz</text:p>
          </table:table-cell>
          <table:table-cell office:value-type="string" table:style-name="ce36">
            <text:p>Neukonzeption der Arbeitslosenversicherun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2" table:style-name="ce8">
            <text:p>1972</text:p>
          </table:table-cell>
          <table:table-cell office:value-type="date" office:date-value="1972-02-03T00:00:00" table:style-name="ce9">
            <text:p>03.02.1972</text:p>
          </table:table-cell>
          <table:table-cell office:value-type="date" office:date-value="1972-06-30T00:00:00" table:style-name="ce9">
            <text:p>30.06.1972</text:p>
          </table:table-cell>
          <table:table-cell table:number-columns-repeated="2" table:style-name="ce8"/>
          <table:table-cell office:value-type="string" table:style-name="ce18">
            <text:p>Kantonsregierung</text:p>
            <text:p>Spitzenverbände</text:p>
            <text:p>politische Parteien</text:p>
            <text:p>interessierte Organisationen</text:p>
          </table:table-cell>
          <table:table-cell office:value-type="string" table:style-name="ce43">
            <text:p>E7001C#1984/200#1343*<text:span text:style-name="T2">, Az. 450.6, Teilrevision des BG über die Arbeitslosenversicherung, Ermächtigung Durchführung Vernehmlassungsverfahren, 1972</text:span></text:p>
            <text:p>E7001C#1984/201#776*<text:span text:style-name="T2">, Az. 450.3, Ermächtigung zur Durchführung des Vernehmlassungsverfahrens betr. Neukonzeption der Arbeitslosenversicherung, 1972-1973</text:span></text:p>
          </table:table-cell>
          <table:table-cell office:value-type="string" table:style-name="ce26">
            <text:p>Kreisschreiben</text:p>
            <text:p>Adressatenliste</text:p>
            <text:p>Varia</text:p>
            <text:p/>
          </table:table-cell>
          <table:table-cell table:number-columns-repeated="16370"/>
        </table:table-row>
        <table:table-row table:style-name="ro2">
          <table:table-cell office:value-type="float" office:value="103" table:style-name="ce25">
            <text:p>103</text:p>
          </table:table-cell>
          <table:table-cell office:value-type="string" table:style-name="ce18">
            <text:p>Bundesgesetz</text:p>
          </table:table-cell>
          <table:table-cell office:value-type="string" table:style-name="ce36">
            <text:p>Änderung des BG über das Zollwesen und BRB über Änderung der Vollziehungsverordnung zum Zollgesetz</text:p>
          </table:table-cell>
          <table:table-cell office:value-type="string" table:style-name="ce19">
            <text:p>Eidgenössisches Finanz- und Zolldepartement</text:p>
          </table:table-cell>
          <table:table-cell office:value-type="string" table:style-name="ce19">
            <text:p>EFZD</text:p>
          </table:table-cell>
          <table:table-cell office:value-type="string" table:style-name="ce19">
            <text:p>Oberzolldirektion</text:p>
          </table:table-cell>
          <table:table-cell office:value-type="float" office:value="1972" table:style-name="ce8">
            <text:p>1972</text:p>
          </table:table-cell>
          <table:table-cell office:value-type="date" office:date-value="1972-02-16T00:00:00" table:style-name="ce9">
            <text:p>16.02.1972</text:p>
          </table:table-cell>
          <table:table-cell office:value-type="date" office:date-value="1972-04-30T00:00:00" table:style-name="ce9">
            <text:p>30.04.1972</text:p>
          </table:table-cell>
          <table:table-cell table:number-columns-repeated="2" table:style-name="ce8"/>
          <table:table-cell office:value-type="string" table:style-name="ce18">
            <text:p>interessierte Organisationen<text:s text:c="2"/></text:p>
          </table:table-cell>
          <table:table-cell table:style-name="ce42"/>
          <table:table-cell office:value-type="string" table:style-name="ce26">
            <text:p/>
          </table:table-cell>
          <table:table-cell table:number-columns-repeated="16370"/>
        </table:table-row>
        <table:table-row table:style-name="ro2">
          <table:table-cell office:value-type="float" office:value="104" table:style-name="ce25">
            <text:p>104</text:p>
          </table:table-cell>
          <table:table-cell office:value-type="string" table:style-name="ce18">
            <text:p>Verordnung</text:p>
          </table:table-cell>
          <table:table-cell office:value-type="string" table:style-name="ce22">
            <text:p>Änderung der VO vom 26.10.62 über Investitionskredite und Betriebshilfe in der Landwirtschaft</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2" table:style-name="ce8">
            <text:p>1972</text:p>
          </table:table-cell>
          <table:table-cell office:value-type="date" office:date-value="1972-03-06T00:00:00" table:style-name="ce9">
            <text:p>06.03.1972</text:p>
          </table:table-cell>
          <table:table-cell office:value-type="date" office:date-value="1972-05-15T00:00:00" table:style-name="ce9">
            <text:p>15.05.1972</text:p>
          </table:table-cell>
          <table:table-cell table:number-columns-repeated="2" table:style-name="ce8"/>
          <table:table-cell office:value-type="string" table:style-name="ce18">
            <text:p>Kantonsregierungen<text:s/></text:p>
            <text:p>interessierte Organisationen</text:p>
          </table:table-cell>
          <table:table-cell table:style-name="ce42"/>
          <table:table-cell office:value-type="string" table:style-name="ce26">
            <text:p/>
          </table:table-cell>
          <table:table-cell table:number-columns-repeated="16370"/>
        </table:table-row>
        <table:table-row table:style-name="ro13">
          <table:table-cell office:value-type="float" office:value="105" table:style-name="ce25">
            <text:p>105</text:p>
          </table:table-cell>
          <table:table-cell office:value-type="string" table:style-name="ce18">
            <text:p>Bundesgesetz</text:p>
          </table:table-cell>
          <table:table-cell office:value-type="string" table:style-name="ce37">
            <text:p>Neues Wohnungsbaus- und Eigentumsförderungsgesetz<text: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2" table:style-name="ce8">
            <text:p>1972</text:p>
          </table:table-cell>
          <table:table-cell office:value-type="date" office:date-value="1972-03-10T00:00:00" table:style-name="ce9">
            <text:p>10.03.1972</text:p>
          </table:table-cell>
          <table:table-cell office:value-type="date" office:date-value="1972-06-30T00:00:00" table:style-name="ce9">
            <text:p>30.06.1972</text:p>
          </table:table-cell>
          <table:table-cell table:number-columns-repeated="2" table:style-name="ce8"/>
          <table:table-cell office:value-type="string" table:style-name="ce18">
            <text:p>Kantonsregierungen</text:p>
            <text:p>Organisationen der Wirtschaft<text:s/></text:p>
            <text:p>politische Parteien</text:p>
          </table:table-cell>
          <table:table-cell office:value-type="string" table:style-name="ce43">
            <text:p>E7001C#1984/200#1903*<text:span text:style-name="T2">, Az. 7431.03, Einleitung des Vernehmlassungsverfahren, 1972</text:span></text:p>
            <text:p>E7001C#1984/200#1904*<text:span text:style-name="T2">, Az. 7431.03, Wohnungsbau: Vernehmlassung Kantone, 1972</text:span></text:p>
          </table:table-cell>
          <table:table-cell office:value-type="string" table:style-name="ce26">
            <text:p>Adressatenliste</text:p>
            <text:p>Antworten</text:p>
            <text:p>Mitberichte</text:p>
            <text:p>Botschaft des Bundesrates</text:p>
            <text:p>Varia</text:p>
            <text:p/>
          </table:table-cell>
          <table:table-cell table:number-columns-repeated="16370"/>
        </table:table-row>
        <table:table-row table:style-name="ro2">
          <table:table-cell office:value-type="float" office:value="106" table:style-name="ce25">
            <text:p>106</text:p>
          </table:table-cell>
          <table:table-cell office:value-type="string" table:style-name="ce18">
            <text:p>Verordnung</text:p>
          </table:table-cell>
          <table:table-cell office:value-type="string" table:style-name="ce22">
            <text:p>Änderung der Maturitätsanerkennungsverordnung von 1968</text:p>
          </table:table-cell>
          <table:table-cell office:value-type="string" table:style-name="ce18">
            <text:p>Eidgenössisches Departement des Innern</text:p>
          </table:table-cell>
          <table:table-cell office:value-type="string" table:style-name="ce19">
            <text:p>EDI</text:p>
          </table:table-cell>
          <table:table-cell table:style-name="ce19"/>
          <table:table-cell office:value-type="float" office:value="1972" table:style-name="ce8">
            <text:p>1972</text:p>
          </table:table-cell>
          <table:table-cell office:value-type="date" office:date-value="1972-04-04T00:00:00" table:style-name="ce9">
            <text:p>04.04.1972</text:p>
          </table:table-cell>
          <table:table-cell office:value-type="date" office:date-value="1972-06-30T00:00:00" table:style-name="ce9">
            <text:p>30.06.1972</text:p>
          </table:table-cell>
          <table:table-cell table:number-columns-repeated="2" table:style-name="ce8"/>
          <table:table-cell office:value-type="string" table:style-name="ce18">
            <text:p>politische Parteien</text:p>
            <text:p>kantonale Erziehungsdirektoren</text:p>
            <text:p>interessierte Organisationen</text:p>
          </table:table-cell>
          <table:table-cell table:style-name="ce42"/>
          <table:table-cell office:value-type="string" table:style-name="ce26">
            <text:p/>
          </table:table-cell>
          <table:table-cell table:number-columns-repeated="16370"/>
        </table:table-row>
        <table:table-row table:style-name="ro14">
          <table:table-cell office:value-type="float" office:value="107" table:style-name="ce25">
            <text:p>107</text:p>
          </table:table-cell>
          <table:table-cell office:value-type="string" table:style-name="ce18">
            <text:p>Teilrevision der Bundesverfassung</text:p>
          </table:table-cell>
          <table:table-cell office:value-type="string" table:style-name="ce37">
            <text:p>Art. 73 BV (NR), 96 BV (BR), 89 BV 89bis BV (BG )und 120/121 BV (Totalrevision der Bundesverfassung)</text:p>
          </table:table-cell>
          <table:table-cell office:value-type="string" table:style-name="ce18">
            <text:p>Bundeskanzlei</text:p>
            <text:p>Eidgenössisches Justiz- und Polizeidepartement</text:p>
          </table:table-cell>
          <table:table-cell office:value-type="string" table:style-name="ce19">
            <text:p>BK</text:p>
            <text:p>EJPD</text:p>
          </table:table-cell>
          <table:table-cell office:value-type="string" table:style-name="ce19">
            <text:p>Bundesamt für Justiz</text:p>
          </table:table-cell>
          <table:table-cell office:value-type="float" office:value="1972" table:style-name="ce8">
            <text:p>1972</text:p>
          </table:table-cell>
          <table:table-cell office:value-type="date" office:date-value="1972-04-12T00:00:00" table:style-name="ce9">
            <text:p>12.04.1972</text:p>
          </table:table-cell>
          <table:table-cell office:value-type="date" office:date-value="1972-07-15T00:00:00" table:style-name="ce9">
            <text:p>15.07.1972</text:p>
          </table:table-cell>
          <table:table-cell table:number-columns-repeated="2" table:style-name="ce8"/>
          <table:table-cell office:value-type="string" table:style-name="ce18">
            <text:p>Kantonsregierungen</text:p>
            <text:p>politische Parteien</text:p>
            <text:p>zuständige Organisationen</text:p>
          </table:table-cell>
          <table:table-cell office:value-type="string" table:style-name="ce43">
            <text:p>E4110B#1990/72#8*<text:span text:style-name="T2">, Az. G.016, Revision der gesetzlichen bzw. verfassungsrechtlichen Bestimmungen über die Wahl des Bundesrates; Garantiegesetzes: A. Vorstösse aus dem Parlament und B. Vorarbeiten, 1965-1986 [$]</text:span></text:p>
            <text:p>E4110B#1990/115#19*<text:span text:style-name="T2">, Az. G.025, Verhütung des Missbrauchs des Initiativrechts; Revision der Bundesverfassung; Intiativgesetz: Erhöhung der Unterschriftenzahlen für Initative und Referendum, 1972-1973</text:span></text:p>
          </table:table-cell>
          <table:table-cell office:value-type="string" table:style-name="ce26">
            <text:p>Kreisschreiben</text:p>
            <text:p>Antworten</text:p>
            <text:p>Botschaft des Bundesrates</text:p>
            <text:p>Varia</text:p>
            <text:p/>
          </table:table-cell>
          <table:table-cell table:number-columns-repeated="16370"/>
        </table:table-row>
        <table:table-row table:style-name="ro6">
          <table:table-cell office:value-type="float" office:value="108" table:style-name="ce25">
            <text:p>108</text:p>
          </table:table-cell>
          <table:table-cell office:value-type="string" table:style-name="ce18">
            <text:p>Verordnung</text:p>
          </table:table-cell>
          <table:table-cell office:value-type="string" table:style-name="ce22">
            <text:p>Verordnung zum BG über die Förderung von Turnen und Sport</text:p>
          </table:table-cell>
          <table:table-cell office:value-type="string" table:style-name="ce19">
            <text:p>Eidgenössisches Militärdepartement</text:p>
          </table:table-cell>
          <table:table-cell office:value-type="string" table:style-name="ce19">
            <text:p>EMD</text:p>
          </table:table-cell>
          <table:table-cell table:style-name="ce19"/>
          <table:table-cell office:value-type="float" office:value="1972" table:style-name="ce8">
            <text:p>1972</text:p>
          </table:table-cell>
          <table:table-cell office:value-type="date" office:date-value="1972-04-14T00:00:00" table:style-name="ce9">
            <text:p>14.04.1972</text:p>
          </table:table-cell>
          <table:table-cell office:value-type="date" office:date-value="1972-05-15T00:00:00" table:style-name="ce9">
            <text:p>15.05.1972</text:p>
          </table:table-cell>
          <table:table-cell table:number-columns-repeated="2" table:style-name="ce8"/>
          <table:table-cell office:value-type="string" table:style-name="ce18">
            <text:p>Kantonsregierungen</text:p>
            <text:p>Fachverbände</text:p>
            <text:p>Hochschulen mit Turn- und Sportausbildung</text:p>
          </table:table-cell>
          <table:table-cell table:style-name="ce42"/>
          <table:table-cell office:value-type="string" table:style-name="ce26">
            <text:p/>
          </table:table-cell>
          <table:table-cell table:number-columns-repeated="16370"/>
        </table:table-row>
        <table:table-row table:style-name="ro6">
          <table:table-cell office:value-type="float" office:value="109" table:style-name="ce25">
            <text:p>109</text:p>
          </table:table-cell>
          <table:table-cell office:value-type="string" table:style-name="ce18">
            <text:p>Bundesgesetz</text:p>
          </table:table-cell>
          <table:table-cell office:value-type="string" table:style-name="ce22">
            <text:p>Expertenbericht über die Neuordnung der Krankenversicherung</text:p>
          </table:table-cell>
          <table:table-cell office:value-type="string" table:style-name="ce18">
            <text:p>Eidgenössisches Departement des Innern</text:p>
          </table:table-cell>
          <table:table-cell office:value-type="string" table:style-name="ce19">
            <text:p>EDI</text:p>
          </table:table-cell>
          <table:table-cell table:style-name="ce19"/>
          <table:table-cell office:value-type="float" office:value="1972" table:style-name="ce8">
            <text:p>1972</text:p>
          </table:table-cell>
          <table:table-cell office:value-type="date" office:date-value="1972-04-18T00:00:00" table:style-name="ce9">
            <text:p>18.04.1972</text:p>
          </table:table-cell>
          <table:table-cell office:value-type="date" office:date-value="1972-07-31T00:00:00" table:style-name="ce9">
            <text:p>31.07.1972</text:p>
          </table:table-cell>
          <table:table-cell table:number-columns-repeated="2" table:style-name="ce8"/>
          <table:table-cell office:value-type="string" table:style-name="ce18">
            <text:p>Kantonsregierungen</text:p>
            <text:p>politische Parteien</text:p>
            <text:p>Spitzenverbände</text:p>
            <text:p>interessierte Organisationen</text:p>
          </table:table-cell>
          <table:table-cell table:style-name="ce42"/>
          <table:table-cell office:value-type="string" table:style-name="ce26">
            <text:p/>
          </table:table-cell>
          <table:table-cell table:number-columns-repeated="16370"/>
        </table:table-row>
        <table:table-row table:style-name="ro5">
          <table:table-cell office:value-type="float" office:value="110" table:style-name="ce25">
            <text:p>110</text:p>
          </table:table-cell>
          <table:table-cell office:value-type="string" table:style-name="ce18">
            <text:p>Verordnung</text:p>
          </table:table-cell>
          <table:table-cell office:value-type="string" table:style-name="ce22">
            <text:p>Verordnung über den milchwirtschaftlichen Kontroll- und Beratungsdienst</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8">
            <text:p>Abteilung für Landwirtschaft</text:p>
          </table:table-cell>
          <table:table-cell office:value-type="float" office:value="1972" table:style-name="ce8">
            <text:p>1972</text:p>
          </table:table-cell>
          <table:table-cell office:value-type="date" office:date-value="1972-05-10T00:00:00" table:style-name="ce9">
            <text:p>10.05.1972</text:p>
          </table:table-cell>
          <table:table-cell office:value-type="date" office:date-value="1972-07-07T00:00:00" table:style-name="ce9">
            <text:p>07.07.1972</text:p>
          </table:table-cell>
          <table:table-cell table:number-columns-repeated="2" table:style-name="ce8"/>
          <table:table-cell office:value-type="string" table:style-name="ce18">
            <text:p>kantonale Landwirtschaftsdirektoren</text:p>
          </table:table-cell>
          <table:table-cell office:value-type="string" table:style-name="ce43">
            <text:p>E7220A#1982/109#345*<text:span text:style-name="T2">, Az. 704.0, VO üb.d. milchwirt. Kontroll- und Beratungsdienst und schweiz. Milchlieferungsregulativ \\BRB 22.11.72 \\Vernehmlassung, 1972 [$]</text:span></text:p>
          </table:table-cell>
          <table:table-cell office:value-type="string" table:style-name="ce26">
            <text:p/>
          </table:table-cell>
          <table:table-cell table:number-columns-repeated="16370"/>
        </table:table-row>
        <table:table-row table:style-name="ro1">
          <table:table-cell office:value-type="float" office:value="111" table:style-name="ce25">
            <text:p>111</text:p>
          </table:table-cell>
          <table:table-cell office:value-type="string" table:style-name="ce18">
            <text:p>Teilrevision der Bundesverfassung</text:p>
          </table:table-cell>
          <table:table-cell office:value-type="string" table:style-name="ce37">
            <text:p>Vorentwurf für einen neuen Artikel 25bis der BV (Tierschutzartikel)</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undesamt für Veterinärwesen</text:p>
          </table:table-cell>
          <table:table-cell office:value-type="float" office:value="1972" table:style-name="ce8">
            <text:p>1972</text:p>
          </table:table-cell>
          <table:table-cell office:value-type="date" office:date-value="1972-05-18T00:00:00" table:style-name="ce9">
            <text:p>18.05.1972</text:p>
          </table:table-cell>
          <table:table-cell office:value-type="date" office:date-value="1972-09-30T00:00:00" table:style-name="ce9">
            <text:p>30.09.1972</text:p>
          </table:table-cell>
          <table:table-cell table:number-columns-repeated="2" table:style-name="ce8"/>
          <table:table-cell office:value-type="string" table:style-name="ce18">
            <text:p>Kantonsregierung</text:p>
            <text:p>politische Parteien</text:p>
            <text:p>zuständige Organisationen</text:p>
          </table:table-cell>
          <table:table-cell office:value-type="string" table:style-name="ce43">
            <text:p>E7270D#2001/50#1891*<text:span text:style-name="T2">, Az. 800.02, Tierschutz Art. 25 bis, Vernehmlassungen: Bund, Kantone, Organisationen, 1971-1972</text:span></text:p>
            <text:p>E7270D#2001/50#1892*<text:span text:style-name="T2">, Az. 800.02, Antworten der Kantone auf das Kreisschreiben vom 18.05.1972 Art. 25 bis (Tierschutzartikel), 1972-1972</text:span></text:p>
            <text:p>E7270D#2001/50#1893*<text:span text:style-name="T2">, Az. 800.02, Art. 25 bis , Vernehmlassungen, Organisationen, 1972-1972</text:span></text:p>
          </table:table-cell>
          <table:table-cell office:value-type="string" table:style-name="ce26">
            <text:p>Kreisschreiben</text:p>
            <text:p>Antworten</text:p>
            <text:p>Mitberichte</text:p>
            <text:p>Varia</text:p>
            <text:p/>
          </table:table-cell>
          <table:table-cell table:number-columns-repeated="16370"/>
        </table:table-row>
        <table:table-row table:style-name="ro14">
          <table:table-cell office:value-type="float" office:value="112" table:style-name="ce25">
            <text:p>112</text:p>
          </table:table-cell>
          <table:table-cell office:value-type="string" table:style-name="ce18">
            <text:p>Bundesgesetz</text:p>
          </table:table-cell>
          <table:table-cell office:value-type="string" table:style-name="ce37">
            <text:p>Revision des Aktienrechts</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8">
            <text:p>Bundesamt für Justiz</text:p>
          </table:table-cell>
          <table:table-cell office:value-type="float" office:value="1972" table:style-name="ce8">
            <text:p>1972</text:p>
          </table:table-cell>
          <table:table-cell office:value-type="date" office:date-value="1972-05-29T00:00:00" table:style-name="ce9">
            <text:p>29.05.1972</text:p>
          </table:table-cell>
          <table:table-cell office:value-type="date" office:date-value="1972-10-15T00:00:00" table:style-name="ce9">
            <text:p>15.10.1972</text:p>
          </table:table-cell>
          <table:table-cell table:number-columns-repeated="2" table:style-name="ce8"/>
          <table:table-cell office:value-type="string" table:style-name="ce18">
            <text:p>interessierte Organisationen<text:s/></text:p>
            <text:p>interessierte Personen</text:p>
          </table:table-cell>
          <table:table-cell office:value-type="string" table:style-name="ce43">
            <text:p>E4110B#1989/197#46*<text:span text:style-name="T2">, Az. G.004, Revision des Aktienrechts: C. Arbeitsgruppe für die Ueberprüfung des Aktienrechts (C.XXII. - C.XXIII.), 1972</text:span></text:p>
            <text:p>E4110B#1989/197#55*<text:span text:style-name="T2">, Az. G.004, Revision des Aktienrechts: Kompletter Satz der Vernehmlassungen zum Zwischenbericht Aktienrecht; Zusammenstellung vom 22.6.1973, 1972-1973</text:span></text:p>
            <text:p>E4110B#1989/197#56*<text:span text:style-name="T2">, Az. G.004, Revision des Aktienrechts: Kompletter Satz der Vernehmlassungen zum Zwischenbericht Aktienrecht; Zusammenstellung vom 22.6.1973, 1972-1973</text:span></text:p>
          </table:table-cell>
          <table:table-cell office:value-type="string" table:style-name="ce26">
            <text:p>Kreisschreiben</text:p>
            <text:p>Adressatenliste</text:p>
            <text:p>Antworten</text:p>
            <text:p/>
          </table:table-cell>
          <table:table-cell table:number-columns-repeated="16370"/>
        </table:table-row>
        <table:table-row table:style-name="ro10">
          <table:table-cell office:value-type="float" office:value="113" table:style-name="ce25">
            <text:p>113</text:p>
          </table:table-cell>
          <table:table-cell office:value-type="string" table:style-name="ce18">
            <text:p>Bundesgesetz</text:p>
          </table:table-cell>
          <table:table-cell office:value-type="string" table:style-name="ce37">
            <text:p>Revision Art. 84ff. OG (staatsrechtliche Beschwerde)</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Bundesamt für Justiz</text:p>
          </table:table-cell>
          <table:table-cell office:value-type="float" office:value="1972" table:style-name="ce8">
            <text:p>1972</text:p>
          </table:table-cell>
          <table:table-cell office:value-type="date" office:date-value="1972-06-14T00:00:00" table:style-name="ce9">
            <text:p>14.06.1972</text:p>
          </table:table-cell>
          <table:table-cell office:value-type="date" office:date-value="1972-10-31T00:00:00" table:style-name="ce9">
            <text:p>31.10.1972</text:p>
          </table:table-cell>
          <table:table-cell table:number-columns-repeated="2" table:style-name="ce8"/>
          <table:table-cell office:value-type="string" table:style-name="ce18">
            <text:p>Kantonsregierungen</text:p>
          </table:table-cell>
          <table:table-cell office:value-type="string" table:style-name="ce43">
            <text:p>E4110B#1992/73#23*<text:span text:style-name="T2">, Az. G.5.2, Staatsrechtliche Beschwerde: Vorentwurf der Expertenkommission für die Revision von Art. 84 ff OG. Einladung zur Vernehmlassung an die Kantonsregierungen, 1972</text:span></text:p>
            <text:p>E4110B#1992/73#24*<text:span text:style-name="T2">, Az. G.5.2, Staatsrechtliche Beschwerde: In die Zusammenstellung einbezogene Vernehmlassungen betr. Vorentwurf Revision Art. 84 ff OG, 1972-1973</text:span></text:p>
            <text:p>E4110B#1992/73#25*<text:span text:style-name="T2">, Az. G.5.2, Staatsrechtliche Beschwerde: Nicht in die Zusammenstellung einbezogene Vernehmlassungen betr. Vorentwurf Revision Art. 84 ff OG, 1973</text:span></text:p>
            <text:p>E4110B#1992/73#26*<text:span text:style-name="T2">, Az. G.5.2, Staatsrechtliche Beschwerde: Zusammenstellung der Vernehmlassungen betr. Vorentwurf Revision Art. 84 ff OG, 1973</text:span></text:p>
          </table:table-cell>
          <table:table-cell office:value-type="string" table:style-name="ce26">
            <text:p>Kreisschreiben</text:p>
            <text:p>Antworten</text:p>
            <text:p/>
          </table:table-cell>
          <table:table-cell table:number-columns-repeated="16370"/>
        </table:table-row>
        <table:table-row table:style-name="ro5">
          <table:table-cell office:value-type="float" office:value="114" table:style-name="ce25">
            <text:p>114</text:p>
          </table:table-cell>
          <table:table-cell office:value-type="string" table:style-name="ce18">
            <text:p>Verordnung</text:p>
          </table:table-cell>
          <table:table-cell office:value-type="string" table:style-name="ce22">
            <text:p>Änderung einiger Artikel der eidg.. Fleischverordnung vom 10.11.57 (EFV)</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8">
            <text:p>Veterinäramt</text:p>
          </table:table-cell>
          <table:table-cell office:value-type="float" office:value="1972" table:style-name="ce8">
            <text:p>1972</text:p>
          </table:table-cell>
          <table:table-cell office:value-type="date" office:date-value="1972-06-28T00:00:00" table:style-name="ce9">
            <text:p>28.06.1972</text:p>
          </table:table-cell>
          <table:table-cell office:value-type="date" office:date-value="1972-09-15T00:00:00" table:style-name="ce9">
            <text:p>15.09.1972</text:p>
          </table:table-cell>
          <table:table-cell table:number-columns-repeated="2" table:style-name="ce8"/>
          <table:table-cell office:value-type="string" table:style-name="ce18">
            <text:p>kant.. Behörden</text:p>
            <text:p>interessierte Organisationen</text:p>
          </table:table-cell>
          <table:table-cell office:value-type="string" table:style-name="ce43">
            <text:p>E7270D#2001/50#1416*<text:span text:style-name="T2">, Az. 400.02.40, Antworten der Kantone auf Vernehmlassung 1973 Mindestanforderungen an Fleischwaren, 1973-1973 [$]</text:span></text:p>
          </table:table-cell>
          <table:table-cell office:value-type="string" table:style-name="ce26">
            <text:p/>
          </table:table-cell>
          <table:table-cell table:number-columns-repeated="16370"/>
        </table:table-row>
        <table:table-row table:style-name="ro1">
          <table:table-cell office:value-type="float" office:value="115" table:style-name="ce25">
            <text:p>115</text:p>
          </table:table-cell>
          <table:table-cell office:value-type="string" table:style-name="ce18">
            <text:p>Bundesgesetz</text:p>
          </table:table-cell>
          <table:table-cell office:value-type="string" table:style-name="ce36">
            <text:p>BG über die Investitionshilfe für Berggebiete</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Abteilung für Landwirtschaft</text:p>
          </table:table-cell>
          <table:table-cell office:value-type="float" office:value="1972" table:style-name="ce8">
            <text:p>1972</text:p>
          </table:table-cell>
          <table:table-cell office:value-type="date" office:date-value="1972-07-12T00:00:00" table:style-name="ce9">
            <text:p>12.07.1972</text:p>
          </table:table-cell>
          <table:table-cell office:value-type="date" office:date-value="1972-10-31T00:00:00" table:style-name="ce9">
            <text:p>31.10.1972</text:p>
          </table:table-cell>
          <table:table-cell table:number-columns-repeated="2" table:style-name="ce8"/>
          <table:table-cell office:value-type="string" table:style-name="ce18">
            <text:p>Kantonsregierungen</text:p>
            <text:p>politische Parteien</text:p>
            <text:p>Spitzenverbände</text:p>
            <text:p>weitere interessierte Kreise</text:p>
          </table:table-cell>
          <table:table-cell office:value-type="string" table:style-name="ce43">
            <text:p>E7220A#1982/109#46*<text:span text:style-name="T2">, Az. 040, BG üb. Investitionshilfe in Berggebieten, 1972</text:span></text:p>
            <text:p>E7001C#1984/200#1517*<text:span text:style-name="T2">, Az. 6115.2, BG über Investitionshilfe für Berggebiete, 1972</text:span></text:p>
            <text:p>E7001C#1984/200#1518*<text:span text:style-name="T2">, Az. 6115.2, Einleitung des Vernehmlassungsverfahrens, 1972</text:span></text:p>
            <text:p>E7220A#1982/110#48*<text:span text:style-name="T2">, Az. 040, Spez. Dossiers: \\- BO Investitionshilfe f. Berggebiete BRB 16.5.73 \\- Verwaltungsstrafrecht \\- Schutz von Pflanzenzüchtungen, 1973</text:span></text:p>
          </table:table-cell>
          <table:table-cell office:value-type="string" table:style-name="ce26">
            <text:p>Adressatenliste</text:p>
            <text:p>Mitberichte</text:p>
            <text:p>Botschaft des Bundesrates</text:p>
            <text:p>Varia</text:p>
            <text:p/>
          </table:table-cell>
          <table:table-cell table:number-columns-repeated="16370"/>
        </table:table-row>
        <table:table-row table:style-name="ro10">
          <table:table-cell office:value-type="float" office:value="116" table:style-name="ce25">
            <text:p>116</text:p>
          </table:table-cell>
          <table:table-cell office:value-type="string" table:style-name="ce18">
            <text:p>Verordnung</text:p>
          </table:table-cell>
          <table:table-cell office:value-type="string" table:style-name="ce22">
            <text:p>Vorentwurf Juni 1972 für "Verordnung I zum StGB</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8">
            <text:p>Bundesamt für Justiz</text:p>
          </table:table-cell>
          <table:table-cell office:value-type="float" office:value="1972" table:style-name="ce8">
            <text:p>1972</text:p>
          </table:table-cell>
          <table:table-cell office:value-type="date" office:date-value="1972-07-12T00:00:00" table:style-name="ce9">
            <text:p>12.07.1972</text:p>
          </table:table-cell>
          <table:table-cell office:value-type="date" office:date-value="1972-11-30T00:00:00" table:style-name="ce9">
            <text:p>30.11.1972</text:p>
          </table:table-cell>
          <table:table-cell table:number-columns-repeated="2" table:style-name="ce8"/>
          <table:table-cell office:value-type="string" table:style-name="ce18">
            <text:p>ostschweizerische Strafvollzugskommission</text:p>
            <text:p>(Keine Vorschläge) über die Planung <text:s/>im Strafvollzugswesen der Nordwest. U. der Innerschweiz</text:p>
            <text:p>Conférance romande des autorités <text:s/>cantonales compétentes en matière pénitentiaire<text:s/></text:p>
          </table:table-cell>
          <table:table-cell table:style-name="ce42"/>
          <table:table-cell office:value-type="string" table:style-name="ce26">
            <text:p/>
          </table:table-cell>
          <table:table-cell table:number-columns-repeated="16370"/>
        </table:table-row>
        <table:table-row table:style-name="ro2">
          <table:table-cell office:value-type="float" office:value="117" table:style-name="ce25">
            <text:p>117</text:p>
          </table:table-cell>
          <table:table-cell office:value-type="string" table:style-name="ce18">
            <text:p>Völkerrechtlicher Vertrag</text:p>
          </table:table-cell>
          <table:table-cell office:value-type="string" table:style-name="ce22">
            <text:p>Entwurf zu einem schweizerisch-amerikanischen Rechtshilfeabkommen in Strafsachen (2. Vernehmlassung)</text:p>
          </table:table-cell>
          <table:table-cell office:value-type="string" table:style-name="ce19">
            <text:p>Eidgenössisches Politisches Departement</text:p>
          </table:table-cell>
          <table:table-cell office:value-type="string" table:style-name="ce19">
            <text:p>EPD</text:p>
          </table:table-cell>
          <table:table-cell table:style-name="ce19"/>
          <table:table-cell office:value-type="float" office:value="1972" table:style-name="ce8">
            <text:p>1972</text:p>
          </table:table-cell>
          <table:table-cell office:value-type="date" office:date-value="1972-07-24T00:00:00" table:style-name="ce9">
            <text:p>24.07.1972</text:p>
          </table:table-cell>
          <table:table-cell office:value-type="date" office:date-value="1972-10-31T00:00:00" table:style-name="ce9">
            <text:p>31.10.1972</text:p>
          </table:table-cell>
          <table:table-cell table:number-columns-repeated="2"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118" table:style-name="ce25">
            <text:p>118</text:p>
          </table:table-cell>
          <table:table-cell office:value-type="string" table:style-name="ce18">
            <text:p>Bundesratsbeschluss</text:p>
          </table:table-cell>
          <table:table-cell office:value-type="string" table:style-name="ce22">
            <text:p>BRB über die Ausrichtung von Beiträgen an Milchproduzenten , die weder Milch noch Milchprodukte <text:s/>in Verkehrbringen</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2" table:style-name="ce8">
            <text:p>1972</text:p>
          </table:table-cell>
          <table:table-cell office:value-type="date" office:date-value="1972-08-25T00:00:00" table:style-name="ce9">
            <text:p>25.08.1972</text:p>
          </table:table-cell>
          <table:table-cell office:value-type="date" office:date-value="1972-09-15T00:00:00" table:style-name="ce9">
            <text:p>15.09.1972</text:p>
          </table:table-cell>
          <table:table-cell table:number-columns-repeated="2" table:style-name="ce8"/>
          <table:table-cell office:value-type="string" table:style-name="ce18">
            <text:p>kantonale Landwirtschaftsbehörden<text:s/></text:p>
            <text:p>interessierte Wirtschaftsorganisationen</text:p>
          </table:table-cell>
          <table:table-cell table:style-name="ce42"/>
          <table:table-cell office:value-type="string" table:style-name="ce26">
            <text:p/>
          </table:table-cell>
          <table:table-cell table:number-columns-repeated="16370"/>
        </table:table-row>
        <table:table-row table:style-name="ro14">
          <table:table-cell office:value-type="float" office:value="119" table:style-name="ce25">
            <text:p>119</text:p>
          </table:table-cell>
          <table:table-cell office:value-type="string" table:style-name="ce18">
            <text:p>Verordnung</text:p>
          </table:table-cell>
          <table:table-cell office:value-type="string" table:style-name="ce22">
            <text:p>VO des EMD betr. Turnen und Sport in der Schule; betr. Die Ausbildung und Prüfung an Hochschulen für Turn- und Sportlehrer</text:p>
          </table:table-cell>
          <table:table-cell office:value-type="string" table:style-name="ce19">
            <text:p>Eidgenössisches Militärdepartement</text:p>
          </table:table-cell>
          <table:table-cell office:value-type="string" table:style-name="ce19">
            <text:p>EMD</text:p>
          </table:table-cell>
          <table:table-cell table:style-name="ce19"/>
          <table:table-cell office:value-type="float" office:value="1972" table:style-name="ce8">
            <text:p>1972</text:p>
          </table:table-cell>
          <table:table-cell office:value-type="date" office:date-value="1972-09-08T00:00:00" table:style-name="ce9">
            <text:p>08.09.1972</text:p>
          </table:table-cell>
          <table:table-cell office:value-type="date" office:date-value="1972-11-08T00:00:00" table:style-name="ce9">
            <text:p>08.11.1972</text:p>
          </table:table-cell>
          <table:table-cell table:number-columns-repeated="2" table:style-name="ce8"/>
          <table:table-cell office:value-type="string" table:style-name="ce18">
            <text:p>kantonale Erziehungsbehörden</text:p>
            <text:p>Turnlehrer- und Lehrerorganisationen</text:p>
            <text:p>Rektorate der Hochschulen und Hochschulen mit Turn- und Sportlehrerausbildung</text:p>
          </table:table-cell>
          <table:table-cell table:style-name="ce42"/>
          <table:table-cell office:value-type="string" table:style-name="ce26">
            <text:p/>
          </table:table-cell>
          <table:table-cell table:number-columns-repeated="16370"/>
        </table:table-row>
        <table:table-row table:style-name="ro6">
          <table:table-cell office:value-type="float" office:value="120" table:style-name="ce25">
            <text:p>120</text:p>
          </table:table-cell>
          <table:table-cell office:value-type="string" table:style-name="ce18">
            <text:p>Verordnung</text:p>
          </table:table-cell>
          <table:table-cell office:value-type="string" table:style-name="ce22">
            <text:p>Aufhebung des Normalarbeitsvertrages für das Kochpersonal von Krankenanstalten</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8">
            <text:p>Bundesamt für Industrie,</text:p>
            <text:p>Gewerbe und Arbeit</text:p>
          </table:table-cell>
          <table:table-cell office:value-type="float" office:value="1972" table:style-name="ce8">
            <text:p>1972</text:p>
          </table:table-cell>
          <table:table-cell office:value-type="date" office:date-value="1972-10-24T00:00:00" table:style-name="ce9">
            <text:p>24.10.1972</text:p>
          </table:table-cell>
          <table:table-cell office:value-type="date" office:date-value="1972-11-30T00:00:00" table:style-name="ce9">
            <text:p>30.11.1972</text:p>
          </table:table-cell>
          <table:table-cell table:number-columns-repeated="2" table:style-name="ce8"/>
          <table:table-cell office:value-type="string" table:style-name="ce18">
            <text:p>interessierte Amtsstellen von Kantonen</text:p>
            <text:p>Spitzenverbände der Wirtschaft<text:s/></text:p>
            <text:p>interessierte Berufs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121" table:style-name="ce25">
            <text:p>121</text:p>
          </table:table-cell>
          <table:table-cell office:value-type="string" table:style-name="ce18">
            <text:p>Verordnung</text:p>
          </table:table-cell>
          <table:table-cell office:value-type="string" table:style-name="ce22">
            <text:p>VO über Bundesleistung an zivile Turn- und Sportverbände und weitere Sportorganisationen</text:p>
          </table:table-cell>
          <table:table-cell office:value-type="string" table:style-name="ce19">
            <text:p>Eidgenössisches Militärdepartement</text:p>
          </table:table-cell>
          <table:table-cell office:value-type="string" table:style-name="ce19">
            <text:p>EMD</text:p>
          </table:table-cell>
          <table:table-cell table:style-name="ce19"/>
          <table:table-cell office:value-type="float" office:value="1972" table:style-name="ce8">
            <text:p>1972</text:p>
          </table:table-cell>
          <table:table-cell office:value-type="date" office:date-value="1972-10-31T00:00:00" table:style-name="ce9">
            <text:p>31.10.1972</text:p>
          </table:table-cell>
          <table:table-cell office:value-type="date" office:date-value="1972-12-05T00:00:00" table:style-name="ce9">
            <text:p>05.12.1972</text:p>
          </table:table-cell>
          <table:table-cell table:number-columns-repeated="2" table:style-name="ce8"/>
          <table:table-cell office:value-type="string" table:style-name="ce18">
            <text:p>Schweiz. Landesverband für Leibesübungen und die ihm angeschlossenen Verbände</text:p>
          </table:table-cell>
          <table:table-cell table:style-name="ce42"/>
          <table:table-cell office:value-type="string" table:style-name="ce26">
            <text:p/>
          </table:table-cell>
          <table:table-cell table:number-columns-repeated="16370"/>
        </table:table-row>
        <table:table-row table:style-name="ro6">
          <table:table-cell office:value-type="float" office:value="122" table:style-name="ce25">
            <text:p>122</text:p>
          </table:table-cell>
          <table:table-cell office:value-type="string" table:style-name="ce18">
            <text:p>Verordnung</text:p>
          </table:table-cell>
          <table:table-cell office:value-type="string" table:style-name="ce22">
            <text:p>Anpassung des Normalarbeitsvertrages für das Käsereipersonal an das neue Arbeitsvertragsrecht<text:s/></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8">
            <text:p>Bundesamt für Industrie,</text:p>
            <text:p>Gewerbe und Arbeit</text:p>
          </table:table-cell>
          <table:table-cell office:value-type="float" office:value="1972" table:style-name="ce8">
            <text:p>1972</text:p>
          </table:table-cell>
          <table:table-cell office:value-type="date" office:date-value="1972-11-08T00:00:00" table:style-name="ce9">
            <text:p>08.11.1972</text:p>
          </table:table-cell>
          <table:table-cell office:value-type="date" office:date-value="1972-12-15T00:00:00" table:style-name="ce9">
            <text:p>15.12.1972</text:p>
          </table:table-cell>
          <table:table-cell table:number-columns-repeated="2" table:style-name="ce8"/>
          <table:table-cell office:value-type="string" table:style-name="ce18">
            <text:p>interessierte Amtsstellen der Kantone</text:p>
            <text:p>Spitzenverbände der Wirtschaft<text:s text:c="2"/></text:p>
            <text:p>Berufs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123" table:style-name="ce25">
            <text:p>123</text:p>
          </table:table-cell>
          <table:table-cell office:value-type="string" table:style-name="ce18">
            <text:p>Verordnung</text:p>
          </table:table-cell>
          <table:table-cell office:value-type="string" table:style-name="ce22">
            <text:p>Obligatorischerklärung des Tragens von Sicherheitsgurten (Änderung der Verkehrsregelverordnung)</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2" table:style-name="ce8">
            <text:p>1972</text:p>
          </table:table-cell>
          <table:table-cell office:value-type="date" office:date-value="1972-12-28T00:00:00" table:style-name="ce9">
            <text:p>28.12.1972</text:p>
          </table:table-cell>
          <table:table-cell office:value-type="date" office:date-value="1973-03-15T00:00:00" table:style-name="ce9">
            <text:p>15.03.1973</text:p>
          </table:table-cell>
          <table:table-cell table:number-columns-repeated="2" table:style-name="ce8"/>
          <table:table-cell office:value-type="string" table:style-name="ce18">
            <text:p>zuständige Direktionen der Kantone</text:p>
            <text:p>interessierte Organisationen<text:s/></text:p>
            <text:p>Verbände der Strassenbenützer</text:p>
          </table:table-cell>
          <table:table-cell table:style-name="ce42"/>
          <table:table-cell office:value-type="string" table:style-name="ce26">
            <text:p/>
          </table:table-cell>
          <table:table-cell table:number-columns-repeated="16370"/>
        </table:table-row>
        <table:table-row table:style-name="ro2">
          <table:table-cell office:value-type="float" office:value="124" table:style-name="ce25">
            <text:p>124</text:p>
          </table:table-cell>
          <table:table-cell office:value-type="string" table:style-name="ce18">
            <text:p>Bundesgesetz</text:p>
          </table:table-cell>
          <table:table-cell office:value-type="string" table:style-name="ce34">
            <text:p>Ausführungsgesetzgebung zu Artikel 34septies Absatz 2 der BV <text:s/>(Mieterschutz)</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2" table:style-name="ce8">
            <text:p>1972</text:p>
          </table:table-cell>
          <table:table-cell office:value-type="string" table:style-name="ce9">
            <text:p>17.03.72/ 21.03.72</text:p>
          </table:table-cell>
          <table:table-cell office:value-type="string" table:style-name="ce9">
            <text:p>17.03.1972/ 21.03.1972</text:p>
          </table:table-cell>
          <table:table-cell table:number-columns-repeated="2" table:style-name="ce8"/>
          <table:table-cell office:value-type="string" table:style-name="ce18">
            <text:p>interessierte Organisationen der Wirtschaft</text:p>
            <text:p>Kantonsregierungen</text:p>
          </table:table-cell>
          <table:table-cell office:value-type="string" table:style-name="ce43">
            <text:p>E7001C#1984/200#1936*<text:span text:style-name="T2">, Az. 7431.03, Ausführungsgesetzgebung zu Art. 34septies Abs. 2 der BV (Mieterschutz), 1972 [$][§]</text:span></text:p>
          </table:table-cell>
          <table:table-cell office:value-type="string" table:style-name="ce26">
            <text:p/>
          </table:table-cell>
          <table:table-cell table:number-columns-repeated="16370"/>
        </table:table-row>
        <table:table-row table:style-name="ro5">
          <table:table-cell office:value-type="float" office:value="125" table:style-name="ce25">
            <text:p>125</text:p>
          </table:table-cell>
          <table:table-cell office:value-type="string" table:style-name="ce18">
            <text:p>Völkerrechtlicher Vertrag</text:p>
          </table:table-cell>
          <table:table-cell office:value-type="string" table:style-name="ce22">
            <text:p>Anwendung der Resolution (70) <text:s/>5 betr. <text:s/>Lehre und Forschung <text:s/>über das europ.. Recht</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8">
            <text:p>Bundesamt für Justiz</text:p>
          </table:table-cell>
          <table:table-cell office:value-type="float" office:value="1972" table:style-name="ce8">
            <text:p>1972</text:p>
          </table:table-cell>
          <table:table-cell table:style-name="ce18"/>
          <table:table-cell table:style-name="ce9"/>
          <table:table-cell table:number-columns-repeated="2" table:style-name="ce8"/>
          <table:table-cell office:value-type="string" table:style-name="ce18">
            <text:p>Erziehungsdepaprtemente der Universitätskantone</text:p>
          </table:table-cell>
          <table:table-cell table:style-name="ce42"/>
          <table:table-cell office:value-type="string" table:style-name="ce26">
            <text:p/>
          </table:table-cell>
          <table:table-cell table:number-columns-repeated="16370"/>
        </table:table-row>
        <table:table-row table:style-name="ro16">
          <table:table-cell office:value-type="float" office:value="126" table:style-name="ce25">
            <text:p>126</text:p>
          </table:table-cell>
          <table:table-cell office:value-type="string" table:style-name="ce18">
            <text:p>Bundesgesetz</text:p>
          </table:table-cell>
          <table:table-cell office:value-type="string" table:style-name="ce34">
            <text:p>Vorentwurf zu einem Bundesgesetz über die Änderung einzelner Artikel des Tierseuchengesetzes vom 1.Juli 1966</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Eidgenössisches Veterinäramt</text:p>
          </table:table-cell>
          <table:table-cell office:value-type="float" office:value="1973" table:style-name="ce8">
            <text:p>1973</text:p>
          </table:table-cell>
          <table:table-cell office:value-type="date" office:date-value="1973-08-22T00:00:00" table:style-name="ce9">
            <text:p>22.08.1973</text:p>
          </table:table-cell>
          <table:table-cell office:value-type="date" office:date-value="1973-11-15T00:00:00" table:style-name="ce9">
            <text:p>15.11.1973</text:p>
          </table:table-cell>
          <table:table-cell office:value-type="string" table:style-name="ce8">
            <text:p><text:s/>II/40/557</text:p>
          </table:table-cell>
          <table:table-cell table:style-name="ce8"/>
          <table:table-cell office:value-type="string" table:style-name="ce18">
            <text:p>interessierte Organisationen</text:p>
          </table:table-cell>
          <table:table-cell office:value-type="string" table:style-name="ce43">
            <text:p>E7270D#2001/50#435*<text:span text:style-name="T2">, Az. 100.02.30, Anträge an den Bundesrat und Bundesratsbeschlüsse zum Tierschutzgesetz, 1973-1976</text:span></text:p>
            <text:p>E7270D#2001/50#422*<text:span text:style-name="T2">, Az. 100.02.30, Tierseuchengesetz, Antworten der Organisationen, 1973-1973</text:span></text:p>
            <text:p>E7270D#2001/50#423*<text:span text:style-name="T2">, Az. 100.02.30, Antworten der Regierungen auf Vernehmlassungsverfahren betreffend Änderung Tierschutzgesetz, 1973-1973</text:span></text:p>
            <text:p>E7270D#2001/50#424*<text:span text:style-name="T2">, Az. 100.02.30, Vernehmlassung Bund, 1972-1974</text:span></text:p>
          </table:table-cell>
          <table:table-cell office:value-type="string" table:style-name="ce26">
            <text:p>Kreisschreiben</text:p>
            <text:p>Adressatenliste</text:p>
            <text:p>Antworten</text:p>
            <text:p>Mitberichte</text:p>
            <text:p>Botschaft des Bundesrates</text:p>
            <text:p>Varia</text:p>
            <text:p/>
          </table:table-cell>
          <table:table-cell table:number-columns-repeated="16370"/>
        </table:table-row>
        <table:table-row table:style-name="ro2">
          <table:table-cell office:value-type="float" office:value="127" table:style-name="ce25">
            <text:p>127</text:p>
          </table:table-cell>
          <table:table-cell office:value-type="string" table:style-name="ce18">
            <text:p>Bundesgesetz</text:p>
          </table:table-cell>
          <table:table-cell office:value-type="string" table:style-name="ce35">
            <text:p>Vorentwurf zu einem Bundesgesetz über die politischen Rechte</text:p>
          </table:table-cell>
          <table:table-cell office:value-type="string" table:style-name="ce19">
            <text:p>Bundeskanzlei</text:p>
          </table:table-cell>
          <table:table-cell office:value-type="string" table:style-name="ce19">
            <text:p>BK</text:p>
          </table:table-cell>
          <table:table-cell table:style-name="ce19"/>
          <table:table-cell office:value-type="float" office:value="1973" table:style-name="ce8">
            <text:p>1973</text:p>
          </table:table-cell>
          <table:table-cell office:value-type="date" office:date-value="1973-08-29T00:00:00" table:style-name="ce9">
            <text:p>29.08.1973</text:p>
          </table:table-cell>
          <table:table-cell office:value-type="date" office:date-value="1973-12-31T00:00:00" table:style-name="ce9">
            <text:p>31.12.1973</text:p>
          </table:table-cell>
          <table:table-cell office:value-type="string" table:style-name="ce8">
            <text:p><text:s/>II/40/557</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7">
            <text:p/>
          </table:table-cell>
          <table:table-cell table:number-columns-repeated="16370"/>
        </table:table-row>
        <table:table-row table:style-name="ro14">
          <table:table-cell office:value-type="float" office:value="128" table:style-name="ce25">
            <text:p>128</text:p>
          </table:table-cell>
          <table:table-cell office:value-type="string" table:style-name="ce18">
            <text:p>Teilrevision der Bundesverfassung</text:p>
          </table:table-cell>
          <table:table-cell office:value-type="string" table:style-name="ce36">
            <text:p>Vorentwurf zur Revision von Artikel 36blb BV betreffend Beiträge des Bundes an den Betrieb und Unterhalt der Nationalstrassen</text:p>
          </table:table-cell>
          <table:table-cell office:value-type="string" table:style-name="ce19">
            <text:p>Eidgenössisches Departement des Innern</text:p>
          </table:table-cell>
          <table:table-cell office:value-type="string" table:style-name="ce19">
            <text:p>EDI</text:p>
          </table:table-cell>
          <table:table-cell office:value-type="string" table:style-name="ce19">
            <text:p>Amt für Strassen und Flussbau</text:p>
          </table:table-cell>
          <table:table-cell office:value-type="float" office:value="1973" table:style-name="ce8">
            <text:p>1973</text:p>
          </table:table-cell>
          <table:table-cell office:value-type="date" office:date-value="1973-09-05T00:00:00" table:style-name="ce9">
            <text:p>05.09.1973</text:p>
          </table:table-cell>
          <table:table-cell office:value-type="date" office:date-value="1973-11-15T00:00:00" table:style-name="ce9">
            <text:p>15.11.1973</text:p>
          </table:table-cell>
          <table:table-cell office:value-type="string" table:style-name="ce8">
            <text:p><text:s/>II/40/557</text:p>
          </table:table-cell>
          <table:table-cell table:style-name="ce8"/>
          <table:table-cell office:value-type="string" table:style-name="ce18">
            <text:p>Kantonsregierungen</text:p>
            <text:p>politische Parteien</text:p>
            <text:p>interessierte Wirtschaftsverbände</text:p>
          </table:table-cell>
          <table:table-cell office:value-type="string" table:style-name="ce43">
            <text:p>E8125A#1995/376#490*<text:span text:style-name="T2">, Az. 312.5, BV-Artikel über Nationalstrassen, 1973-1984</text:span></text:p>
            <text:p>E3802#1983/111#81*<text:span text:style-name="T2">, Az. 3, Amt für Strassen- und Flussbau: Änderung von Art. 36bis der Bundesverfassung betr. Beiträge an die Kantone für den Betrieb und Unterhalt der Nationalstrassen, 1974 [§]</text:span></text:p>
            <text:p>E7001C#1985/231#346*<text:span text:style-name="T2">, Az. 136.02, Botschaft Revision BV, Beiträge des Bundes an den Betrieb und Unterhalt der Nationalstrassen, 1974</text:span></text:p>
          </table:table-cell>
          <table:table-cell office:value-type="string" table:style-name="ce26">
            <text:p/>
          </table:table-cell>
          <table:table-cell table:number-columns-repeated="16370"/>
        </table:table-row>
        <table:table-row table:style-name="ro1">
          <table:table-cell office:value-type="float" office:value="129" table:style-name="ce25">
            <text:p>129</text:p>
          </table:table-cell>
          <table:table-cell office:value-type="string" table:style-name="ce18">
            <text:p>Rest</text:p>
          </table:table-cell>
          <table:table-cell office:value-type="string" table:style-name="ce22">
            <text:p>Bericht der Studiengruppe für Fragen einer schweizerischen Jugendpolitik</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3" table:style-name="ce8">
            <text:p>1973</text:p>
          </table:table-cell>
          <table:table-cell office:value-type="date" office:date-value="1973-09-10T00:00:00" table:style-name="ce9">
            <text:p>10.09.1973</text:p>
          </table:table-cell>
          <table:table-cell office:value-type="date" office:date-value="1974-02-28T00:00:00" table:style-name="ce9">
            <text:p>28.02.1974</text:p>
          </table:table-cell>
          <table:table-cell office:value-type="string" table:style-name="ce8">
            <text:p><text:s/>II/40/557</text:p>
          </table:table-cell>
          <table:table-cell table:style-name="ce8"/>
          <table:table-cell office:value-type="string" table:style-name="ce18">
            <text:p>Kantonsregierungen</text:p>
            <text:p>politische Parteien</text:p>
            <text:p>Spitzenverbände</text:p>
            <text:p>besonders interessierte Organisationen<text:s/></text:p>
          </table:table-cell>
          <table:table-cell table:style-name="ce42"/>
          <table:table-cell office:value-type="string" table:style-name="ce26">
            <text:p/>
          </table:table-cell>
          <table:table-cell table:number-columns-repeated="16370"/>
        </table:table-row>
        <table:table-row table:style-name="ro2">
          <table:table-cell office:value-type="float" office:value="130" table:style-name="ce25">
            <text:p>130</text:p>
          </table:table-cell>
          <table:table-cell office:value-type="string" table:style-name="ce18">
            <text:p>Bundesgesetz</text:p>
          </table:table-cell>
          <table:table-cell office:value-type="string" table:style-name="ce36">
            <text:p>Vorentwurf zu einem Bundesgesetz über die Allgemeinverbindlicherklärung von Rahmenmietverträgen.</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IGA</text:p>
          </table:table-cell>
          <table:table-cell office:value-type="float" office:value="1973" table:style-name="ce8">
            <text:p>1973</text:p>
          </table:table-cell>
          <table:table-cell office:value-type="date" office:date-value="1973-09-24T00:00:00" table:style-name="ce9">
            <text:p>24.09.1973</text:p>
          </table:table-cell>
          <table:table-cell office:value-type="date" office:date-value="1974-02-28T00:00:00" table:style-name="ce9">
            <text:p>28.02.1974</text:p>
          </table:table-cell>
          <table:table-cell office:value-type="string" table:style-name="ce8">
            <text:p><text:s/>II/40/557</text:p>
          </table:table-cell>
          <table:table-cell table:style-name="ce8"/>
          <table:table-cell office:value-type="string" table:style-name="ce18">
            <text:p>Kantonsregierungen</text:p>
          </table:table-cell>
          <table:table-cell office:value-type="string" table:style-name="ce43">
            <text:p>E7170B#1989/36#218*<text:span text:style-name="T2">, Az. 152.01, Rahmenmietverträge, 1971-1972</text:span></text:p>
          </table:table-cell>
          <table:table-cell office:value-type="string" table:style-name="ce26">
            <text:p>Varia</text:p>
            <text:p/>
          </table:table-cell>
          <table:table-cell table:number-columns-repeated="16370"/>
        </table:table-row>
        <table:table-row table:style-name="ro2">
          <table:table-cell office:value-type="float" office:value="131" table:style-name="ce25">
            <text:p>131</text:p>
          </table:table-cell>
          <table:table-cell office:value-type="string" table:style-name="ce18">
            <text:p>Bundesgesetz</text:p>
          </table:table-cell>
          <table:table-cell office:value-type="string" table:style-name="ce36">
            <text:p>Revision des Bürgerrechtsgesetzes vom 29. September 1952 und dessen verfassungsrechtlicher Grundlage.</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3" table:style-name="ce8">
            <text:p>1973</text:p>
          </table:table-cell>
          <table:table-cell office:value-type="date" office:date-value="1973-01-17T00:00:00" table:style-name="ce9">
            <text:p>17.01.1973</text:p>
          </table:table-cell>
          <table:table-cell office:value-type="date" office:date-value="1973-04-30T00:00:00" table:style-name="ce9">
            <text:p>30.04.1973</text:p>
          </table:table-cell>
          <table:table-cell office:value-type="string" table:style-name="ce8">
            <text:p><text:s/>II/53/1642</text:p>
          </table:table-cell>
          <table:table-cell table:style-name="ce8"/>
          <table:table-cell office:value-type="string" table:style-name="ce18">
            <text:p>Kantonsregierungen</text:p>
            <text:p>politische Parteien</text:p>
            <text:p>interessierte Kreise</text:p>
          </table:table-cell>
          <table:table-cell office:value-type="string" table:style-name="ce43">
            <text:p>E4001E#1988/20#113*<text:span text:style-name="T2">, Az. 0073, Revision des Büge, Allgemeines, 1972-1982</text:span></text:p>
            <text:p>E4001E#1988/20#114*<text:span text:style-name="T2">, Az. 0073, Revision Büge Art. 44 und 54/4 BV, Erwerb des Schweizerbürgerrechtes, Einbürgerungspraxis, 1972-1982</text:span></text:p>
          </table:table-cell>
          <table:table-cell office:value-type="string" table:style-name="ce26">
            <text:p/>
          </table:table-cell>
          <table:table-cell table:number-columns-repeated="16370"/>
        </table:table-row>
        <table:table-row table:style-name="ro6">
          <table:table-cell office:value-type="float" office:value="132" table:style-name="ce25">
            <text:p>132</text:p>
          </table:table-cell>
          <table:table-cell office:value-type="string" table:style-name="ce18">
            <text:p>Teilrevision der Bundesverfassung</text:p>
          </table:table-cell>
          <table:table-cell office:value-type="string" table:style-name="ce34">
            <text:p>Änderung von Artikel 74 der Bundesverfassung betreffend die Senkung des Stimmrechts- und Wählbarkeitsalters.</text:p>
          </table:table-cell>
          <table:table-cell office:value-type="string" table:style-name="ce19">
            <text:p>Bundeskanzlei</text:p>
          </table:table-cell>
          <table:table-cell office:value-type="string" table:style-name="ce19">
            <text:p>BK</text:p>
          </table:table-cell>
          <table:table-cell table:style-name="ce19"/>
          <table:table-cell office:value-type="float" office:value="1973" table:style-name="ce8">
            <text:p>1973</text:p>
          </table:table-cell>
          <table:table-cell office:value-type="date" office:date-value="1973-05-24T00:00:00" table:style-name="ce9">
            <text:p>24.05.1973</text:p>
          </table:table-cell>
          <table:table-cell office:value-type="date" office:date-value="1973-09-30T00:00:00" table:style-name="ce9">
            <text:p>30.09.1973</text:p>
          </table:table-cell>
          <table:table-cell office:value-type="string" table:style-name="ce8">
            <text:p>I/21/1401</text:p>
          </table:table-cell>
          <table:table-cell table:style-name="ce8"/>
          <table:table-cell office:value-type="string" table:style-name="ce18">
            <text:p>Kantonsregierungen<text:s/></text:p>
            <text:p>politische Parteien</text:p>
          </table:table-cell>
          <table:table-cell office:value-type="string" table:style-name="ce43">
            <text:p>E1010B#1986/151#603*<text:span text:style-name="T2">, Az. 360, Stimmrechtsalter 18: Vernehmlassung, Umfragen Parteien, Schulen, Verbände, Gemeinden, 1972</text:span></text:p>
            <text:p>E1010B#1986/151#602*<text:span text:style-name="T2">, Az. 360, Stimmrechtsalter 18: Kantone (Stellungnahme, Abstimmungen), 1972-1973</text:span></text:p>
          </table:table-cell>
          <table:table-cell office:value-type="string" table:style-name="ce26">
            <text:p>Kreisschreiben</text:p>
            <text:p>Antworten</text:p>
            <text:p>Varia</text:p>
            <text:p/>
          </table:table-cell>
          <table:table-cell table:number-columns-repeated="16370"/>
        </table:table-row>
        <table:table-row table:style-name="ro5">
          <table:table-cell office:value-type="float" office:value="133" table:style-name="ce25">
            <text:p>133</text:p>
          </table:table-cell>
          <table:table-cell office:value-type="string" table:style-name="ce18">
            <text:p>Bundesgesetz</text:p>
          </table:table-cell>
          <table:table-cell office:value-type="string" table:style-name="ce36">
            <text:p>Entwurf eines Bundesgesetzes über die Anschlussgeleise.</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73" table:style-name="ce8">
            <text:p>1973</text:p>
          </table:table-cell>
          <table:table-cell office:value-type="date" office:date-value="1973-02-22T00:00:00" table:style-name="ce9">
            <text:p>22.02.1973</text:p>
          </table:table-cell>
          <table:table-cell office:value-type="date" office:date-value="1973-05-25T00:00:00" table:style-name="ce9">
            <text:p>25.05.1973</text:p>
          </table:table-cell>
          <table:table-cell office:value-type="string" table:style-name="ce8">
            <text:p>I/12/669</text:p>
          </table:table-cell>
          <table:table-cell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1">
          <table:table-cell office:value-type="float" office:value="134" table:style-name="ce25">
            <text:p>134</text:p>
          </table:table-cell>
          <table:table-cell office:value-type="string" table:style-name="ce18">
            <text:p>Bundesgesetz</text:p>
          </table:table-cell>
          <table:table-cell office:value-type="string" table:style-name="ce36">
            <text:p>Entwurf eines Bundesgesetzes betreffend Änderung des Bundesgesetzes über die Erwerbsausfallentschädigungen an Wehr- und Zivilschutzpflichtige (Erwerbsersatzordnung).</text:p>
          </table:table-cell>
          <table:table-cell office:value-type="string" table:style-name="ce19">
            <text:p>Eidgenössisches Departement des Innern</text:p>
          </table:table-cell>
          <table:table-cell office:value-type="string" table:style-name="ce19">
            <text:p>EDI</text:p>
          </table:table-cell>
          <table:table-cell office:value-type="string" table:style-name="ce19">
            <text:p>Bundesamt für Sozialversicherungen</text:p>
          </table:table-cell>
          <table:table-cell office:value-type="float" office:value="1973" table:style-name="ce8">
            <text:p>1973</text:p>
          </table:table-cell>
          <table:table-cell office:value-type="date" office:date-value="1973-04-13T00:00:00" table:style-name="ce9">
            <text:p>13.04.1973</text:p>
          </table:table-cell>
          <table:table-cell office:value-type="date" office:date-value="1973-05-11T00:00:00" table:style-name="ce9">
            <text:p>11.05.1973</text:p>
          </table:table-cell>
          <table:table-cell office:value-type="string" table:style-name="ce8">
            <text:p>I/17/1129</text:p>
          </table:table-cell>
          <table:table-cell table:style-name="ce8"/>
          <table:table-cell office:value-type="string" table:style-name="ce18">
            <text:p>Kantonsregierungen</text:p>
            <text:p>Wirtschaftsverbände</text:p>
            <text:p>interessierte Kreise</text:p>
          </table:table-cell>
          <table:table-cell office:value-type="string" table:style-name="ce43">
            <text:p>E6270B#2006/92#147*<text:span text:style-name="T2">, Az. 342, Revision des Bundesgesetzes über die Erwerbsausfallentschädigungen an Wehr- und Zivilschutzpflichtige; Erwerbsersatzordnung, 1973-1974</text:span></text:p>
            <text:p>E4390C#1981/147#379*<text:span text:style-name="T2">, Az. 111.8, Erwerbsersatzordnung, 1973-1975</text:span></text:p>
            <text:p>E4390C#1981/147#256*<text:span text:style-name="T2">, Az. 074.65, Erwerbsersatzordnung, 1973-1975</text:span></text:p>
          </table:table-cell>
          <table:table-cell office:value-type="string" table:style-name="ce26">
            <text:p>Adressatenliste</text:p>
            <text:p>Mitberichte</text:p>
            <text:p>Botschaft des Bundesrates</text:p>
            <text:p>Varia</text:p>
            <text:p/>
          </table:table-cell>
          <table:table-cell table:number-columns-repeated="16370"/>
        </table:table-row>
        <table:table-row table:style-name="ro5">
          <table:table-cell office:value-type="float" office:value="135" table:style-name="ce25">
            <text:p>135</text:p>
          </table:table-cell>
          <table:table-cell office:value-type="string" table:style-name="ce18">
            <text:p>Teilrevision der Bundesverfassung</text:p>
          </table:table-cell>
          <table:table-cell office:value-type="string" table:style-name="ce36">
            <text:p>Entwurf eines Verfassungsartikels über die politischen Parteien.</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3" table:style-name="ce8">
            <text:p>1973</text:p>
          </table:table-cell>
          <table:table-cell office:value-type="date" office:date-value="1973-04-18T00:00:00" table:style-name="ce9">
            <text:p>18.04.1973</text:p>
          </table:table-cell>
          <table:table-cell office:value-type="date" office:date-value="1973-06-30T00:00:00" table:style-name="ce9">
            <text:p>30.06.1973</text:p>
          </table:table-cell>
          <table:table-cell office:value-type="string" table:style-name="ce8">
            <text:p>I/17/1129</text:p>
          </table:table-cell>
          <table:table-cell table:style-name="ce8"/>
          <table:table-cell office:value-type="string" table:style-name="ce18">
            <text:p>Kantonsregierungen</text:p>
            <text:p>politische Parteien</text:p>
          </table:table-cell>
          <table:table-cell office:value-type="string" table:style-name="ce43">
            <text:p>E4110-04#2005/110#1618*<text:span text:style-name="T2">, Az. 83-3-4-1-16, Art. 87 Politische Parteien, 1973-1989</text:span></text:p>
          </table:table-cell>
          <table:table-cell office:value-type="string" table:style-name="ce26">
            <text:p/>
          </table:table-cell>
          <table:table-cell table:number-columns-repeated="16370"/>
        </table:table-row>
        <table:table-row table:style-name="ro1">
          <table:table-cell office:value-type="float" office:value="136" table:style-name="ce25">
            <text:p>136</text:p>
          </table:table-cell>
          <table:table-cell office:value-type="string" table:style-name="ce18">
            <text:p>Teilrevision der Bundesverfassung</text:p>
          </table:table-cell>
          <table:table-cell office:value-type="string" table:style-name="ce34">
            <text:p>Änderung von Artikel 89 Absatz 4 der Bundesverfassung betreffend das Staatsvertragsreferendum.</text:p>
          </table:table-cell>
          <table:table-cell office:value-type="string" table:style-name="ce19">
            <text:p>Eidgenössisches Politisches Departement</text:p>
          </table:table-cell>
          <table:table-cell office:value-type="string" table:style-name="ce19">
            <text:p>EPD</text:p>
          </table:table-cell>
          <table:table-cell table:style-name="ce19"/>
          <table:table-cell office:value-type="float" office:value="1973" table:style-name="ce8">
            <text:p>1973</text:p>
          </table:table-cell>
          <table:table-cell office:value-type="date" office:date-value="1973-05-21T00:00:00" table:style-name="ce9">
            <text:p>21.05.1973</text:p>
          </table:table-cell>
          <table:table-cell office:value-type="date" office:date-value="1973-08-31T00:00:00" table:style-name="ce9">
            <text:p>31.08.1973</text:p>
          </table:table-cell>
          <table:table-cell office:value-type="string" table:style-name="ce8">
            <text:p>I/21/1401</text:p>
          </table:table-cell>
          <table:table-cell table:style-name="ce8"/>
          <table:table-cell office:value-type="string" table:style-name="ce18">
            <text:p>Kantonsregierungen</text:p>
            <text:p>politische Parteien</text:p>
            <text:p>Spitzenverbände</text:p>
            <text:p>interessierte Organisationen</text:p>
          </table:table-cell>
          <table:table-cell office:value-type="string" table:style-name="ce43">
            <text:p>E7001C#1985/232#243*<text:span text:style-name="T2">, Az. 121.1, Revision Art. 89 Abs. 4 BV; Staatsvertragsreferendum, 1974-1975</text:span></text:p>
            <text:p>E2001E-01#1987/78#324*<text:span text:style-name="T2">, Az. B.14.20.(1), Parlamentarische Genehmigung der Staatsverträge (BV 85, Ziff. 5). Staatsvertragsreferendum (BV 89, Abs. 4), 1973-1975 [§]</text:span></text:p>
            <text:p>E4110B#1987/8#50*<text:span text:style-name="T2">, Az. M.0568, Gutachten an Departementssekretariat: Revision von Art. 89, Abs. 4 BV betr. Staatsvertragsreferendum (Motion Hummler vom 12.6.1969); Nr. 1 - 40, 1969-1979</text:span></text:p>
          </table:table-cell>
          <table:table-cell office:value-type="string" table:style-name="ce26">
            <text:p>Antworten</text:p>
            <text:p>Mitberichte</text:p>
            <text:p>Botschaft des Bundesrates</text:p>
            <text:p>Varia</text:p>
            <text:p/>
          </table:table-cell>
          <table:table-cell table:number-columns-repeated="16370"/>
        </table:table-row>
        <table:table-row table:style-name="ro1">
          <table:table-cell office:value-type="float" office:value="137" table:style-name="ce25">
            <text:p>137</text:p>
          </table:table-cell>
          <table:table-cell office:value-type="string" table:style-name="ce18">
            <text:p>Bundesgesetz</text:p>
          </table:table-cell>
          <table:table-cell office:value-type="string" table:style-name="ce34">
            <text:p>Entwurf zu einem Bundesgesetz über internationale Rechtshilfe in Strafsachen.</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3" table:style-name="ce8">
            <text:p>1973</text:p>
          </table:table-cell>
          <table:table-cell office:value-type="date" office:date-value="1973-06-01T00:00:00" table:style-name="ce9">
            <text:p>01.06.1973</text:p>
          </table:table-cell>
          <table:table-cell office:value-type="date" office:date-value="1973-09-30T00:00:00" table:style-name="ce9">
            <text:p>30.09.1973</text:p>
          </table:table-cell>
          <table:table-cell office:value-type="string" table:style-name="ce8">
            <text:p>I/25/1641</text:p>
          </table:table-cell>
          <table:table-cell table:style-name="ce8"/>
          <table:table-cell office:value-type="string" table:style-name="ce18">
            <text:p>Departemente und Direktionen der Justiz der Kantone</text:p>
            <text:p>politische Parteien</text:p>
            <text:p>interessierte Verbände<text:s/></text:p>
            <text:p>Organisationen</text:p>
          </table:table-cell>
          <table:table-cell office:value-type="string" table:style-name="ce43">
            <text:p>E2001E-01#1987/78#197*<text:span text:style-name="T2">, Az. A.15.71.28, BG über internationale Rechtshilfe in Strafsachen, 1973-1975 [$]</text:span></text:p>
            <text:p>E4260C-01#1993/9#654*<text:span text:style-name="T2">, Az. C002-06-06, Bd.3: USA Rechtshilfeabkommen in Strafsachen (RVUS) : 2.Vernehmlassungsverfahren. Stellungnahmen der Kantone u. Parteien; Zusammenstellung der Vernehmlassungen., 1972-1972</text:span></text:p>
          </table:table-cell>
          <table:table-cell office:value-type="string" table:style-name="ce26">
            <text:p>Kreisschreiben</text:p>
            <text:p>Adressatenliste</text:p>
            <text:p>Antworten</text:p>
            <text:p/>
          </table:table-cell>
          <table:table-cell table:number-columns-repeated="16370"/>
        </table:table-row>
        <table:table-row table:style-name="ro1">
          <table:table-cell office:value-type="float" office:value="138" table:style-name="ce25">
            <text:p>138</text:p>
          </table:table-cell>
          <table:table-cell office:value-type="string" table:style-name="ce18">
            <text:p>Teilrevision der Bundesverfassung</text:p>
          </table:table-cell>
          <table:table-cell office:value-type="string" table:style-name="ce36">
            <text:p>Vorentwurf zum Verfassungsartikel 36quater der Bundesverfassung über Radio und Fernsehen.</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73" table:style-name="ce8">
            <text:p>1973</text:p>
          </table:table-cell>
          <table:table-cell office:value-type="date" office:date-value="1973-01-18T00:00:00" table:style-name="ce9">
            <text:p>18.01.1973</text:p>
          </table:table-cell>
          <table:table-cell office:value-type="date" office:date-value="1973-05-31T00:00:00" table:style-name="ce9">
            <text:p>31.05.1973</text:p>
          </table:table-cell>
          <table:table-cell office:value-type="string" table:style-name="ce19">
            <text:p>I/4/84</text:p>
          </table:table-cell>
          <table:table-cell table:style-name="ce19"/>
          <table:table-cell office:value-type="string" table:style-name="ce18">
            <text:p>Kantonsregierungen</text:p>
            <text:p>politische Parteien</text:p>
            <text:p>interessierte Organisationen</text:p>
          </table:table-cell>
          <table:table-cell office:value-type="string" table:style-name="ce43">
            <text:p>E8001C#1988/172#2836*<text:span text:style-name="T2">, Az. D.10.1, Botschaft betreffend Verfassungsartikel über Radio und Fernsehen, 1973</text:span></text:p>
            <text:p>E8001C#1979/44#750*<text:span text:style-name="T2">, Az. D.10, Verfassungsartikel Radio und Fernsehen, 1972</text:span></text:p>
            <text:p>E8001C#1988/172#2802*<text:span text:style-name="T2">, Az. D.10.1, Allgemeines: (1. Teil), 1968-1973 [+]</text:span></text:p>
            <text:p>E8001C#1988/172#2803*<text:span text:style-name="T2">, Az. D.10.1, Allgemeines: (2. Teil), 1975-1984</text:span></text:p>
          </table:table-cell>
          <table:table-cell office:value-type="string" table:style-name="ce26">
            <text:p>Kreisschreiben</text:p>
            <text:p>Adressatenliste</text:p>
            <text:p>Botschaft des Bundesrates</text:p>
            <text:p>Varia</text:p>
            <text:p/>
          </table:table-cell>
          <table:table-cell table:number-columns-repeated="16370"/>
        </table:table-row>
        <table:table-row table:style-name="ro6">
          <table:table-cell office:value-type="float" office:value="139" table:style-name="ce25">
            <text:p>139</text:p>
          </table:table-cell>
          <table:table-cell office:value-type="string" table:style-name="ce18">
            <text:p>Bundesgesetz</text:p>
          </table:table-cell>
          <table:table-cell office:value-type="string" table:style-name="ce36">
            <text:p>Vorentwurf zu einem Bundesgesetz über die politischen Rechte der Auslandschweizer.</text:p>
          </table:table-cell>
          <table:table-cell office:value-type="string" table:style-name="ce19">
            <text:p>Eidgenössisches Politisches Departement</text:p>
          </table:table-cell>
          <table:table-cell office:value-type="string" table:style-name="ce19">
            <text:p>EPD</text:p>
          </table:table-cell>
          <table:table-cell table:style-name="ce19"/>
          <table:table-cell office:value-type="float" office:value="1973" table:style-name="ce8">
            <text:p>1973</text:p>
          </table:table-cell>
          <table:table-cell office:value-type="date" office:date-value="1973-07-04T00:00:00" table:style-name="ce9">
            <text:p>04.07.1973</text:p>
          </table:table-cell>
          <table:table-cell office:value-type="date" office:date-value="1973-11-15T00:00:00" table:style-name="ce9">
            <text:p>15.11.1973</text:p>
          </table:table-cell>
          <table:table-cell office:value-type="string" table:style-name="ce8">
            <text:p>II/30/13</text:p>
          </table:table-cell>
          <table:table-cell table:style-name="ce8"/>
          <table:table-cell office:value-type="string" table:style-name="ce18">
            <text:p>Kantonsregierungen</text:p>
            <text:p>politische Parteien</text:p>
            <text:p>Auslandschweizerkommission der Neuen Helvetischen Gesellschaft</text:p>
          </table:table-cell>
          <table:table-cell office:value-type="string" table:style-name="ce43">
            <text:p>E4300C-01#1998/299#222*<text:span text:style-name="T2">, Az. 111.3, Ausübung der polit. Rechte durch die Auslandschweizer, 1973-1983</text:span></text:p>
            <text:p>E4260D-01#2000/392#565*<text:span text:style-name="T2">, Az. 907.17.1, Bundesgesetz über die Ausübung der politsichen Rechte durch die Auslandschweizer. Studienkommission., 1971-1973 [§]</text:span></text:p>
          </table:table-cell>
          <table:table-cell office:value-type="string" table:style-name="ce26">
            <text:p/>
          </table:table-cell>
          <table:table-cell table:number-columns-repeated="16370"/>
        </table:table-row>
        <table:table-row table:style-name="ro2">
          <table:table-cell office:value-type="float" office:value="140" table:style-name="ce25">
            <text:p>140</text:p>
          </table:table-cell>
          <table:table-cell office:value-type="string" table:style-name="ce18">
            <text:p>Bundesbeschluss</text:p>
          </table:table-cell>
          <table:table-cell office:value-type="string" table:style-name="ce22">
            <text:p>Vorentwurf zu einem neuen Bundesbeschluss über die inländische Zuckerwirtschaft.</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3" table:style-name="ce8">
            <text:p>1973</text:p>
          </table:table-cell>
          <table:table-cell office:value-type="date" office:date-value="1973-07-06T00:00:00" table:style-name="ce9">
            <text:p>06.07.1973</text:p>
          </table:table-cell>
          <table:table-cell office:value-type="date" office:date-value="1973-09-30T00:00:00" table:style-name="ce9">
            <text:p>30.09.1973</text:p>
          </table:table-cell>
          <table:table-cell office:value-type="string" table:style-name="ce8">
            <text:p>II/30/13</text:p>
          </table:table-cell>
          <table:table-cell table:style-name="ce8"/>
          <table:table-cell office:value-type="string" table:style-name="ce18">
            <text:p>Kantonsregierungen</text:p>
            <text:p>interessierte Organisationen</text:p>
          </table:table-cell>
          <table:table-cell office:value-type="string" table:style-name="ce43">
            <text:p>E7220A#1982/110#200*<text:span text:style-name="T2">, Az. 163.0, Einleitung des Vernehmlassungsverfahren - Weiterführung des BB über die inländische Zuckerwirtschaft, 1973 [$]</text:span></text:p>
          </table:table-cell>
          <table:table-cell office:value-type="string" table:style-name="ce26">
            <text:p/>
          </table:table-cell>
          <table:table-cell table:number-columns-repeated="16370"/>
        </table:table-row>
        <table:table-row table:style-name="ro14">
          <table:table-cell office:value-type="float" office:value="141" table:style-name="ce25">
            <text:p>141</text:p>
          </table:table-cell>
          <table:table-cell office:value-type="string" table:style-name="ce18">
            <text:p>Bundesgesetz</text:p>
          </table:table-cell>
          <table:table-cell office:value-type="string" table:style-name="ce34">
            <text:p>Vorentwurf zu einem Bundesgesetz über die straflose Unterbrechung der Schwangerschaft.</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Bundesamt für Justiz</text:p>
          </table:table-cell>
          <table:table-cell office:value-type="float" office:value="1973" table:style-name="ce8">
            <text:p>1973</text:p>
          </table:table-cell>
          <table:table-cell office:value-type="date" office:date-value="1973-07-10T00:00:00" table:style-name="ce9">
            <text:p>10.07.1973</text:p>
          </table:table-cell>
          <table:table-cell office:value-type="date" office:date-value="1973-10-31T00:00:00" table:style-name="ce9">
            <text:p>31.10.1973</text:p>
          </table:table-cell>
          <table:table-cell office:value-type="string" table:style-name="ce8">
            <text:p>II/30/13</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6100B-02#1986/168#1421*<text:span text:style-name="T2">, Az. 751.2, Schwangerschaftsabbruch: Expertenkommission für Revision StGB betr. Schwangerschaftsunterbrechung, Vernehmlassungsverfahren, 1973-1975 [$]</text:span></text:p>
            <text:p>E4001E#1985/152#67*<text:span text:style-name="T2">, Az. 0003.18, Vernehmlassungsverfahren 1973, 1973</text:span></text:p>
            <text:p>E4110B#1990/139#75*<text:span text:style-name="T2">, Az. G.052, Revision des Strafgesetzbuches, besonderer Teil: Vernehmlassungen auf Kreisschreiben vom 10.7.1973 betr. Revision der Art. 118-121 StGB über die straflose Unterbrechung der Schwangerschaft, Entwurf zu einem BG, 1973-1974</text:span></text:p>
          </table:table-cell>
          <table:table-cell office:value-type="string" table:style-name="ce26">
            <text:p>Kreisschreiben</text:p>
            <text:p>Adressatenliste</text:p>
            <text:p>Antworten</text:p>
            <text:p>Varia</text:p>
            <text:p/>
          </table:table-cell>
          <table:table-cell table:number-columns-repeated="16370"/>
        </table:table-row>
        <table:table-row table:style-name="ro6">
          <table:table-cell office:value-type="float" office:value="142" table:style-name="ce25">
            <text:p>142</text:p>
          </table:table-cell>
          <table:table-cell office:value-type="string" table:style-name="ce18">
            <text:p>Bundesgesetz</text:p>
          </table:table-cell>
          <table:table-cell office:value-type="string" table:style-name="ce36">
            <text:p>Vorentwurf zu einem neuen Hochschulförderungsgesetz.</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3" table:style-name="ce8">
            <text:p>1973</text:p>
          </table:table-cell>
          <table:table-cell office:value-type="date" office:date-value="1973-07-11T00:00:00" table:style-name="ce9">
            <text:p>11.07.1973</text:p>
          </table:table-cell>
          <table:table-cell office:value-type="date" office:date-value="1973-09-30T00:00:00" table:style-name="ce9">
            <text:p>30.09.1973</text:p>
          </table:table-cell>
          <table:table-cell office:value-type="string" table:style-name="ce8">
            <text:p>II/30/13</text:p>
          </table:table-cell>
          <table:table-cell table:style-name="ce8"/>
          <table:table-cell office:value-type="string" table:style-name="ce18">
            <text:p>Kantonsregierungen</text:p>
            <text:p>politische Parteien</text:p>
            <text:p>Spitzenverbände der Wirtschaft</text:p>
            <text:p>interessierte Organisationen</text:p>
          </table:table-cell>
          <table:table-cell office:value-type="string" table:style-name="ce43">
            <text:p>E7170B#1986/171#763*<text:span text:style-name="T2">, Az. 068.034, BG über die Hochschulförderung, 1973-1978</text:span></text:p>
          </table:table-cell>
          <table:table-cell office:value-type="string" table:style-name="ce26">
            <text:p>Antworten</text:p>
            <text:p/>
          </table:table-cell>
          <table:table-cell table:number-columns-repeated="16370"/>
        </table:table-row>
        <table:table-row table:style-name="ro16">
          <table:table-cell office:value-type="float" office:value="143" table:style-name="ce25">
            <text:p>143</text:p>
          </table:table-cell>
          <table:table-cell office:value-type="string" table:style-name="ce18">
            <text:p>Bundesgesetz</text:p>
          </table:table-cell>
          <table:table-cell office:value-type="string" table:style-name="ce34">
            <text:p>Vorentwurf zu einem revidierten Bundesgesetz über die Förderung des Hotel- und Kurortkredites</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IGA</text:p>
          </table:table-cell>
          <table:table-cell office:value-type="float" office:value="1973" table:style-name="ce8">
            <text:p>1973</text:p>
          </table:table-cell>
          <table:table-cell office:value-type="date" office:date-value="1973-07-18T00:00:00" table:style-name="ce9">
            <text:p>18.07.1973</text:p>
          </table:table-cell>
          <table:table-cell office:value-type="date" office:date-value="1973-12-31T00:00:00" table:style-name="ce9">
            <text:p>31.12.1973</text:p>
          </table:table-cell>
          <table:table-cell office:value-type="string" table:style-name="ce8">
            <text:p>II/30/13</text:p>
          </table:table-cell>
          <table:table-cell table:style-name="ce8"/>
          <table:table-cell office:value-type="string" table:style-name="ce18">
            <text:p>Kantonsregierungen</text:p>
            <text:p>Spitzenverbände der Wirtschaft</text:p>
            <text:p>interessierte Organisationen</text:p>
          </table:table-cell>
          <table:table-cell office:value-type="string" table:style-name="ce43">
            <text:p>E7001C#1984/201#718*<text:span text:style-name="T2">, Az. 3210.5, Revision des Hotelkreditgesetzes, 1973</text:span></text:p>
            <text:p>E7001C#1985/232#650*<text:span text:style-name="T2">, Az. 3210.1, Revison des Hotel- und Kurortkreditgesetzes, 1974-1975</text:span></text:p>
            <text:p>E7170B#2000/357#235*<text:span text:style-name="T2">, Az. 521.217, Revision des BG vom 1.7.1966 / Änderung vom 13.12.1974 (abgeschlossen), 1973-1973 [+]</text:span></text:p>
            <text:p>E7170B#2000/357#236*<text:span text:style-name="T2">, Az. 521.217, Revision des BG vom 1.7.1966 / Änderung vom 13.12.1974 (abgeschlossen). Originale, 1973-1973</text:span></text:p>
          </table:table-cell>
          <table:table-cell office:value-type="string" table:style-name="ce26">
            <text:p>Kreisschreiben</text:p>
            <text:p>Adressatenliste</text:p>
            <text:p>Antworten</text:p>
            <text:p>Mitberichte</text:p>
            <text:p>Botschaft des Bundesrates</text:p>
            <text:p>Varia</text:p>
            <text:p/>
          </table:table-cell>
          <table:table-cell table:number-columns-repeated="16370"/>
        </table:table-row>
        <table:table-row table:style-name="ro1">
          <table:table-cell office:value-type="float" office:value="144" table:style-name="ce25">
            <text:p>144</text:p>
          </table:table-cell>
          <table:table-cell office:value-type="string" table:style-name="ce18">
            <text:p>Bundesgesetz</text:p>
          </table:table-cell>
          <table:table-cell office:value-type="string" table:style-name="ce36">
            <text:p>Vorentwurf zu einem Bundesgesetz über den Ausgleich der Folgen der kalten Progression und den Übergang zur jährlichen Veranlagung bei der Wehrsteuer.</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73" table:style-name="ce8">
            <text:p>1973</text:p>
          </table:table-cell>
          <table:table-cell office:value-type="date" office:date-value="1973-09-18T00:00:00" table:style-name="ce9">
            <text:p>18.09.1973</text:p>
          </table:table-cell>
          <table:table-cell office:value-type="date" office:date-value="1973-12-15T00:00:00" table:style-name="ce9">
            <text:p>15.12.1973</text:p>
          </table:table-cell>
          <table:table-cell office:value-type="string" table:style-name="ce8">
            <text:p>II/39/510</text:p>
          </table:table-cell>
          <table:table-cell table:style-name="ce8"/>
          <table:table-cell office:value-type="string" table:style-name="ce18">
            <text:p>Kantonsregierungen</text:p>
            <text:p>politische Parteien</text:p>
            <text:p>Spitzenverbände</text:p>
            <text:p>besonders interessierte Organisationen<text:s/></text:p>
          </table:table-cell>
          <table:table-cell office:value-type="string" table:style-name="ce43">
            <text:p>E2001E-01#1988/16#110*<text:span text:style-name="T2">, Az. A.14.56.0.2, Wehrsteuer, 1973-1978</text:span></text:p>
            <text:p>E4110B#1987/55#144*<text:span text:style-name="T2">, Az. M.1200, Mitbericht zum Antrag des EFD: BG über die Beschaffung von Mehreinnahmen und die Ausmerzung der kalten Progression; Uebergang zur jährlichen Veranlagung bei der Wehrsteuer, 1972-1983</text:span></text:p>
            <text:p>E6302A#1986/51#14*<text:span text:style-name="T2">, Az. 1, Entscheide Nr. 8301 - 8350, 1973-1974 [§]</text:span></text:p>
          </table:table-cell>
          <table:table-cell office:value-type="string" table:style-name="ce26">
            <text:p/>
          </table:table-cell>
          <table:table-cell table:number-columns-repeated="16370"/>
        </table:table-row>
        <table:table-row table:style-name="ro13">
          <table:table-cell office:value-type="float" office:value="145" table:style-name="ce25">
            <text:p>145</text:p>
          </table:table-cell>
          <table:table-cell office:value-type="string" table:style-name="ce18">
            <text:p>Bundesgesetz</text:p>
          </table:table-cell>
          <table:table-cell office:value-type="string" table:style-name="ce34">
            <text:p>Vorentwurf zu einem Bundesgesetz über Kostenbeiträge an Viehhalter im Berggebiet und in der voralpinen Hügelzone.</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Abteilung für Landwirtschaft</text:p>
          </table:table-cell>
          <table:table-cell office:value-type="float" office:value="1973" table:style-name="ce8">
            <text:p>1973</text:p>
          </table:table-cell>
          <table:table-cell office:value-type="date" office:date-value="1973-10-08T00:00:00" table:style-name="ce9">
            <text:p>08.10.1973</text:p>
          </table:table-cell>
          <table:table-cell office:value-type="date" office:date-value="1973-11-30T00:00:00" table:style-name="ce9">
            <text:p>30.11.1973</text:p>
          </table:table-cell>
          <table:table-cell office:value-type="string" table:style-name="ce8">
            <text:p>II/43/835</text:p>
          </table:table-cell>
          <table:table-cell table:style-name="ce8"/>
          <table:table-cell office:value-type="string" table:style-name="ce18">
            <text:p>Kantonsregierungen<text:s/></text:p>
            <text:p>interessierte Organisationen</text:p>
          </table:table-cell>
          <table:table-cell office:value-type="string" table:style-name="ce43">
            <text:p>E7220A#1982/110#55*<text:span text:style-name="T2">, Az. 041, Kostenbeiträge an Viehhalter im Berggebiet \\BRB 17.9.73 \\Vernehmlassung d. Kantone und Organisationen, 1973</text:span></text:p>
            <text:p>E7220A#1984/24#64*<text:span text:style-name="T2">, Az. 041, Kostenbeiträge an Viehhalter \\BRB 2.12. und 20.2.74 \\- Vernehmlassung, 1974 [$]</text:span></text:p>
          </table:table-cell>
          <table:table-cell office:value-type="string" table:style-name="ce26">
            <text:p>Kreisschreiben</text:p>
            <text:p>Adressatenliste</text:p>
            <text:p>Antworten</text:p>
            <text:p>Mitberichte</text:p>
            <text:p>Varia</text:p>
            <text:p/>
          </table:table-cell>
          <table:table-cell table:number-columns-repeated="16370"/>
        </table:table-row>
        <table:table-row table:style-name="ro6">
          <table:table-cell office:value-type="float" office:value="146" table:style-name="ce25">
            <text:p>146</text:p>
          </table:table-cell>
          <table:table-cell office:value-type="string" table:style-name="ce18">
            <text:p>Bundesgesetz</text:p>
          </table:table-cell>
          <table:table-cell office:value-type="string" table:style-name="ce22">
            <text:p>Bericht der Expertenkommission für die Revision der Unfallversicherung.</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3" table:style-name="ce8">
            <text:p>1973</text:p>
          </table:table-cell>
          <table:table-cell office:value-type="date" office:date-value="1973-11-08T00:00:00" table:style-name="ce9">
            <text:p>08.11.1973</text:p>
          </table:table-cell>
          <table:table-cell office:value-type="date" office:date-value="1974-05-31T00:00:00" table:style-name="ce9">
            <text:p>31.05.1974</text:p>
          </table:table-cell>
          <table:table-cell office:value-type="string" table:style-name="ce8">
            <text:p>II/47/1015</text:p>
          </table:table-cell>
          <table:table-cell table:style-name="ce8"/>
          <table:table-cell office:value-type="string" table:style-name="ce18">
            <text:p>Kantonsregierung</text:p>
            <text:p>politische Parteien</text:p>
            <text:p>Spitzenverbände der Wirtschaft<text:s/></text:p>
            <text:p>beteilig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147" table:style-name="ce25">
            <text:p>147</text:p>
          </table:table-cell>
          <table:table-cell office:value-type="string" table:style-name="ce18">
            <text:p>Bundesgesetz</text:p>
          </table:table-cell>
          <table:table-cell office:value-type="string" table:style-name="ce36">
            <text:p>Vorentwurf zu einem Bundesgesetz über die Änderung einzelner Artikel des Alkoholgesetzes vom 25. Oktober 1949.</text:p>
          </table:table-cell>
          <table:table-cell office:value-type="string" table:style-name="ce19">
            <text:p>Eidgenössisches Finanz- und Zolldepartement</text:p>
          </table:table-cell>
          <table:table-cell office:value-type="string" table:style-name="ce19">
            <text:p>EFZD</text:p>
          </table:table-cell>
          <table:table-cell office:value-type="string" table:style-name="ce19">
            <text:p>Eidgenössische Alkoholverwaltung</text:p>
          </table:table-cell>
          <table:table-cell office:value-type="float" office:value="1973" table:style-name="ce8">
            <text:p>1973</text:p>
          </table:table-cell>
          <table:table-cell office:value-type="date" office:date-value="1973-11-09T00:00:00" table:style-name="ce9">
            <text:p>09.11.1973</text:p>
          </table:table-cell>
          <table:table-cell office:value-type="date" office:date-value="1974-03-31T00:00:00" table:style-name="ce9">
            <text:p>31.03.1974</text:p>
          </table:table-cell>
          <table:table-cell office:value-type="string" table:style-name="ce8">
            <text:p>II/47/1015</text:p>
          </table:table-cell>
          <table:table-cell table:style-name="ce8"/>
          <table:table-cell office:value-type="string" table:style-name="ce18">
            <text:p>Kantonsregierungen</text:p>
            <text:p>interessierte Organisationen<text:s/></text:p>
            <text:p>Institutionen<text:s/></text:p>
          </table:table-cell>
          <table:table-cell office:value-type="string" table:style-name="ce43">
            <text:p>E9500.233A#1999/358#947*<text:span text:style-name="T2">, Az. 14-0204, Revision Alkoholgesetz, 1973-1978</text:span></text:p>
            <text:p>E6400C#1993/209#44*<text:span text:style-name="T2">, Az. 01.1, Revision des 5. Abschnittes des Alkoholgesetzes. Einsetzung einer Expertenkommission, 1971-1979</text:span></text:p>
            <text:p>E6400C#1993/209#42*<text:span text:style-name="T2">, Az. 01.1, Revision des 5. Abschnitt, 1968-1980</text:span></text:p>
          </table:table-cell>
          <table:table-cell office:value-type="string" table:style-name="ce26">
            <text:p>Adressatenliste</text:p>
            <text:p>Varia</text:p>
            <text:p/>
          </table:table-cell>
          <table:table-cell table:number-columns-repeated="16370"/>
        </table:table-row>
        <table:table-row table:style-name="ro1">
          <table:table-cell office:value-type="float" office:value="148" table:style-name="ce25">
            <text:p>148</text:p>
          </table:table-cell>
          <table:table-cell office:value-type="string" table:style-name="ce18">
            <text:p>Völkerrechtlicher Vertrag</text:p>
          </table:table-cell>
          <table:table-cell office:value-type="string" table:style-name="ce22">
            <text:p>Revision der schweizerisch-dänischen Doppelbesteuerungsabkommen von 1957 <text:s/>und Änderung des schweizerisch-britischen Doppelbesteuerungsabkommens von 1954/66<text:s text:c="2"/></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73" table:style-name="ce8">
            <text:p>1973</text:p>
          </table:table-cell>
          <table:table-cell office:value-type="date" office:date-value="1973-01-18T00:00:00" table:style-name="ce9">
            <text:p>18.01.1973</text:p>
          </table:table-cell>
          <table:table-cell office:value-type="date" office:date-value="1973-02-28T00:00:00" table:style-name="ce9">
            <text:p>28.02.1973</text:p>
          </table:table-cell>
          <table:table-cell table:number-columns-repeated="2" table:style-name="ce8"/>
          <table:table-cell office:value-type="string" table:style-name="ce18">
            <text:p>Finanzdirektionen der Kantone</text:p>
            <text:p>die am Abschluss von Doppelsbesteuerungsabkommen interessierten Wirtschaftsverbände</text:p>
          </table:table-cell>
          <table:table-cell table:style-name="ce42"/>
          <table:table-cell office:value-type="string" table:style-name="ce26">
            <text:p/>
          </table:table-cell>
          <table:table-cell table:number-columns-repeated="16370"/>
        </table:table-row>
        <table:table-row table:style-name="ro2">
          <table:table-cell office:value-type="float" office:value="149" table:style-name="ce25">
            <text:p>149</text:p>
          </table:table-cell>
          <table:table-cell office:value-type="string" table:style-name="ce18">
            <text:p>Bundesratsbeschluss</text:p>
          </table:table-cell>
          <table:table-cell office:value-type="string" table:style-name="ce22">
            <text:p>Fremdarbeiterregelung: Revision des BRB vom 6.7.73 über die Begrenzung <text:s/>der Zahl <text:s/>der erwerbstätigen Ausländer</text:p>
          </table:table-cell>
          <table:table-cell office:value-type="string" table:style-name="ce18">
            <text:p>Eidgenössisches Amt des Innern</text:p>
          </table:table-cell>
          <table:table-cell office:value-type="string" table:style-name="ce19">
            <text:p>EDI</text:p>
          </table:table-cell>
          <table:table-cell office:value-type="string" table:style-name="ce18">
            <text:p>Amt für geistiges Eigentum</text:p>
          </table:table-cell>
          <table:table-cell office:value-type="float" office:value="1973" table:style-name="ce8">
            <text:p>1973</text:p>
          </table:table-cell>
          <table:table-cell office:value-type="date" office:date-value="1973-02-01T00:00:00" table:style-name="ce9">
            <text:p>01.02.1973</text:p>
          </table:table-cell>
          <table:table-cell office:value-type="date" office:date-value="1973-04-15T00:00:00" table:style-name="ce9">
            <text:p>15.04.1973</text:p>
          </table:table-cell>
          <table:table-cell table:number-columns-repeated="2" table:style-name="ce19"/>
          <table:table-cell office:value-type="string" table:style-name="ce18">
            <text:p>interessierte Organisationen<text:s/></text:p>
            <text:p>Bundesstellen</text:p>
          </table:table-cell>
          <table:table-cell table:style-name="ce42"/>
          <table:table-cell office:value-type="string" table:style-name="ce26">
            <text:p/>
          </table:table-cell>
          <table:table-cell table:number-columns-repeated="16370"/>
        </table:table-row>
        <table:table-row table:style-name="ro2">
          <table:table-cell office:value-type="float" office:value="150" table:style-name="ce25">
            <text:p>150</text:p>
          </table:table-cell>
          <table:table-cell office:value-type="string" table:style-name="ce18">
            <text:p>Völkerrechtlicher Vertrag</text:p>
          </table:table-cell>
          <table:table-cell office:value-type="string" table:style-name="ce22">
            <text:p>Projekt de Konvention de la CNUDCI sur la prescription en matière <text:s/>de vente internationale d'objets mobiliers corporels</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8">
            <text:p>Bundesamt für Justiz</text:p>
          </table:table-cell>
          <table:table-cell office:value-type="float" office:value="1973" table:style-name="ce8">
            <text:p>1973</text:p>
          </table:table-cell>
          <table:table-cell office:value-type="date" office:date-value="1973-02-09T00:00:00" table:style-name="ce9">
            <text:p>09.02.1973</text:p>
          </table:table-cell>
          <table:table-cell office:value-type="date" office:date-value="1973-06-01T00:00:00" table:style-name="ce9">
            <text:p>01.06.1973</text:p>
          </table:table-cell>
          <table:table-cell table:number-columns-repeated="2" table:style-name="ce8"/>
          <table:table-cell office:value-type="string" table:style-name="ce18">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151" table:style-name="ce25">
            <text:p>151</text:p>
          </table:table-cell>
          <table:table-cell office:value-type="string" table:style-name="ce18">
            <text:p>Völkerrechtlicher Vertrag</text:p>
          </table:table-cell>
          <table:table-cell office:value-type="string" table:style-name="ce22">
            <text:p>Abkommen über die internationale Registrierung von Marken (TRT); eine internationale Klassifikation von Bildmarken</text:p>
          </table:table-cell>
          <table:table-cell office:value-type="string" table:style-name="ce18">
            <text:p>Eidgenössisches Amt des Innern</text:p>
          </table:table-cell>
          <table:table-cell office:value-type="string" table:style-name="ce19">
            <text:p>EDI</text:p>
          </table:table-cell>
          <table:table-cell office:value-type="string" table:style-name="ce18">
            <text:p>Amt für geistiges Eigentum</text:p>
          </table:table-cell>
          <table:table-cell office:value-type="float" office:value="1973" table:style-name="ce8">
            <text:p>1973</text:p>
          </table:table-cell>
          <table:table-cell office:value-type="date" office:date-value="1973-02-14T00:00:00" table:style-name="ce9">
            <text:p>14.02.1973</text:p>
          </table:table-cell>
          <table:table-cell office:value-type="date" office:date-value="1973-03-31T00:00:00" table:style-name="ce9">
            <text:p>31.03.1973</text:p>
          </table:table-cell>
          <table:table-cell table:number-columns-repeated="2" table:style-name="ce8"/>
          <table:table-cell office:value-type="string" table:style-name="ce18">
            <text:p>interessierte Organisationen</text:p>
          </table:table-cell>
          <table:table-cell table:style-name="ce42"/>
          <table:table-cell office:value-type="string" table:style-name="ce26">
            <text:p/>
          </table:table-cell>
          <table:table-cell table:number-columns-repeated="16370"/>
        </table:table-row>
        <table:table-row table:style-name="ro17">
          <table:table-cell office:value-type="float" office:value="152" table:style-name="ce25">
            <text:p>152</text:p>
          </table:table-cell>
          <table:table-cell office:value-type="string" table:style-name="ce18">
            <text:p>Bundesgesetz</text:p>
          </table:table-cell>
          <table:table-cell office:value-type="string" table:style-name="ce34">
            <text:p>BG zum Vollzug des Staatsvertrags mit den USA über gegenseitige Rechtshilfe in Strafsachen</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3" table:style-name="ce8">
            <text:p>1973</text:p>
          </table:table-cell>
          <table:table-cell office:value-type="date" office:date-value="1973-12-06T00:00:00" table:style-name="ce9">
            <text:p>06.12.1973</text:p>
          </table:table-cell>
          <table:table-cell office:value-type="date" office:date-value="1974-02-28T00:00:00" table:style-name="ce9">
            <text:p>28.02.1974</text:p>
          </table:table-cell>
          <table:table-cell table:number-columns-repeated="2" table:style-name="ce8"/>
          <table:table-cell office:value-type="string" table:style-name="ce18">
            <text:p>Kantonsregierungen</text:p>
            <text:p>politische Parteien</text:p>
            <text:p>interessierte Organisationen</text:p>
            <text:p>Verbände</text:p>
          </table:table-cell>
          <table:table-cell office:value-type="string" table:style-name="ce43">
            <text:p>E4260C-01#C002-06-06<text:span text:style-name="T2">, Az. , Vorbereitung der Vertragsverhandlungen, 1971-1973 [$]</text:span></text:p>
            <text:p>E4260C-01#1993/9#699*<text:span text:style-name="T2">, Az. C002-06-10, Bd.3: USA Rechtshilfeabkommen in Strafsachen (RVUS) : Schweizerische Presseartikel. (Kritik am Vertragswerk; Organisiertes Verbrechen; 2.Vernehmlassungsverfahren)., 1968-1973</text:span></text:p>
            <text:p>E4260C-01#1993/9#736*<text:span text:style-name="T2">, Az. C002-06-17, Bd.2: RVUS : Ausführungsbestimmungen. Vernehmlassungsverfahren vom 6.12.1973. Stellungnahmen der Kantone, Bundesstellen, Parteien u. interessierten Verbänden., 1973-1974</text:span></text:p>
            <text:p>E4260C-01#1993/9#737*<text:span text:style-name="T2">, Az. C002-06-17, Bd.3: USA Rechtshilfeabkommen in Strafsachen (RVUS) : Ausführungsbestimmungen. Vernehmlassungsverfahren vom 6.12.1973. Zusammenstellung der Vernehmlassungen., 1973-1974</text:span></text:p>
          </table:table-cell>
          <table:table-cell office:value-type="string" table:style-name="ce26">
            <text:p>Kreisschreiben</text:p>
            <text:p>Adressatenliste</text:p>
            <text:p>Antworten</text:p>
            <text:p>Mitberichte</text:p>
            <text:p>Varia</text:p>
            <text:p/>
          </table:table-cell>
          <table:table-cell table:number-columns-repeated="16370"/>
        </table:table-row>
        <table:table-row table:style-name="ro2">
          <table:table-cell office:value-type="float" office:value="153" table:style-name="ce25">
            <text:p>153</text:p>
          </table:table-cell>
          <table:table-cell office:value-type="string" table:style-name="ce18">
            <text:p>Bundesgesetz</text:p>
          </table:table-cell>
          <table:table-cell office:value-type="string" table:style-name="ce36">
            <text:p>Vorentwurf zu einem Bundesgesetz über Sprengstoffe und Zündmittel</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4" table:style-name="ce8">
            <text:p>1974</text:p>
          </table:table-cell>
          <table:table-cell office:value-type="date" office:date-value="1974-03-01T00:00:00" table:style-name="ce9">
            <text:p>01.03.1974</text:p>
          </table:table-cell>
          <table:table-cell office:value-type="date" office:date-value="1974-05-31T00:00:00" table:style-name="ce9">
            <text:p>31.05.1974</text:p>
          </table:table-cell>
          <table:table-cell office:value-type="string" table:style-name="ce8">
            <text:p>I/12/685</text:p>
          </table:table-cell>
          <table:table-cell table:style-name="ce8"/>
          <table:table-cell office:value-type="string" table:style-name="ce18">
            <text:p>Kantonsregierungen</text:p>
            <text:p>interessierte Organisationen<text:s/></text:p>
            <text:p>Verbände</text:p>
          </table:table-cell>
          <table:table-cell office:value-type="string" table:style-name="ce43">
            <text:p>E4800.7#1995/20#178*<text:span text:style-name="T2">, Az. 14, Sprengstoffgesetz: Vorentwurf, Erläuternder Bericht, Vernehmlassungsverfahren, 1974</text:span></text:p>
          </table:table-cell>
          <table:table-cell office:value-type="string" table:style-name="ce26">
            <text:p/>
          </table:table-cell>
          <table:table-cell table:number-columns-repeated="16370"/>
        </table:table-row>
        <table:table-row table:style-name="ro1">
          <table:table-cell office:value-type="float" office:value="154" table:style-name="ce25">
            <text:p>154</text:p>
          </table:table-cell>
          <table:table-cell office:value-type="string" table:style-name="ce18">
            <text:p>Bundesgesetz</text:p>
          </table:table-cell>
          <table:table-cell office:value-type="string" table:style-name="ce34">
            <text:p>Vorentwurf zu einem Bundesgesetz über die berufliche Alters-, Hinterlassenen- und Invalidenvorsorge</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4" table:style-name="ce8">
            <text:p>1974</text:p>
          </table:table-cell>
          <table:table-cell office:value-type="date" office:date-value="1974-07-12T00:00:00" table:style-name="ce9">
            <text:p>12.07.1974</text:p>
          </table:table-cell>
          <table:table-cell office:value-type="date" office:date-value="1974-10-15T00:00:00" table:style-name="ce9">
            <text:p>15.10.1974</text:p>
          </table:table-cell>
          <table:table-cell office:value-type="string" table:style-name="ce8">
            <text:p>II/30/237</text:p>
          </table:table-cell>
          <table:table-cell table:style-name="ce8"/>
          <table:table-cell office:value-type="string" table:style-name="ce18">
            <text:p>Kantonsregierungen</text:p>
            <text:p>politische Parteien</text:p>
            <text:p>Spitzenverbände der Wirtschaft</text:p>
            <text:p>interessierte Organisationen</text:p>
          </table:table-cell>
          <table:table-cell office:value-type="string" table:style-name="ce43">
            <text:p>E6302B#2003/1#288*<text:span text:style-name="T2">, Az. 604.920, Vernehmlassungsverfahren: Bund, Kantone, Parteien, Politische Gruppierungen, 1974-1974</text:span></text:p>
            <text:p>E6302B#2003/1#289*<text:span text:style-name="T2">, Az. 604.920, Vernehmlassungsverfahren: Wirtschaftsverbände, 1974-1974</text:span></text:p>
            <text:p>E3340B-02#2009/189#71*<text:span text:style-name="T2">, Az. 252, Vernehmlassung zum BVG-Vorentwurf, 1974-1974</text:span></text:p>
            <text:p>E3340B-02#2009/189#70*<text:span text:style-name="T2">, Az. 252, Vernehmlassung zum BVG-Vorentwurf, 1973-1974</text:span></text:p>
          </table:table-cell>
          <table:table-cell office:value-type="string" table:style-name="ce26">
            <text:p>Adressatenliste</text:p>
            <text:p>Antworten</text:p>
            <text:p>Mitberichte</text:p>
            <text:p/>
          </table:table-cell>
          <table:table-cell table:number-columns-repeated="16370"/>
        </table:table-row>
        <table:table-row table:style-name="ro6">
          <table:table-cell office:value-type="float" office:value="155" table:style-name="ce25">
            <text:p>155</text:p>
          </table:table-cell>
          <table:table-cell office:value-type="string" table:style-name="ce18">
            <text:p>Bundesgesetz</text:p>
          </table:table-cell>
          <table:table-cell office:value-type="string" table:style-name="ce36">
            <text:p>Entwürfe für Gesetzesbestimmungen betreffend die Harmonisierung der direkten Steuern von Bund, Kantonen und Gemeinden</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74" table:style-name="ce8">
            <text:p>1974</text:p>
          </table:table-cell>
          <table:table-cell office:value-type="date" office:date-value="1974-02-27T00:00:00" table:style-name="ce9">
            <text:p>27.02.1974</text:p>
          </table:table-cell>
          <table:table-cell office:value-type="date" office:date-value="1974-10-15T00:00:00" table:style-name="ce9">
            <text:p>15.10.1974</text:p>
          </table:table-cell>
          <table:table-cell office:value-type="string" table:style-name="ce8">
            <text:p>I/12/685</text:p>
          </table:table-cell>
          <table:table-cell table:style-name="ce8"/>
          <table:table-cell office:value-type="string" table:style-name="ce18">
            <text:p>Kantonsregierungen</text:p>
            <text:p>politische Parteien</text:p>
            <text:p>interessierte wirtschaftliche Organisationen</text:p>
          </table:table-cell>
          <table:table-cell office:value-type="string" table:style-name="ce43">
            <text:p>E6300B#2004/377#325*<text:span text:style-name="T2">, Az. A.041.2, Bussey NR, Kleine Anfrage vom 13.03.1974 betr. Steuerharmonisierung. Vernehmlassungsverfahren; Nr. 617, 1974-1974</text:span></text:p>
          </table:table-cell>
          <table:table-cell office:value-type="string" table:style-name="ce26">
            <text:p/>
          </table:table-cell>
          <table:table-cell table:number-columns-repeated="16370"/>
        </table:table-row>
        <table:table-row table:style-name="ro14">
          <table:table-cell office:value-type="float" office:value="156" table:style-name="ce25">
            <text:p>156</text:p>
          </table:table-cell>
          <table:table-cell office:value-type="string" table:style-name="ce18">
            <text:p>Teilrevision der Bundesverfassung</text:p>
          </table:table-cell>
          <table:table-cell office:value-type="string" table:style-name="ce36">
            <text:p>Verfassungsbestimmung für die Steuerharmonisierung. Vorläufiger Bericht der nationalrätlichen Kommission Einzelinitiative Stich vom 29. Januar 1974</text:p>
          </table:table-cell>
          <table:table-cell office:value-type="string" table:style-name="ce19">
            <text:p>Eidgenössisches Finanz- und Zolldepartement</text:p>
          </table:table-cell>
          <table:table-cell office:value-type="string" table:style-name="ce19">
            <text:p>EFZD</text:p>
          </table:table-cell>
          <table:table-cell office:value-type="string" table:style-name="ce19">
            <text:p>Eidgenössische Steuerverwaltung</text:p>
          </table:table-cell>
          <table:table-cell office:value-type="float" office:value="1974" table:style-name="ce8">
            <text:p>1974</text:p>
          </table:table-cell>
          <table:table-cell office:value-type="date" office:date-value="1974-02-27T00:00:00" table:style-name="ce9">
            <text:p>27.02.1974</text:p>
          </table:table-cell>
          <table:table-cell office:value-type="date" office:date-value="1974-10-15T00:00:00" table:style-name="ce9">
            <text:p>15.10.1974</text:p>
          </table:table-cell>
          <table:table-cell office:value-type="string" table:style-name="ce8">
            <text:p>I/12/685</text:p>
          </table:table-cell>
          <table:table-cell table:style-name="ce8"/>
          <table:table-cell office:value-type="string" table:style-name="ce18">
            <text:p>Kantonsregierungen</text:p>
            <text:p>politische Parteien</text:p>
            <text:p>interessierte wirtschaftliche Organisationen</text:p>
          </table:table-cell>
          <table:table-cell office:value-type="string" table:style-name="ce43">
            <text:p>E6300B#2004/377#325*<text:span text:style-name="T2">, Az. A.041.2, Bussey NR, Kleine Anfrage vom 13.03.1974 betr. Steuerharmonisierung. Vernehmlassungsverfahren; Nr. 617, 1974-1974</text:span></text:p>
            <text:p>E6100B-01#1984/59#32*<text:span text:style-name="T2">, Az. 212.302, Steuerharmonisierung (inkl. Einzelinitiative Stich betr. Steuerharmonisierung), 1974-1975</text:span></text:p>
            <text:p>E6100B-01#1981/29#266*<text:span text:style-name="T2">, Az. 0.085, Bussey, vom 13.3.1974 betr. Steuerharmonisierung, Vernehmlassungsverfahren, 1974</text:span></text:p>
          </table:table-cell>
          <table:table-cell office:value-type="string" table:style-name="ce26">
            <text:p>Kreisschreiben</text:p>
            <text:p>Adressatenliste</text:p>
            <text:p>Varia</text:p>
            <text:p/>
          </table:table-cell>
          <table:table-cell table:number-columns-repeated="16370"/>
        </table:table-row>
        <table:table-row table:style-name="ro10">
          <table:table-cell office:value-type="float" office:value="157" table:style-name="ce25">
            <text:p>157</text:p>
          </table:table-cell>
          <table:table-cell office:value-type="string" table:style-name="ce18">
            <text:p>Bundesgesetz</text:p>
          </table:table-cell>
          <table:table-cell office:value-type="string" table:style-name="ce36">
            <text:p>Vorentwurf zu einem Bundesgesetz über eine Ein- und Ausfuhrregelung für landwirtschaftliche Verarbeitungserzeugnisse</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Abteilung für Landwirtschaft</text:p>
          </table:table-cell>
          <table:table-cell office:value-type="float" office:value="1974" table:style-name="ce8">
            <text:p>1974</text:p>
          </table:table-cell>
          <table:table-cell office:value-type="date" office:date-value="1974-03-26T00:00:00" table:style-name="ce9">
            <text:p>26.03.1974</text:p>
          </table:table-cell>
          <table:table-cell office:value-type="date" office:date-value="1974-06-01T00:00:00" table:style-name="ce9">
            <text:p>01.06.1974</text:p>
          </table:table-cell>
          <table:table-cell office:value-type="string" table:style-name="ce8">
            <text:p>I/17/1209</text:p>
          </table:table-cell>
          <table:table-cell table:style-name="ce8"/>
          <table:table-cell office:value-type="string" table:style-name="ce18">
            <text:p>Kantonregierungen<text:s/></text:p>
            <text:p>interessierte <text:s/>Organisationen</text:p>
          </table:table-cell>
          <table:table-cell office:value-type="string" table:style-name="ce43">
            <text:p>E7113-02#1988/128#86*<text:span text:style-name="T2">, Az. 4, Agrarpolitik: Landwirtschaftliche Verarbeitungserzeugnisse, 1973-1973 [§]</text:span></text:p>
            <text:p>E7220A#1982/110#89*<text:span text:style-name="T2">, Az. 111.0, Schweiz. Ein- u. Ausfuhrregime f. landw. Verarbeitungserzeugnisse, 1973</text:span></text:p>
            <text:p>E7220A#1984/24#57*<text:span text:style-name="T2">, Az. 040, Spez. Dossiers \\- BG üb.d. Ein- und Ausfuhrregelung für landw. Verarbeitungserzeugnisse Bericht z. Entwurf 26.3. und BRB 15.3.74 BO mit BRB 9.7.74, 1974</text:span></text:p>
            <text:p>E6100B-01#1984/59#103*<text:span text:style-name="T2">, Az. 400.14, BG über die Ein- und Ausfuhr landwirtschaftlicher Verarbeitungserzeugnisse, 1974 [$]</text:span></text:p>
          </table:table-cell>
          <table:table-cell office:value-type="string" table:style-name="ce26">
            <text:p>Kreisschreiben</text:p>
            <text:p>Adressatenliste</text:p>
            <text:p>Varia</text:p>
            <text:p/>
          </table:table-cell>
          <table:table-cell table:number-columns-repeated="16370"/>
        </table:table-row>
        <table:table-row table:style-name="ro2">
          <table:table-cell office:value-type="float" office:value="158" table:style-name="ce25">
            <text:p>158</text:p>
          </table:table-cell>
          <table:table-cell office:value-type="string" table:style-name="ce18">
            <text:p>Bundesgesetz</text:p>
          </table:table-cell>
          <table:table-cell office:value-type="string" table:style-name="ce34">
            <text:p>Vorentwurf zu einem Bundesgesetz über die Änderung des Zivilgesetzbuches (Versorgungsrecht)</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4" table:style-name="ce8">
            <text:p>1974</text:p>
          </table:table-cell>
          <table:table-cell office:value-type="date" office:date-value="1974-04-10T00:00:00" table:style-name="ce9">
            <text:p>10.04.1974</text:p>
          </table:table-cell>
          <table:table-cell office:value-type="date" office:date-value="1974-06-30T00:00:00" table:style-name="ce9">
            <text:p>30.06.1974</text:p>
          </table:table-cell>
          <table:table-cell office:value-type="string" table:style-name="ce8">
            <text:p>I/17/1209</text:p>
          </table:table-cell>
          <table:table-cell table:style-name="ce8"/>
          <table:table-cell office:value-type="string" table:style-name="ce18">
            <text:p>Kantonsregierungen<text:s/></text:p>
            <text:p>zuständige Institutionen</text:p>
          </table:table-cell>
          <table:table-cell office:value-type="string" table:style-name="ce43">
            <text:p>E4110B#1990/72#132*<text:span text:style-name="T2">, Az. G.021.5, Versorgungsrecht: Gesetzgebung (fürsorglicher Freiheitsentzug): Vernehmlassungen auf Kreisschreiben vom 27.3.1974 betr. BG über die Aenderung des Zivilgesetzbuches (Versorgungsrecht), 1974</text:span></text:p>
          </table:table-cell>
          <table:table-cell office:value-type="string" table:style-name="ce26">
            <text:p>Adressatenliste</text:p>
            <text:p>Antworten</text:p>
            <text:p/>
          </table:table-cell>
          <table:table-cell table:number-columns-repeated="16370"/>
        </table:table-row>
        <table:table-row table:style-name="ro2">
          <table:table-cell office:value-type="float" office:value="159" table:style-name="ce25">
            <text:p>159</text:p>
          </table:table-cell>
          <table:table-cell office:value-type="string" table:style-name="ce18">
            <text:p>Rest</text:p>
          </table:table-cell>
          <table:table-cell office:value-type="string" table:style-name="ce22">
            <text:p>Schlussbericht der Expertenkommission «Immissionsschutz an Nationalstrasse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4" table:style-name="ce8">
            <text:p>1974</text:p>
          </table:table-cell>
          <table:table-cell office:value-type="date" office:date-value="1974-04-19T00:00:00" table:style-name="ce9">
            <text:p>19.04.1974</text:p>
          </table:table-cell>
          <table:table-cell office:value-type="date" office:date-value="1974-09-30T00:00:00" table:style-name="ce9">
            <text:p>30.09.1974</text:p>
          </table:table-cell>
          <table:table-cell office:value-type="string" table:style-name="ce8">
            <text:p>I/17/1209</text:p>
          </table:table-cell>
          <table:table-cell table:style-name="ce8"/>
          <table:table-cell office:value-type="string" table:style-name="ce18">
            <text:p>Kantonregierungen<text:s/></text:p>
            <text:p>interessierte <text:s/>Organisationen<text:s/></text:p>
            <text:p>Verbände</text:p>
          </table:table-cell>
          <table:table-cell table:style-name="ce42"/>
          <table:table-cell office:value-type="string" table:style-name="ce26">
            <text:p/>
          </table:table-cell>
          <table:table-cell table:number-columns-repeated="16370"/>
        </table:table-row>
        <table:table-row table:style-name="ro8">
          <table:table-cell office:value-type="float" office:value="160" table:style-name="ce25">
            <text:p>160</text:p>
          </table:table-cell>
          <table:table-cell office:value-type="string" table:style-name="ce18">
            <text:p>Bundesgesetz</text:p>
          </table:table-cell>
          <table:table-cell office:value-type="string" table:style-name="ce36">
            <text:p>Vorentwurf zu einem Bundesgesetz über die Änderung des Obligationenrechts (Art. 962 und 963, Mikroverfilmung) und Vorentwurf zur Ausführungsverordnung</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Bundesamt für Justiz</text:p>
          </table:table-cell>
          <table:table-cell office:value-type="float" office:value="1974" table:style-name="ce8">
            <text:p>1974</text:p>
          </table:table-cell>
          <table:table-cell office:value-type="date" office:date-value="1974-05-01T00:00:00" table:style-name="ce9">
            <text:p>01.05.1974</text:p>
          </table:table-cell>
          <table:table-cell office:value-type="date" office:date-value="1974-07-15T00:00:00" table:style-name="ce9">
            <text:p>15.07.1974</text:p>
          </table:table-cell>
          <table:table-cell office:value-type="string" table:style-name="ce8">
            <text:p>I/21/1368</text:p>
          </table:table-cell>
          <table:table-cell table:style-name="ce8"/>
          <table:table-cell office:value-type="string" table:style-name="ce18">
            <text:p>Instanzen des Bundes und der Kantone<text:s/></text:p>
            <text:p>die zuständigen Organisationen und Institutionen<text:s/></text:p>
          </table:table-cell>
          <table:table-cell office:value-type="string" table:style-name="ce43">
            <text:p>E4110B#1992/176#68*<text:span text:style-name="T2">, Az. G.57, Mikrofilm: Aufruf zur Vernehmlassung und Schlussbericht, 1974</text:span></text:p>
          </table:table-cell>
          <table:table-cell office:value-type="string" table:style-name="ce26">
            <text:p>Kreisschreiben</text:p>
            <text:p>Adressatenliste</text:p>
            <text:p>Botschaft des Bundesrates</text:p>
            <text:p>Varia</text:p>
            <text:p/>
          </table:table-cell>
          <table:table-cell table:number-columns-repeated="16370"/>
        </table:table-row>
        <table:table-row table:style-name="ro2">
          <table:table-cell office:value-type="float" office:value="161" table:style-name="ce25">
            <text:p>161</text:p>
          </table:table-cell>
          <table:table-cell office:value-type="string" table:style-name="ce18">
            <text:p>Bundesratsbeschluss</text:p>
          </table:table-cell>
          <table:table-cell office:value-type="string" table:style-name="ce35">
            <text:p>Fremdarbeiterregelung: Revision des BRB vom 6.7.73 über die Begrenzung <text:s/>der Zahl <text:s/>der erwerbstätigen Ausländer</text:p>
          </table:table-cell>
          <table:table-cell office:value-type="string" table:style-name="ce19">
            <text:p>Bundeskanzlei</text:p>
          </table:table-cell>
          <table:table-cell office:value-type="string" table:style-name="ce19">
            <text:p>BK</text:p>
          </table:table-cell>
          <table:table-cell table:style-name="ce19"/>
          <table:table-cell office:value-type="float" office:value="1974" table:style-name="ce8">
            <text:p>1974</text:p>
          </table:table-cell>
          <table:table-cell office:value-type="date" office:date-value="1974-05-22T00:00:00" table:style-name="ce9">
            <text:p>22.05.1974</text:p>
          </table:table-cell>
          <table:table-cell office:value-type="date" office:date-value="1975-04-30T00:00:00" table:style-name="ce9">
            <text:p>30.04.1975</text:p>
          </table:table-cell>
          <table:table-cell office:value-type="string" table:style-name="ce8">
            <text:p>I/21/1368</text:p>
          </table:table-cell>
          <table:table-cell table:style-name="ce8"/>
          <table:table-cell office:value-type="string" table:style-name="ce18">
            <text:p>Kantonsregierungen<text:s/></text:p>
            <text:p>politische Parteien</text:p>
          </table:table-cell>
          <table:table-cell office:value-type="string" table:style-name="ce43">
            <text:p>E4110B#1993/23#5*<text:span text:style-name="T2">, Az. M.633.0, Nationalratswahlkreise: Art. 73 BV, 1973-1974 [$]</text:span></text:p>
            <text:p>E4110B#1992/113#36*<text:span text:style-name="T2">, Az. M.633, Revision von Artikel 73 BV (Wahlkreis Jura, Optionsrecht), 1973 [$]</text:span></text:p>
          </table:table-cell>
          <table:table-cell office:value-type="string" table:style-name="ce26">
            <text:p/>
          </table:table-cell>
          <table:table-cell table:number-columns-repeated="16370"/>
        </table:table-row>
        <table:table-row table:style-name="ro14">
          <table:table-cell office:value-type="float" office:value="162" table:style-name="ce25">
            <text:p>162</text:p>
          </table:table-cell>
          <table:table-cell office:value-type="string" table:style-name="ce18">
            <text:p>Rest</text:p>
          </table:table-cell>
          <table:table-cell office:value-type="string" table:style-name="ce22">
            <text:p>Untersuchung des Soziologischen Instituts der Universität Zürich über die Stellung der Frau in der Schweiz</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4" table:style-name="ce8">
            <text:p>1974</text:p>
          </table:table-cell>
          <table:table-cell office:value-type="date" office:date-value="1974-05-20T00:00:00" table:style-name="ce9">
            <text:p>20.05.1974</text:p>
          </table:table-cell>
          <table:table-cell office:value-type="date" office:date-value="1974-10-31T00:00:00" table:style-name="ce9">
            <text:p>31.10.1974</text:p>
          </table:table-cell>
          <table:table-cell office:value-type="string" table:style-name="ce8">
            <text:p>I/25/1884</text:p>
          </table:table-cell>
          <table:table-cell table:style-name="ce8"/>
          <table:table-cell office:value-type="string" table:style-name="ce18">
            <text:p>Kantonsregierungen</text:p>
            <text:p>politische Parteien</text:p>
            <text:p>Spitzenverbände</text:p>
            <text:p>diverse interessierte Organisationen</text:p>
          </table:table-cell>
          <table:table-cell office:value-type="string" table:style-name="ce43">
            <text:p>E9500.197#2000/61#57*<text:span text:style-name="T2">, Az. 826.10, Allgemeines und Vorgeschichte, Vernehmlassung zur Bericht Held/Levy "Die Stellung der Frau in der Schweiz", 1973-1974 [$]</text:span></text:p>
            <text:p>E9500.197#2000/61#58*<text:span text:style-name="T2">, Az. 826.10, Allgemeines und Vorgeschichte, Vernehmlassung zur Bericht Held/Levy "Die Stellung der Frau in der Schweiz", 1975 [$]</text:span></text:p>
            <text:p>E9500.197#2000/61#59*<text:span text:style-name="T2">, Az. 826.10, Vernehmlassung zur Bericht Held/Levy "Die Stellung der Frau in der Schweiz" Stellungnahmen von Frauenorganisationen, 1974-1975 [$]</text:span></text:p>
          </table:table-cell>
          <table:table-cell office:value-type="string" table:style-name="ce26">
            <text:p/>
          </table:table-cell>
          <table:table-cell table:number-columns-repeated="16370"/>
        </table:table-row>
        <table:table-row table:style-name="ro10">
          <table:table-cell office:value-type="float" office:value="163" table:style-name="ce25">
            <text:p>163</text:p>
          </table:table-cell>
          <table:table-cell office:value-type="string" table:style-name="ce18">
            <text:p>Bundesgesetz</text:p>
          </table:table-cell>
          <table:table-cell office:value-type="string" table:style-name="ce38">
            <text:p>Vorentwurf zu einem Bundesgesetz über den Umweltschutz</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4" table:style-name="ce8">
            <text:p>1974</text:p>
          </table:table-cell>
          <table:table-cell office:value-type="date" office:date-value="1974-06-05T00:00:00" table:style-name="ce9">
            <text:p>05.06.1974</text:p>
          </table:table-cell>
          <table:table-cell office:value-type="date" office:date-value="1974-11-30T00:00:00" table:style-name="ce9">
            <text:p>30.11.1974</text:p>
          </table:table-cell>
          <table:table-cell office:value-type="string" table:style-name="ce8">
            <text:p>I/25/1884</text:p>
          </table:table-cell>
          <table:table-cell table:style-name="ce8"/>
          <table:table-cell office:value-type="string" table:style-name="ce18">
            <text:p>Kantonsregierungen</text:p>
            <text:p>politische Parteien</text:p>
            <text:p>Wirtschafts- und Fachorganisationen</text:p>
          </table:table-cell>
          <table:table-cell office:value-type="string" table:style-name="ce43">
            <text:p>E7220A#1984/24#233*<text:span text:style-name="T2">, Az. 330, Umweltschutz \\Vernehmlassung üb.d. Schlussbericht der Expertenkommission üb. Immissionsschutz an Nationalstrassen BRB 10.4.74, 1974 [$]</text:span></text:p>
            <text:p>E7184A#1999/205#197*<text:span text:style-name="T2">, Az. 042.104.05, Bundesamt für Umweltschutz, 1974-1979 [$]</text:span></text:p>
            <text:p>E3363A#2006/82#165*<text:span text:style-name="T2">, Az. 211.1, Bundesgesetz über den Umweltschutz: Vorentwurf der Eidg. Kommission für die Ausarbeitung eines Vorentwurfs. 18. Dezember 1973, 1973-1973</text:span></text:p>
            <text:p>E3270B#1985/65#77*<text:span text:style-name="T2">, Az. 115.98, BG über Umweltschutz, 1976</text:span></text:p>
            <text:p>E7220A#1984/24#58*<text:span text:style-name="T2">, Az. 040, BG über den Umweltschutz \\Vorentwurf v. 18.12.73 \\Bericht Expertenkommission 1.3.74 \\Einleitung Vernehmlassung BRB 24.4.74, 1974</text:span></text:p>
          </table:table-cell>
          <table:table-cell office:value-type="string" table:style-name="ce26">
            <text:p>Kreisschreiben</text:p>
            <text:p>Adressatenliste</text:p>
            <text:p>Mitberichte</text:p>
            <text:p>Varia</text:p>
            <text:p/>
          </table:table-cell>
          <table:table-cell table:number-columns-repeated="16370"/>
        </table:table-row>
        <table:table-row table:style-name="ro1">
          <table:table-cell office:value-type="float" office:value="164" table:style-name="ce25">
            <text:p>164</text:p>
          </table:table-cell>
          <table:table-cell office:value-type="string" table:style-name="ce18">
            <text:p>Bundesbeschluss</text:p>
          </table:table-cell>
          <table:table-cell office:value-type="string" table:style-name="ce22">
            <text:p>Bericht über die Änderung des Milchwirtschaftsbeschlusses 1971 zur Erhebung von Preiszuschlägen auf eingeführtem Käse sowie über die Änderung des Milchbeschlusse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4" table:style-name="ce8">
            <text:p>1974</text:p>
          </table:table-cell>
          <table:table-cell office:value-type="date" office:date-value="1974-01-07T00:00:00" table:style-name="ce9">
            <text:p>07.01.1974</text:p>
          </table:table-cell>
          <table:table-cell office:value-type="date" office:date-value="1974-03-31T00:00:00" table:style-name="ce9">
            <text:p>31.03.1974</text:p>
          </table:table-cell>
          <table:table-cell office:value-type="string" table:style-name="ce8">
            <text:p>I/4/113</text:p>
          </table:table-cell>
          <table:table-cell table:style-name="ce8"/>
          <table:table-cell office:value-type="string" table:style-name="ce18">
            <text:p>Interessierte Organisationen</text:p>
          </table:table-cell>
          <table:table-cell office:value-type="string" table:style-name="ce43">
            <text:p>E7220A#1984/24#327*<text:span text:style-name="T2">, Az. 721.2, Vernehmlassung zu Aenderung MWB 71, 1974 [$]</text:span></text:p>
          </table:table-cell>
          <table:table-cell office:value-type="string" table:style-name="ce26">
            <text:p/>
          </table:table-cell>
          <table:table-cell table:number-columns-repeated="16370"/>
        </table:table-row>
        <table:table-row table:style-name="ro6">
          <table:table-cell office:value-type="float" office:value="165" table:style-name="ce25">
            <text:p>165</text:p>
          </table:table-cell>
          <table:table-cell office:value-type="string" table:style-name="ce18">
            <text:p>Bundesgesetz</text:p>
          </table:table-cell>
          <table:table-cell office:value-type="string" table:style-name="ce36">
            <text:p>Vorentwurf zu einem Bundesgesetz zum Vollzug des Staatsvertrages mit den Vereinigten Staaten von Amerika über gegenseitige Rechtshilfe in Strafsachen</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Polizeiabteilung</text:p>
          </table:table-cell>
          <table:table-cell office:value-type="float" office:value="1974" table:style-name="ce8">
            <text:p>1974</text:p>
          </table:table-cell>
          <table:table-cell office:value-type="date" office:date-value="1974-01-18T00:00:00" table:style-name="ce9">
            <text:p>18.01.1974</text:p>
          </table:table-cell>
          <table:table-cell office:value-type="date" office:date-value="1974-02-28T00:00:00" table:style-name="ce9">
            <text:p>28.02.1974</text:p>
          </table:table-cell>
          <table:table-cell office:value-type="string" table:style-name="ce8">
            <text:p>I/4/113</text:p>
          </table:table-cell>
          <table:table-cell table:style-name="ce8"/>
          <table:table-cell table:style-name="ce18"/>
          <table:table-cell office:value-type="string" table:style-name="ce43">
            <text:p>E4260C-01#1993/9#735*<text:span text:style-name="T2">, Az. C002-06-17, Bd.1: RVUS : Bundesgesetz. Vernehmlassungsverfahren v. 6.12.1973. Kreisschreiben 21.01.1974 <text:s/>Staatsvertrag/franz; KS franz. 27.02.1974 mit Briefwechsel zum Staatsvertrag., 1973-1974</text:span></text:p>
          </table:table-cell>
          <table:table-cell office:value-type="string" table:style-name="ce26">
            <text:p>Kreisschreiben</text:p>
            <text:p>Adressatenliste</text:p>
            <text:p/>
          </table:table-cell>
          <table:table-cell table:number-columns-repeated="16370"/>
        </table:table-row>
        <table:table-row table:style-name="ro6">
          <table:table-cell office:value-type="float" office:value="166" table:style-name="ce25">
            <text:p>166</text:p>
          </table:table-cell>
          <table:table-cell office:value-type="string" table:style-name="ce18">
            <text:p>Bundesgesetz</text:p>
          </table:table-cell>
          <table:table-cell office:value-type="string" table:style-name="ce36">
            <text:p>Vorentwurf zu einem Bundesgesetz betreffend Änderung des Bundesgesetzes vom 12. Juni 1959 über den Militärpflichtersatz</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74" table:style-name="ce8">
            <text:p>1974</text:p>
          </table:table-cell>
          <table:table-cell office:value-type="date" office:date-value="1974-02-04T00:00:00" table:style-name="ce9">
            <text:p>04.02.1974</text:p>
          </table:table-cell>
          <table:table-cell office:value-type="date" office:date-value="1974-05-06T00:00:00" table:style-name="ce9">
            <text:p>06.05.1974</text:p>
          </table:table-cell>
          <table:table-cell office:value-type="string" table:style-name="ce8">
            <text:p>I/8/387</text:p>
          </table:table-cell>
          <table:table-cell table:style-name="ce8"/>
          <table:table-cell office:value-type="string" table:style-name="ce18">
            <text:p>Kantonsregierungen</text:p>
            <text:p>Parteien</text:p>
            <text:p>diverse Verbände</text:p>
          </table:table-cell>
          <table:table-cell office:value-type="string" table:style-name="ce43">
            <text:p>E4390C#1981/147#138*<text:span text:style-name="T2">, Az. 066.06, Militärpflichtersatz BG, 1974</text:span></text:p>
            <text:p>E6801#1985/125#141*<text:span text:style-name="T2">, Az. 07, Steuerverwaltung: Militärpflichtersatz, 1976-1979</text:span></text:p>
          </table:table-cell>
          <table:table-cell office:value-type="string" table:style-name="ce26">
            <text:p/>
          </table:table-cell>
          <table:table-cell table:number-columns-repeated="16370"/>
        </table:table-row>
        <table:table-row table:style-name="ro1">
          <table:table-cell office:value-type="float" office:value="167" table:style-name="ce25">
            <text:p>167</text:p>
          </table:table-cell>
          <table:table-cell office:value-type="string" table:style-name="ce18">
            <text:p>Völkerrechtlicher Vertrag</text:p>
          </table:table-cell>
          <table:table-cell office:value-type="string" table:style-name="ce22">
            <text:p>Beitritt zum Übereinkommen über die Geltendmachung von Alimentenforderungen im Ausland, abgeschlossen in New York am 20. Juni 1956</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4" table:style-name="ce8">
            <text:p>1974</text:p>
          </table:table-cell>
          <table:table-cell office:value-type="date" office:date-value="1974-02-19T00:00:00" table:style-name="ce9">
            <text:p>19.02.1974</text:p>
          </table:table-cell>
          <table:table-cell office:value-type="date" office:date-value="1974-05-31T00:00:00" table:style-name="ce9">
            <text:p>31.05.1974</text:p>
          </table:table-cell>
          <table:table-cell office:value-type="string" table:style-name="ce8">
            <text:p>I/8/387</text:p>
          </table:table-cell>
          <table:table-cell table:style-name="ce8"/>
          <table:table-cell office:value-type="string" table:style-name="ce18">
            <text:p>Kantonsregierungen</text:p>
            <text:p>interessierte Organisationen</text:p>
          </table:table-cell>
          <table:table-cell office:value-type="string" table:style-name="ce43">
            <text:p>E4260C-01#1993/9#600*<text:span text:style-name="T2">, Az. C003-1, UNO-Konvention-Unterhaltsansprüche im Ausland : Kreisschreiben zum Vernehmlassungsverfahren vom 19.02.1974., 1974-1974 [$]</text:span></text:p>
            <text:p>E4260C-01#1993/9#601*<text:span text:style-name="T2">, Az. C003-1, UNO-Konvention-Unterhaltsansprüche im Ausland : Kreisschreiben zum Vernehmlassungsverfahren vom 19.02.1974. Zusammenstellung der Antworten., 1974-1977 [$]</text:span></text:p>
          </table:table-cell>
          <table:table-cell office:value-type="string" table:style-name="ce26">
            <text:p/>
          </table:table-cell>
          <table:table-cell table:number-columns-repeated="16370"/>
        </table:table-row>
        <table:table-row table:style-name="ro6">
          <table:table-cell office:value-type="float" office:value="168" table:style-name="ce25">
            <text:p>168</text:p>
          </table:table-cell>
          <table:table-cell office:value-type="string" table:style-name="ce18">
            <text:p>Bundesgesetz</text:p>
          </table:table-cell>
          <table:table-cell office:value-type="string" table:style-name="ce36">
            <text:p>Vorentwurf zu einer Änderung des Bundesgesetzes über die Erwerbsausfallentschädigung an Wehr- und Zivilschutzpflichtige (Erwerbsersatzordnung)</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4" table:style-name="ce8">
            <text:p>1974</text:p>
          </table:table-cell>
          <table:table-cell office:value-type="date" office:date-value="1974-07-17T00:00:00" table:style-name="ce9">
            <text:p>17.07.1974</text:p>
          </table:table-cell>
          <table:table-cell office:value-type="date" office:date-value="1974-10-31T00:00:00" table:style-name="ce9">
            <text:p>31.10.1974</text:p>
          </table:table-cell>
          <table:table-cell office:value-type="string" table:style-name="ce8">
            <text:p>II/30/237</text:p>
          </table:table-cell>
          <table:table-cell table:style-name="ce8"/>
          <table:table-cell office:value-type="string" table:style-name="ce18">
            <text:p>Kantonsregierungen</text:p>
            <text:p>politische Parteien</text:p>
            <text:p>Spitzenverbände der Wirtschaft</text:p>
            <text:p>interessierte Organisationen</text:p>
          </table:table-cell>
          <table:table-cell office:value-type="string" table:style-name="ce43">
            <text:p>E6270B#2006/92#147*<text:span text:style-name="T2">, Az. 342, Revision des Bundesgesetzes über die Erwerbsausfallentschädigungen an Wehr- und Zivilschutzpflichtige; Erwerbsersatzordnung, 1973-1974</text:span></text:p>
          </table:table-cell>
          <table:table-cell office:value-type="string" table:style-name="ce26">
            <text:p/>
          </table:table-cell>
          <table:table-cell table:number-columns-repeated="16370"/>
        </table:table-row>
        <table:table-row table:style-name="ro1">
          <table:table-cell office:value-type="float" office:value="169" table:style-name="ce25">
            <text:p>169</text:p>
          </table:table-cell>
          <table:table-cell office:value-type="string" table:style-name="ce18">
            <text:p>Bundesgesetz</text:p>
          </table:table-cell>
          <table:table-cell office:value-type="string" table:style-name="ce34">
            <text:p>Vorentwürfe zu einem Bundesgesetz über den Teilzahlungskauf und einem Kleinkreditgesetz samt dem erläuternden Bericht der Expertenkommission (Revision des Teilzahlungsrechts)</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8">
            <text:p>Bundesamt für Justiz</text:p>
          </table:table-cell>
          <table:table-cell office:value-type="float" office:value="1974" table:style-name="ce8">
            <text:p>1974</text:p>
          </table:table-cell>
          <table:table-cell office:value-type="date" office:date-value="1974-07-14T00:00:00" table:style-name="ce9">
            <text:p>14.07.1974</text:p>
          </table:table-cell>
          <table:table-cell office:value-type="date" office:date-value="1974-11-30T00:00:00" table:style-name="ce9">
            <text:p>30.11.1974</text:p>
          </table:table-cell>
          <table:table-cell office:value-type="string" table:style-name="ce8">
            <text:p>II/34/454</text:p>
          </table:table-cell>
          <table:table-cell table:style-name="ce8"/>
          <table:table-cell office:value-type="string" table:style-name="ce18">
            <text:p>politische Parteien</text:p>
            <text:p>zuständige Organisationen</text:p>
          </table:table-cell>
          <table:table-cell office:value-type="string" table:style-name="ce43">
            <text:p>E4110B#1990/196#83*<text:span text:style-name="T2">, Az. G.058, Totalrevision des Abzahlungsrechts (Konsumkredit-Gesetz): Vernehmlassungen auf Kreisschreiben vom 14.8.1974 betr. Revision des Teilzahlungsrechts und Kleinkreditgesetz, 1974-1975</text:span></text:p>
          </table:table-cell>
          <table:table-cell office:value-type="string" table:style-name="ce26">
            <text:p>Adressatenliste</text:p>
            <text:p>Antworten</text:p>
            <text:p/>
          </table:table-cell>
          <table:table-cell table:number-columns-repeated="16370"/>
        </table:table-row>
        <table:table-row table:style-name="ro2">
          <table:table-cell office:value-type="float" office:value="170" table:style-name="ce25">
            <text:p>170</text:p>
          </table:table-cell>
          <table:table-cell office:value-type="string" table:style-name="ce18">
            <text:p>Verordnung</text:p>
          </table:table-cell>
          <table:table-cell office:value-type="string" table:style-name="ce22">
            <text:p>Vorentwurf zu einer Teilrevision der Bodenverbesserungs-Verordnun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4" table:style-name="ce8">
            <text:p>1974</text:p>
          </table:table-cell>
          <table:table-cell office:value-type="date" office:date-value="1974-07-17T00:00:00" table:style-name="ce9">
            <text:p>17.07.1974</text:p>
          </table:table-cell>
          <table:table-cell office:value-type="date" office:date-value="1974-09-30T00:00:00" table:style-name="ce9">
            <text:p>30.09.1974</text:p>
          </table:table-cell>
          <table:table-cell office:value-type="string" table:style-name="ce8">
            <text:p>II/34/454</text:p>
          </table:table-cell>
          <table:table-cell table:style-name="ce8"/>
          <table:table-cell office:value-type="string" table:style-name="ce18">
            <text:p>Kantonsregierungen</text:p>
            <text:p>zuständige Organisationen<text:s/></text:p>
            <text:p>weitere interessierte Kreise</text:p>
          </table:table-cell>
          <table:table-cell office:value-type="string" table:style-name="ce43">
            <text:p>E7001C#1985/231#968*<text:span text:style-name="T2">, Az. 630.2, Revision der Bodenverbesserungs-VO, Einleitung des Vernehmlassungsverfahren, 1974 [$]</text:span></text:p>
          </table:table-cell>
          <table:table-cell office:value-type="string" table:style-name="ce26">
            <text:p/>
          </table:table-cell>
          <table:table-cell table:number-columns-repeated="16370"/>
        </table:table-row>
        <table:table-row table:style-name="ro12">
          <table:table-cell office:value-type="float" office:value="171" table:style-name="ce25">
            <text:p>171</text:p>
          </table:table-cell>
          <table:table-cell office:value-type="string" table:style-name="ce18">
            <text:p>Bundesgesetz</text:p>
          </table:table-cell>
          <table:table-cell office:value-type="string" table:style-name="ce34">
            <text:p>2. Vorentwurf zu einem Bundesgesetz betreffend das Urheberrecht und Ratifizierung zweier Abkommen</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Amt für geistiges Eigentum</text:p>
          </table:table-cell>
          <table:table-cell office:value-type="float" office:value="1974" table:style-name="ce8">
            <text:p>1974</text:p>
          </table:table-cell>
          <table:table-cell office:value-type="date" office:date-value="1974-09-05T00:00:00" table:style-name="ce9">
            <text:p>05.09.1974</text:p>
          </table:table-cell>
          <table:table-cell office:value-type="date" office:date-value="1975-07-01T00:00:00" table:style-name="ce9">
            <text:p>01.07.1975</text:p>
          </table:table-cell>
          <table:table-cell office:value-type="string" table:style-name="ce8">
            <text:p>II/39/666</text:p>
          </table:table-cell>
          <table:table-cell table:style-name="ce8"/>
          <table:table-cell office:value-type="string" table:style-name="ce18">
            <text:p>Kantonsregierungen</text:p>
            <text:p>Parteien</text:p>
            <text:p>interessierte Organisationen</text:p>
          </table:table-cell>
          <table:table-cell office:value-type="string" table:style-name="ce43">
            <text:p>E4380B#1992/255#1279*<text:span text:style-name="T2">, Az. 614.2, Vernehmlassungen, 1972-1975</text:span></text:p>
            <text:p>E4380B#1992/255#1292*<text:span text:style-name="T2">, Az. 614.2, Vernehmlassung betreffend einen zweiten Gesetzesvorentwurf und die Ratifikation zweier Abkommen, Befragung der interessierten Kreise, 1973-1974</text:span></text:p>
            <text:p>E4380B#1992/255#1295*<text:span text:style-name="T2">, Az. 614.2, Schreiben EJPD/interessierte Kreise vom 5.9.1974 betr. Vernehmlassung zum VE II, 1974</text:span></text:p>
            <text:p>E4380B#1992/255#1297*<text:span text:style-name="T2">, Az. 614.2, BRB vom 30.8.1974 betr. Eröffnung des Vernehmlassungsverfahrens zum VE II, Beitritt zur RBUe und zum WUA (Fassung von Paris), 1974</text:span></text:p>
            <text:p>E4380B#1992/255#1300*<text:span text:style-name="T2">, Az. 614.2, Beantragung einer Verlängerung der Vernehmlassungsfrist, 1975-1976</text:span></text:p>
            <text:p>E4380B#1992/255#1306*<text:span text:style-name="T2">, Az. 614.2, BRB vom 2.5.1977 betr. Ergebnis des Vernehmlassungsverfahrens, rechtstatsächliche Untersuchung im Urhebervertragsrecht, Rom-Abkommen, Interpretenschutz, 1977</text:span></text:p>
            <text:p>E4001E#1987/91#19*<text:span text:style-name="T2">, Az. 0008.13, Revision Urheberrecht, 1972-1977</text:span></text:p>
          </table:table-cell>
          <table:table-cell office:value-type="string" table:style-name="ce26">
            <text:p>Kreisschreiben</text:p>
            <text:p>Adressatenliste</text:p>
            <text:p>Antworten</text:p>
            <text:p>Varia</text:p>
            <text:p/>
          </table:table-cell>
          <table:table-cell table:number-columns-repeated="16370"/>
        </table:table-row>
        <table:table-row table:style-name="ro2">
          <table:table-cell office:value-type="float" office:value="172" table:style-name="ce25">
            <text:p>172</text:p>
          </table:table-cell>
          <table:table-cell office:value-type="string" table:style-name="ce18">
            <text:p>Bundesgesetz</text:p>
          </table:table-cell>
          <table:table-cell office:value-type="string" table:style-name="ce36">
            <text:p>Vorentwurf zu einem Bundesgesetz über Mass und Gewicht</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74" table:style-name="ce8">
            <text:p>1974</text:p>
          </table:table-cell>
          <table:table-cell office:value-type="date" office:date-value="1974-09-06T00:00:00" table:style-name="ce9">
            <text:p>06.09.1974</text:p>
          </table:table-cell>
          <table:table-cell office:value-type="date" office:date-value="1974-12-31T00:00:00" table:style-name="ce9">
            <text:p>31.12.1974</text:p>
          </table:table-cell>
          <table:table-cell office:value-type="string" table:style-name="ce8">
            <text:p>II/39/666</text:p>
          </table:table-cell>
          <table:table-cell table:style-name="ce8"/>
          <table:table-cell office:value-type="string" table:style-name="ce18">
            <text:p>Kantonsregierungen</text:p>
            <text:p>Parteien</text:p>
            <text:p>interessierte Organisationen</text:p>
          </table:table-cell>
          <table:table-cell office:value-type="string" table:style-name="ce43">
            <text:p>E2001E-01#1988/16#361*<text:span text:style-name="T2">, Az. A.15.71.34, Bundesgesetz über Mass und Gewicht. Totalrevision, 1973-1978</text:span></text:p>
            <text:p>E7110#1985/97#109*<text:span text:style-name="T2">, Az. 253.6, Mass und Gewicht, 1974-1974</text:span></text:p>
          </table:table-cell>
          <table:table-cell office:value-type="string" table:style-name="ce26">
            <text:p/>
          </table:table-cell>
          <table:table-cell table:number-columns-repeated="16370"/>
        </table:table-row>
        <table:table-row table:style-name="ro6">
          <table:table-cell office:value-type="float" office:value="173" table:style-name="ce25">
            <text:p>173</text:p>
          </table:table-cell>
          <table:table-cell office:value-type="string" table:style-name="ce18">
            <text:p>Bundesgesetz</text:p>
          </table:table-cell>
          <table:table-cell office:value-type="string" table:style-name="ce36">
            <text:p>Vorentwurf zu einer Änderung des Bundesgesetzes über die Nutzbarmachung der Wasserkräfte (Erhöhung des Wasserzinses)</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74" table:style-name="ce8">
            <text:p>1974</text:p>
          </table:table-cell>
          <table:table-cell office:value-type="date" office:date-value="1974-10-10T00:00:00" table:style-name="ce9">
            <text:p>10.10.1974</text:p>
          </table:table-cell>
          <table:table-cell office:value-type="date" office:date-value="1975-01-31T00:00:00" table:style-name="ce9">
            <text:p>31.01.1975</text:p>
          </table:table-cell>
          <table:table-cell office:value-type="string" table:style-name="ce8">
            <text:p>II/43/950</text:p>
          </table:table-cell>
          <table:table-cell table:style-name="ce8"/>
          <table:table-cell office:value-type="string" table:style-name="ce18">
            <text:p>Kantonsregierungen</text:p>
            <text:p>politische Parteien</text:p>
            <text:p>interessierte wirtschaftliche Organisationen</text:p>
          </table:table-cell>
          <table:table-cell office:value-type="string" table:style-name="ce43">
            <text:p>E8001C#1988/172#225*<text:span text:style-name="T2">, Az. A.03.4, Botschaften: Aenderung BG Nutzbarmachung der Wasserkräfte, 1975</text:span></text:p>
          </table:table-cell>
          <table:table-cell office:value-type="string" table:style-name="ce26">
            <text:p/>
          </table:table-cell>
          <table:table-cell table:number-columns-repeated="16370"/>
        </table:table-row>
        <table:table-row table:style-name="ro1">
          <table:table-cell office:value-type="float" office:value="174" table:style-name="ce25">
            <text:p>174</text:p>
          </table:table-cell>
          <table:table-cell office:value-type="string" table:style-name="ce18">
            <text:p>Bundesgesetz</text:p>
          </table:table-cell>
          <table:table-cell office:value-type="string" table:style-name="ce34">
            <text:p>Vorentwurf zu einem Bundesgesetz und Beitritt der Schweiz zum Internationalen Abkommen von Rom (1961) über den Schutz der ausübenden Künstler, Hersteller von Tonträgern und der Sendeunternehmen</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4" table:style-name="ce8">
            <text:p>1974</text:p>
          </table:table-cell>
          <table:table-cell office:value-type="date" office:date-value="1974-11-13T00:00:00" table:style-name="ce9">
            <text:p>13.11.1974</text:p>
          </table:table-cell>
          <table:table-cell office:value-type="date" office:date-value="1975-07-01T00:00:00" table:style-name="ce9">
            <text:p>01.07.1975</text:p>
          </table:table-cell>
          <table:table-cell office:value-type="string" table:style-name="ce8">
            <text:p>II/47/1321</text:p>
          </table:table-cell>
          <table:table-cell table:style-name="ce8"/>
          <table:table-cell office:value-type="string" table:style-name="ce18">
            <text:p>Kantonsregierungen</text:p>
            <text:p>politische Parteien</text:p>
            <text:p>interessierte wirtschaftliche Organisationen</text:p>
          </table:table-cell>
          <table:table-cell office:value-type="string" table:style-name="ce43">
            <text:p>E4001E#1987/91#19*<text:span text:style-name="T2">, Az. 0008.13, Revision Urheberrecht, 1972-1977</text:span></text:p>
          </table:table-cell>
          <table:table-cell office:value-type="string" table:style-name="ce26">
            <text:p>Adressatenliste</text:p>
            <text:p>Antworten</text:p>
            <text:p/>
          </table:table-cell>
          <table:table-cell table:number-columns-repeated="16370"/>
        </table:table-row>
        <table:table-row table:style-name="ro6">
          <table:table-cell office:value-type="float" office:value="175" table:style-name="ce25">
            <text:p>175</text:p>
          </table:table-cell>
          <table:table-cell office:value-type="string" table:style-name="ce18">
            <text:p>Teilrevision der Bundesverfassung</text:p>
          </table:table-cell>
          <table:table-cell office:value-type="string" table:style-name="ce22">
            <text:p>Bericht der Expertenkommission des EMD zur Frage der Einführung eines zivilen Ersatzdienstes (Münchensteiner Zivildienstinitiative)</text:p>
          </table:table-cell>
          <table:table-cell office:value-type="string" table:style-name="ce19">
            <text:p>Eidgenössisches Militärdepartement</text:p>
          </table:table-cell>
          <table:table-cell office:value-type="string" table:style-name="ce19">
            <text:p>EMD</text:p>
          </table:table-cell>
          <table:table-cell table:style-name="ce19"/>
          <table:table-cell office:value-type="float" office:value="1974" table:style-name="ce8">
            <text:p>1974</text:p>
          </table:table-cell>
          <table:table-cell office:value-type="date" office:date-value="1974-11-23T00:00:00" table:style-name="ce9">
            <text:p>23.11.1974</text:p>
          </table:table-cell>
          <table:table-cell office:value-type="date" office:date-value="1975-03-31T00:00:00" table:style-name="ce9">
            <text:p>31.03.1975</text:p>
          </table:table-cell>
          <table:table-cell office:value-type="string" table:style-name="ce8">
            <text:p>II/51/1548</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14">
          <table:table-cell office:value-type="float" office:value="176" table:style-name="ce25">
            <text:p>176</text:p>
          </table:table-cell>
          <table:table-cell office:value-type="string" table:style-name="ce18">
            <text:p>Verordnung</text:p>
          </table:table-cell>
          <table:table-cell office:value-type="string" table:style-name="ce34">
            <text:p>Revision der Verordnung zum Berufsbildungsgesetzes</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IGA</text:p>
          </table:table-cell>
          <table:table-cell office:value-type="float" office:value="1974" table:style-name="ce8">
            <text:p>1974</text:p>
          </table:table-cell>
          <table:table-cell office:value-type="date" office:date-value="1974-02-19T00:00:00" table:style-name="ce9">
            <text:p>19.02.1974</text:p>
          </table:table-cell>
          <table:table-cell office:value-type="date" office:date-value="1974-03-30T00:00:00" table:style-name="ce9">
            <text:p>30.03.1974</text:p>
          </table:table-cell>
          <table:table-cell table:number-columns-repeated="2" table:style-name="ce8"/>
          <table:table-cell office:value-type="string" table:style-name="ce18">
            <text:p>Für die Berufsbildung zuständigen kantonale Departemente</text:p>
            <text:p>Spitzenverbände der Arbeitgeber und Arbeitnehmer</text:p>
            <text:p>Fachverbände des beruflichen Unterrichtes</text:p>
          </table:table-cell>
          <table:table-cell office:value-type="string" table:style-name="ce43">
            <text:p>E7170B#1984/17#96*<text:span text:style-name="T2">, Az. 417.1, Revision der Verordnungen zum Bundesgesetz über die Berufsbildung, 1974-1975</text:span></text:p>
          </table:table-cell>
          <table:table-cell office:value-type="string" table:style-name="ce26">
            <text:p>Kreisschreiben</text:p>
            <text:p>Antworten</text:p>
            <text:p>Mitberichte</text:p>
            <text:p>Botschaft des Bundesrates</text:p>
            <text:p>Varia</text:p>
            <text:p/>
          </table:table-cell>
          <table:table-cell table:number-columns-repeated="16370"/>
        </table:table-row>
        <table:table-row table:style-name="ro17">
          <table:table-cell office:value-type="float" office:value="177" table:style-name="ce25">
            <text:p>177</text:p>
          </table:table-cell>
          <table:table-cell office:value-type="string" table:style-name="ce18">
            <text:p>Bundesratsbeschluss</text:p>
          </table:table-cell>
          <table:table-cell office:value-type="string" table:style-name="ce22">
            <text:p>Fremdarbeiterregelung: Revision des BRB vom 6.7.73 über die Begrenzung <text:s/>der Zahl <text:s/>der erwerbstätigen Ausländer</text:p>
          </table:table-cell>
          <table:table-cell office:value-type="string" table:style-name="ce19">
            <text:p>Eidgenössisches Volkswirtschaftsdepartement</text:p>
            <text:p>Eidgenössisches Justiz- und Polizeidepartement</text:p>
          </table:table-cell>
          <table:table-cell office:value-type="string" table:style-name="ce19">
            <text:p>EVD</text:p>
            <text:p>EJPD</text:p>
          </table:table-cell>
          <table:table-cell table:style-name="ce19"/>
          <table:table-cell office:value-type="float" office:value="1974" table:style-name="ce8">
            <text:p>1974</text:p>
          </table:table-cell>
          <table:table-cell office:value-type="date" office:date-value="1974-05-22T00:00:00" table:style-name="ce9">
            <text:p>22.05.1974</text:p>
          </table:table-cell>
          <table:table-cell office:value-type="date" office:date-value="1974-06-14T00:00:00" table:style-name="ce9">
            <text:p>14.06.1974</text:p>
          </table:table-cell>
          <table:table-cell table:number-columns-repeated="2" table:style-name="ce8"/>
          <table:table-cell office:value-type="string" table:style-name="ce18">
            <text:p>zuständige kantonale Departemente</text:p>
            <text:p>Polizeidirektion der Kantone</text:p>
            <text:p>Spitzenverbände</text:p>
          </table:table-cell>
          <table:table-cell office:value-type="string" table:style-name="ce43">
            <text:p>E7001C#1987/102#824*<text:span text:style-name="T2">, Az. 530.1, Neue Fremdarbeiterregelung / Revision der VO des Bundesrates über die Zahl der erwerbstätigen Ausländer / Vernehmlassungsverfahren, 1977 [$]</text:span></text:p>
            <text:p>E7175B#1982/104#801*<text:span text:style-name="T2">, Az. 255.41, BRB über die Begrenzung der Zahl der erwerbstätigen Ausländer vom 9. Juli 1975: Einbezug in die Vernehmlassungsverfahren, 1975 [$]</text:span></text:p>
            <text:p>E9500.224A#1996/312#59*<text:span text:style-name="T2">, Az. A.6, Verordnung des Bundesrates bzw. des EDV vom 9.7.1974 über die Begrenzung der Zahl der erwerbstätigen Ausländer und Vernehmlassungsverfahren zur Revision, 1974-1975 [$]</text:span></text:p>
            <text:p>E7175B#1982/104#804*<text:span text:style-name="T2">, Az. 255.41, BRB über die Begrenzung der Zahl der erwerbstätigen Ausländer vom 9. Juli 1975: Vernehmlassung / Antworten der Kantone, Verbände, Parteien und Diversen auf das Kreisschreiben vom 16. Mai 1975, 1975 [$]</text:span></text:p>
          </table:table-cell>
          <table:table-cell office:value-type="string" table:style-name="ce26">
            <text:p/>
          </table:table-cell>
          <table:table-cell table:number-columns-repeated="16370"/>
        </table:table-row>
        <table:table-row table:style-name="ro2">
          <table:table-cell office:value-type="float" office:value="178" table:style-name="ce25">
            <text:p>178</text:p>
          </table:table-cell>
          <table:table-cell office:value-type="string" table:style-name="ce18">
            <text:p>Verordnung</text:p>
          </table:table-cell>
          <table:table-cell office:value-type="string" table:style-name="ce22">
            <text:p>Chauffeurverordnung, Arbeitszeit</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8">
            <text:p>Bundesamt für Industrie,</text:p>
            <text:p>Gewerbe und Arbeit</text:p>
          </table:table-cell>
          <table:table-cell office:value-type="float" office:value="1974" table:style-name="ce8">
            <text:p>1974</text:p>
          </table:table-cell>
          <table:table-cell office:value-type="date" office:date-value="1974-09-06T00:00:00" table:style-name="ce9">
            <text:p>06.09.1974</text:p>
          </table:table-cell>
          <table:table-cell office:value-type="date" office:date-value="1974-11-30T00:00:00" table:style-name="ce9">
            <text:p>30.11.1974</text:p>
          </table:table-cell>
          <table:table-cell table:number-columns-repeated="2" table:style-name="ce8"/>
          <table:table-cell office:value-type="string" table:style-name="ce18">
            <text:p>Spitzenverbände der Arbeitsgeber und Arbeitnehmer</text:p>
          </table:table-cell>
          <table:table-cell table:style-name="ce42"/>
          <table:table-cell office:value-type="string" table:style-name="ce26">
            <text:p/>
          </table:table-cell>
          <table:table-cell table:number-columns-repeated="16370"/>
        </table:table-row>
        <table:table-row table:style-name="ro5">
          <table:table-cell office:value-type="float" office:value="179" table:style-name="ce25">
            <text:p>179</text:p>
          </table:table-cell>
          <table:table-cell office:value-type="string" table:style-name="ce18">
            <text:p>Verordnung</text:p>
          </table:table-cell>
          <table:table-cell office:value-type="string" table:style-name="ce22">
            <text:p>Verordnung zum BG über die Fischerei<text:s/></text:p>
          </table:table-cell>
          <table:table-cell office:value-type="string" table:style-name="ce19">
            <text:p>Eidgenössisches Department des Innern</text:p>
          </table:table-cell>
          <table:table-cell office:value-type="string" table:style-name="ce19">
            <text:p>EDI</text:p>
          </table:table-cell>
          <table:table-cell office:value-type="string" table:style-name="ce19">
            <text:p>Amt für Umweltschutz</text:p>
          </table:table-cell>
          <table:table-cell office:value-type="float" office:value="1974" table:style-name="ce8">
            <text:p>1974</text:p>
          </table:table-cell>
          <table:table-cell table:number-columns-repeated="2" table:style-name="ce9"/>
          <table:table-cell table:number-columns-repeated="2" table:style-name="ce8"/>
          <table:table-cell table:style-name="ce18"/>
          <table:table-cell office:value-type="string" table:style-name="ce43">
            <text:p>E3361#1987/79#25*<text:span text:style-name="T2">, Az. 01, Revision der Bundesgesetzgebung über die Fischerei: Vernehmlassungen zum Vorentwurf, 1960-1970</text:span></text:p>
          </table:table-cell>
          <table:table-cell office:value-type="string" table:style-name="ce26">
            <text:p>Antworten</text:p>
            <text:p/>
          </table:table-cell>
          <table:table-cell table:number-columns-repeated="16370"/>
        </table:table-row>
        <table:table-row table:style-name="ro13">
          <table:table-cell office:value-type="float" office:value="180" table:style-name="ce25">
            <text:p>180</text:p>
          </table:table-cell>
          <table:table-cell office:value-type="string" table:style-name="ce18">
            <text:p>Teilrevision der Bundesverfassung</text:p>
          </table:table-cell>
          <table:table-cell office:value-type="string" table:style-name="ce34">
            <text:p>Verfassungsänderung für eine Neukonzeption der Arbeitslosenversicherung</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IGA</text:p>
          </table:table-cell>
          <table:table-cell office:value-type="float" office:value="1975" table:style-name="ce8">
            <text:p>1975</text:p>
          </table:table-cell>
          <table:table-cell office:value-type="date" office:date-value="1975-04-17T00:00:00" table:style-name="ce9">
            <text:p>17.04.1975</text:p>
          </table:table-cell>
          <table:table-cell office:value-type="date" office:date-value="1975-05-30T00:00:00" table:style-name="ce9">
            <text:p>30.05.1975</text:p>
          </table:table-cell>
          <table:table-cell office:value-type="string" table:style-name="ce8">
            <text:p>I/16/1419</text:p>
          </table:table-cell>
          <table:table-cell table:style-name="ce8"/>
          <table:table-cell office:value-type="string" table:style-name="ce18">
            <text:p>Kantonsregierungen</text:p>
            <text:p>politische Parteien</text:p>
            <text:p>Wirtschaftsorganisationen</text:p>
          </table:table-cell>
          <table:table-cell office:value-type="string" table:style-name="ce43">
            <text:p>E7174B#1995/409#118*<text:span text:style-name="T2">, Az. 02.01.65.2.1, Vernehmlassung: März bis Mai, 1975</text:span></text:p>
            <text:p>E7174B#1995/409#119*<text:span text:style-name="T2">, Az. 02.01.65.2.1, Vernehmlassung: ab Juni 1975, 1975-1976</text:span></text:p>
            <text:p>E6100C#1998/106#1027*<text:span text:style-name="T2">, Az. 627.1-03, Neukonzeption der AlV: Verlängerung des Mandats der Expertenkommission, Erweiterung der Expertenkommission - BRB 14.6.76 / Ermächtigung zur Durchführung des Vernehmlassung, 1976-1987</text:span></text:p>
          </table:table-cell>
          <table:table-cell office:value-type="string" table:style-name="ce26">
            <text:p>Kreisschreiben</text:p>
            <text:p>Adressatenliste</text:p>
            <text:p>Antworten</text:p>
            <text:p>Botschaft des Bundesrates</text:p>
            <text:p>Varia</text:p>
            <text:p/>
          </table:table-cell>
          <table:table-cell table:number-columns-repeated="16370"/>
        </table:table-row>
        <table:table-row table:style-name="ro14">
          <table:table-cell office:value-type="float" office:value="181" table:style-name="ce25">
            <text:p>181</text:p>
          </table:table-cell>
          <table:table-cell office:value-type="string" table:style-name="ce18">
            <text:p>Bundesgesetz</text:p>
          </table:table-cell>
          <table:table-cell office:value-type="string" table:style-name="ce34">
            <text:p>Revision des Getreidegesetzes</text:p>
          </table:table-cell>
          <table:table-cell office:value-type="string" table:style-name="ce19">
            <text:p>Eidgenössisches Finanz- und Zolldepartement</text:p>
          </table:table-cell>
          <table:table-cell office:value-type="string" table:style-name="ce19">
            <text:p>EFZD</text:p>
          </table:table-cell>
          <table:table-cell office:value-type="string" table:style-name="ce19">
            <text:p>Eidgenössische Getreideverwaltung</text:p>
          </table:table-cell>
          <table:table-cell office:value-type="float" office:value="1975" table:style-name="ce8">
            <text:p>1975</text:p>
          </table:table-cell>
          <table:table-cell office:value-type="date" office:date-value="1975-05-12T00:00:00" table:style-name="ce9">
            <text:p>12.05.1975</text:p>
          </table:table-cell>
          <table:table-cell office:value-type="date" office:date-value="1975-06-30T00:00:00" table:style-name="ce9">
            <text:p>30.06.1975</text:p>
          </table:table-cell>
          <table:table-cell office:value-type="string" table:style-name="ce8">
            <text:p>I/20/1760</text:p>
          </table:table-cell>
          <table:table-cell table:style-name="ce8"/>
          <table:table-cell office:value-type="string" table:style-name="ce18">
            <text:p>Wirtschaftsverbände</text:p>
            <text:p>Fachorganisationen</text:p>
            <text:p>kantonale Landwirtschaftsdirektionen</text:p>
          </table:table-cell>
          <table:table-cell office:value-type="string" table:style-name="ce43">
            <text:p>E6801#1985/125#108*<text:span text:style-name="T2">, Az. 07, Getreidegesetz (Revision), 1975-1976</text:span></text:p>
            <text:p>E7001C#1985/232#978*<text:span text:style-name="T2">, Az. 6610.5, Revision des BG über die Brotgetreideversorgung des Landes (Getreidegesetz), 1975 [$]</text:span></text:p>
            <text:p>E6440A#1994/123#17*<text:span text:style-name="T2">, Az. 032, Aenderung Getreidegesetz 1975/1976. Einführung von Flächenbeiträgen in Gebieten mit erschwerten Produktionsbedingungen., 1975-1976</text:span></text:p>
            <text:p>E6440A#1992/193#21*<text:span text:style-name="T2">, Az. 026.2, Getreidegesetz, Aenderungen, 1970-1978</text:span></text:p>
          </table:table-cell>
          <table:table-cell office:value-type="string" table:style-name="ce28">
            <text:p>Kreisschreiben</text:p>
            <text:p>Adressatenliste</text:p>
            <text:p>Antworten</text:p>
            <text:p>Botschaft des Bundesrates</text:p>
            <text:p/>
          </table:table-cell>
          <table:table-cell table:number-columns-repeated="16370"/>
        </table:table-row>
        <table:table-row table:style-name="ro1">
          <table:table-cell office:value-type="float" office:value="182" table:style-name="ce25">
            <text:p>182</text:p>
          </table:table-cell>
          <table:table-cell office:value-type="string" table:style-name="ce18">
            <text:p>Verordnung</text:p>
          </table:table-cell>
          <table:table-cell office:value-type="string" table:style-name="ce22">
            <text:p>Neue Fremdarbeiterregelung: Vorentwurf einer Änderung der Verordnung des Bundesrates vom 9. Juli 1974 über die Begrenzung der Zahl der erwerbstätigen Ausländer</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5" table:style-name="ce8">
            <text:p>1975</text:p>
          </table:table-cell>
          <table:table-cell office:value-type="date" office:date-value="1975-05-16T00:00:00" table:style-name="ce9">
            <text:p>16.05.1975</text:p>
          </table:table-cell>
          <table:table-cell office:value-type="date" office:date-value="1975-06-12T00:00:00" table:style-name="ce9">
            <text:p>12.06.1975</text:p>
          </table:table-cell>
          <table:table-cell office:value-type="string" table:style-name="ce8">
            <text:p>I/20/1760</text:p>
          </table:table-cell>
          <table:table-cell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1">
          <table:table-cell office:value-type="float" office:value="183" table:style-name="ce25">
            <text:p>183</text:p>
          </table:table-cell>
          <table:table-cell office:value-type="string" table:style-name="ce18">
            <text:p>Bundesgesetz</text:p>
          </table:table-cell>
          <table:table-cell office:value-type="string" table:style-name="ce34">
            <text:p>Vorentwurf mit Erläuterungen für die Revision der Bestimmungen des Zivilgesetzbuches und des Obligationenrechts betreffend Persönlichkeitsschutz</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Bundesamt für Justiz</text:p>
          </table:table-cell>
          <table:table-cell office:value-type="float" office:value="1975" table:style-name="ce8">
            <text:p>1975</text:p>
          </table:table-cell>
          <table:table-cell office:value-type="date" office:date-value="1975-06-25T00:00:00" table:style-name="ce9">
            <text:p>25.06.1975</text:p>
          </table:table-cell>
          <table:table-cell office:value-type="date" office:date-value="1975-12-31T00:00:00" table:style-name="ce9">
            <text:p>31.12.1975</text:p>
          </table:table-cell>
          <table:table-cell office:value-type="string" table:style-name="ce8">
            <text:p>II/29/395</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110B#1990/139#46*<text:span text:style-name="T2">, Az. G.048, Revision ZGB und OR betr. Schutz des Persönlichkeitsrechts: Vernehmlassungen auf Kreisschreiben vom 25.6.1975 betr. Revision von Art. 28 ZGB und Art. 49 OR (Persönlichkeitsschutz), 1975-1976</text:span></text:p>
          </table:table-cell>
          <table:table-cell office:value-type="string" table:style-name="ce26">
            <text:p>Adressatenliste</text:p>
            <text:p>Antworten</text:p>
            <text:p/>
          </table:table-cell>
          <table:table-cell table:number-columns-repeated="16370"/>
        </table:table-row>
        <table:table-row table:style-name="ro1">
          <table:table-cell office:value-type="float" office:value="184" table:style-name="ce25">
            <text:p>184</text:p>
          </table:table-cell>
          <table:table-cell office:value-type="string" table:style-name="ce18">
            <text:p>Teilrevision der Bundesverfassung</text:p>
          </table:table-cell>
          <table:table-cell office:value-type="string" table:style-name="ce22">
            <text:p>Vorschläge zur Gestaltung einer schweizerischen Umsatzsteuer nach dem Mehrwertsystem (Mehrwertsteuer) : Bericht der Fachkommission Mehrwertsteuer vom 15. August 1974</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75" table:style-name="ce8">
            <text:p>1975</text:p>
          </table:table-cell>
          <table:table-cell office:value-type="date" office:date-value="1975-02-11T00:00:00" table:style-name="ce9">
            <text:p>11.02.1975</text:p>
          </table:table-cell>
          <table:table-cell office:value-type="date" office:date-value="1975-06-30T00:00:00" table:style-name="ce9">
            <text:p>30.06.1975</text:p>
          </table:table-cell>
          <table:table-cell office:value-type="string" table:style-name="ce8">
            <text:p>I/07/660</text:p>
          </table:table-cell>
          <table:table-cell table:style-name="ce8"/>
          <table:table-cell office:value-type="string" table:style-name="ce18">
            <text:p>Kantonsregierungen</text:p>
            <text:p>politische Parteien</text:p>
            <text:p>Wirtschafts- und Konsumentenorganisationen</text:p>
          </table:table-cell>
          <table:table-cell office:value-type="string" table:style-name="ce43">
            <text:p>E6100B-02#1986/168#611*<text:span text:style-name="T2">, Az. 209.345.4, Vernehmlassung Mehrwertsteuervorlage 1979, 1975-1979 [$]</text:span></text:p>
          </table:table-cell>
          <table:table-cell office:value-type="string" table:style-name="ce26">
            <text:p/>
          </table:table-cell>
          <table:table-cell table:number-columns-repeated="16370"/>
        </table:table-row>
        <table:table-row table:style-name="ro2">
          <table:table-cell office:value-type="float" office:value="185" table:style-name="ce25">
            <text:p>185</text:p>
          </table:table-cell>
          <table:table-cell office:value-type="string" table:style-name="ce18">
            <text:p>Bundesgesetz</text:p>
          </table:table-cell>
          <table:table-cell office:value-type="string" table:style-name="ce22">
            <text:p>Vorentwurf einer Änderung des Militärstrafgesetzes und der Militärstrafgerichtsordnung</text:p>
          </table:table-cell>
          <table:table-cell office:value-type="string" table:style-name="ce19">
            <text:p>Eidgenössisches Militärdepartement</text:p>
          </table:table-cell>
          <table:table-cell office:value-type="string" table:style-name="ce19">
            <text:p>EMD</text:p>
          </table:table-cell>
          <table:table-cell table:style-name="ce19"/>
          <table:table-cell office:value-type="float" office:value="1975" table:style-name="ce8">
            <text:p>1975</text:p>
          </table:table-cell>
          <table:table-cell office:value-type="date" office:date-value="1975-02-28T00:00:00" table:style-name="ce9">
            <text:p>28.02.1975</text:p>
          </table:table-cell>
          <table:table-cell office:value-type="date" office:date-value="1975-05-31T00:00:00" table:style-name="ce9">
            <text:p>31.05.1975</text:p>
          </table:table-cell>
          <table:table-cell office:value-type="string" table:style-name="ce8">
            <text:p>I/11/926</text:p>
          </table:table-cell>
          <table:table-cell table:style-name="ce8"/>
          <table:table-cell office:value-type="string" table:style-name="ce18">
            <text:p>Kantonsregierungen</text:p>
            <text:p>politische Parteien</text:p>
            <text:p>weitere interessierte Kreise</text:p>
          </table:table-cell>
          <table:table-cell office:value-type="string" table:style-name="ce43">
            <text:p>E1070#1993/277#453*<text:span text:style-name="T2">, Az. G-11997, Militärstrafgesetz, Aenderung, 1974 [$]</text:span></text:p>
          </table:table-cell>
          <table:table-cell office:value-type="string" table:style-name="ce26">
            <text:p/>
          </table:table-cell>
          <table:table-cell table:number-columns-repeated="16370"/>
        </table:table-row>
        <table:table-row table:style-name="ro14">
          <table:table-cell office:value-type="float" office:value="186" table:style-name="ce25">
            <text:p>186</text:p>
          </table:table-cell>
          <table:table-cell office:value-type="string" table:style-name="ce18">
            <text:p>Bundesgesetz</text:p>
          </table:table-cell>
          <table:table-cell office:value-type="string" table:style-name="ce36">
            <text:p>Vorentwurf eines Bundesgesetzes über die Förderung der Bürgschaftsgewährung in Berggebieten und der dazugehörigen Ausführungsverordnung</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IGA</text:p>
          </table:table-cell>
          <table:table-cell office:value-type="float" office:value="1975" table:style-name="ce8">
            <text:p>1975</text:p>
          </table:table-cell>
          <table:table-cell office:value-type="date" office:date-value="1975-02-28T00:00:00" table:style-name="ce9">
            <text:p>28.02.1975</text:p>
          </table:table-cell>
          <table:table-cell office:value-type="date" office:date-value="1975-05-31T00:00:00" table:style-name="ce9">
            <text:p>31.05.1975</text:p>
          </table:table-cell>
          <table:table-cell office:value-type="string" table:style-name="ce8">
            <text:p>I/11/926</text:p>
          </table:table-cell>
          <table:table-cell table:style-name="ce8"/>
          <table:table-cell office:value-type="string" table:style-name="ce18">
            <text:p>Kantonsregierungen</text:p>
            <text:p>Wirtschaftsverbände</text:p>
            <text:p>Berufsverbände</text:p>
          </table:table-cell>
          <table:table-cell office:value-type="string" table:style-name="ce43">
            <text:p>E7001C#1985/232#863*<text:span text:style-name="T2">, Az. 6150.1, BG über die Förderung der Bürgschaftsgewährung in Berggebieten und einer diesbezüglichen Vollziehungsverordnung, 1974-1975</text:span></text:p>
            <text:p>E7170B#1996/118#287*<text:span text:style-name="T2">, Az. 524.2, BG vom 25.6.1976 über die Bürgschaftsgewährung in Berggebieten einschliesslich Revision 1983, 1972</text:span></text:p>
            <text:p>E7170B#1996/118#290*<text:span text:style-name="T2">, Az. 524.2, BG vom 25.6.1976 über die Bürgschaftsgewährung in Berggebieten einschliesslich Revision 1983, 1975</text:span></text:p>
          </table:table-cell>
          <table:table-cell office:value-type="string" table:style-name="ce26">
            <text:p>Kreisschreiben</text:p>
            <text:p>Adressatenliste</text:p>
            <text:p>Mitberichte</text:p>
            <text:p>Botschaft des Bundesrates</text:p>
            <text:p>Varia</text:p>
            <text:p/>
          </table:table-cell>
          <table:table-cell table:number-columns-repeated="16370"/>
        </table:table-row>
        <table:table-row table:style-name="ro12">
          <table:table-cell office:value-type="float" office:value="187" table:style-name="ce25">
            <text:p>187</text:p>
          </table:table-cell>
          <table:table-cell office:value-type="string" table:style-name="ce18">
            <text:p>Teilrevision der Bundesverfassung</text:p>
          </table:table-cell>
          <table:table-cell office:value-type="string" table:style-name="ce34">
            <text:p>Revision von Artikel 44 und 54 Absatz 4 der Bundesverfassung betreffend das Bürgerrecht in der Familie (Bericht der Expertenkommission für die Revision des Familienrechts)</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Bundesamt für Polizeiwesen</text:p>
          </table:table-cell>
          <table:table-cell office:value-type="float" office:value="1975" table:style-name="ce8">
            <text:p>1975</text:p>
          </table:table-cell>
          <table:table-cell office:value-type="date" office:date-value="1975-01-06T00:00:00" table:style-name="ce9">
            <text:p>06.01.1975</text:p>
          </table:table-cell>
          <table:table-cell office:value-type="date" office:date-value="1975-04-20T00:00:00" table:style-name="ce9">
            <text:p>20.04.1975</text:p>
          </table:table-cell>
          <table:table-cell office:value-type="string" table:style-name="ce8">
            <text:p>I/3/264</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110B#1990/72#99*<text:span text:style-name="T2">, Az. G.021.3, Eherecht; Gesetzgebung (Bürgerrecht): Vernehmlassungen auf Kreisschreiben vom 6.1.1975 betr. Revision von Art. 44 und 54, Abs. 4 BV betr. das Bürgerrecht in der Familie, 1975 [$]</text:span></text:p>
            <text:p>E4110B#1990/72#101*<text:span text:style-name="T2">, Az. G.021.3, Eherecht; Gesetzgebung (Bürgerrecht): 1.2.1975 - 30.4.1975, 1975 [$]</text:span></text:p>
            <text:p>E4260D-01#1995/254#121*<text:span text:style-name="T2">, Az. 500.20.1/1, Bürgerrechtsgesetzesrevision : Art.3 BüG u. 9 BüG. (Eherecht. Art.44 BV u. 54 BV). Bürgerrecht in der Familie : Vernehmlassung. KS u. Bericht v. 6.01.1975 mit PolA-Antwor, 1974-1975</text:span></text:p>
            <text:p>E4260D-01#1995/254#122*<text:span text:style-name="T2">, Az. 500.20.1/2, Bürgerrechtsgesetzesrevision : Art.3 u. 9 BüG. (Eherecht. Art. 44 BV u. 54 BV). Bürgerrecht in der Familie : Auswertung der Stellungnahmen zur Vernehmlassung v. 6.01.1973, 1975-1975</text:span></text:p>
            <text:p>E4160D#2002/57#78*<text:span text:style-name="T2">, Az. D.02.01, Bürgerrecht / Berichte, Korrespondenz, 1973-1977</text:span></text:p>
          </table:table-cell>
          <table:table-cell office:value-type="string" table:style-name="ce26">
            <text:p>Kreisschreiben</text:p>
            <text:p>Adressatenliste</text:p>
            <text:p>Antworten</text:p>
            <text:p>Varia</text:p>
            <text:p/>
          </table:table-cell>
          <table:table-cell table:number-columns-repeated="16370"/>
        </table:table-row>
        <table:table-row table:style-name="ro2">
          <table:table-cell office:value-type="float" office:value="188" table:style-name="ce25">
            <text:p>188</text:p>
          </table:table-cell>
          <table:table-cell office:value-type="string" table:style-name="ce18">
            <text:p>Bundesgesetz</text:p>
          </table:table-cell>
          <table:table-cell office:value-type="string" table:style-name="ce36">
            <text:p>Vorentwurf über die Revision der Zivilschutzgesetze</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Bundesamt für Zivilschutz</text:p>
          </table:table-cell>
          <table:table-cell office:value-type="float" office:value="1975" table:style-name="ce8">
            <text:p>1975</text:p>
          </table:table-cell>
          <table:table-cell office:value-type="date" office:date-value="1975-10-28T00:00:00" table:style-name="ce9">
            <text:p>28.10.1975</text:p>
          </table:table-cell>
          <table:table-cell office:value-type="date" office:date-value="1976-06-17T00:00:00" table:style-name="ce9">
            <text:p>17.06.1976</text:p>
          </table:table-cell>
          <table:table-cell office:value-type="string" table:style-name="ce8">
            <text:p>II/47/1929</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390C#2005/25#744*<text:span text:style-name="T2">, Az. 111.110, Zivilschutz-Gesetzrevision, Vernehmlassungsverfahren, Botschaft, Beratung im Parlament, 1975-1976</text:span></text:p>
            <text:p>E4390C#1981/147#263*<text:span text:style-name="T2">, Az. 075.010, Allgemeines, 1974-1975</text:span></text:p>
          </table:table-cell>
          <table:table-cell office:value-type="string" table:style-name="ce26">
            <text:p>Botschaft des Bundesrates</text:p>
            <text:p/>
          </table:table-cell>
          <table:table-cell table:number-columns-repeated="16370"/>
        </table:table-row>
        <table:table-row table:style-name="ro7">
          <table:table-cell office:value-type="float" office:value="189" table:style-name="ce25">
            <text:p>189</text:p>
          </table:table-cell>
          <table:table-cell office:value-type="string" table:style-name="ce18">
            <text:p>Bundesgesetz</text:p>
          </table:table-cell>
          <table:table-cell office:value-type="string" table:style-name="ce34">
            <text:p>Vorentwurf einer Teilrevision des Aktienrechts (Art. 620-763 OR)</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Bundesamt für Justiz</text:p>
          </table:table-cell>
          <table:table-cell office:value-type="float" office:value="1975" table:style-name="ce8">
            <text:p>1975</text:p>
          </table:table-cell>
          <table:table-cell office:value-type="date" office:date-value="1975-09-15T00:00:00" table:style-name="ce9">
            <text:p>15.09.1975</text:p>
          </table:table-cell>
          <table:table-cell office:value-type="date" office:date-value="1976-06-15T00:00:00" table:style-name="ce9">
            <text:p>15.06.1976</text:p>
          </table:table-cell>
          <table:table-cell office:value-type="string" table:style-name="ce8">
            <text:p>II/39/1363</text:p>
          </table:table-cell>
          <table:table-cell table:style-name="ce8"/>
          <table:table-cell office:value-type="string" table:style-name="ce18">
            <text:p>Kantonsregierungen</text:p>
            <text:p>interessierte Organisationen<text:s/></text:p>
            <text:p>Institutionen</text:p>
          </table:table-cell>
          <table:table-cell office:value-type="string" table:style-name="ce43">
            <text:p>E4110B#1992/175#10*<text:span text:style-name="T2">, Az. G.4, Aktienrecht, Vernehmlassungen nach: -Kantone -Politische Parteien -Organisationen (siehe auch Band 11), 1975-1976</text:span></text:p>
            <text:p>E4110B#1992/175#11*<text:span text:style-name="T2">, Az. G.4, Aktienrecht, Vernehmlassungen nach: -Organisationen (siehe auch Band 10), 1976</text:span></text:p>
            <text:p>E4110B#1992/175#12*<text:span text:style-name="T2">, Az. G.4, Aktienrecht, Vernehmlassungen von Bundesstellen, Zusammenstellung der Ergebnisse des Vernehmlassungsverfahrens zum Vorentwurf vom September 1975, 1976-1978</text:span></text:p>
          </table:table-cell>
          <table:table-cell office:value-type="string" table:style-name="ce26">
            <text:p>Kreisschreiben</text:p>
            <text:p>Antworten</text:p>
            <text:p>Mitberichte</text:p>
            <text:p>Varia</text:p>
            <text:p/>
          </table:table-cell>
          <table:table-cell table:number-columns-repeated="16370"/>
        </table:table-row>
        <table:table-row table:style-name="ro13">
          <table:table-cell office:value-type="float" office:value="190" table:style-name="ce25">
            <text:p>190</text:p>
          </table:table-cell>
          <table:table-cell office:value-type="string" table:style-name="ce18">
            <text:p>Bundesgesetz</text:p>
          </table:table-cell>
          <table:table-cell office:value-type="string" table:style-name="ce34">
            <text:p>Vorentwurf zu einem Tierschutzgesetz</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Eidgenössisches Veterinäramt</text:p>
          </table:table-cell>
          <table:table-cell office:value-type="float" office:value="1975" table:style-name="ce8">
            <text:p>1975</text:p>
          </table:table-cell>
          <table:table-cell office:value-type="date" office:date-value="1975-09-15T00:00:00" table:style-name="ce9">
            <text:p>15.09.1975</text:p>
          </table:table-cell>
          <table:table-cell office:value-type="date" office:date-value="1976-06-16T00:00:00" table:style-name="ce9">
            <text:p>16.06.1976</text:p>
          </table:table-cell>
          <table:table-cell office:value-type="string" table:style-name="ce8">
            <text:p>II/39/1363</text:p>
          </table:table-cell>
          <table:table-cell table:style-name="ce8"/>
          <table:table-cell office:value-type="string" table:style-name="ce18">
            <text:p>Kantonsregierungen</text:p>
            <text:p>politische Parteien</text:p>
            <text:p>Wirtschafts- und Fachorganisationen</text:p>
          </table:table-cell>
          <table:table-cell office:value-type="string" table:style-name="ce43">
            <text:p>E7270D#2001/50#1908*<text:span text:style-name="T2">, Az. 800.02, Vernehmlassungen Tierschutz, 1975-1976</text:span></text:p>
            <text:p>E7270D#2001/50#1910*<text:span text:style-name="T2">, Az. 800.02, Zusammenstellung der Ergebnisse des Vernehmlassungsverfahrens zum Entwurf zu einem Eidg. Tierschutzgesetz, 1976-1976</text:span></text:p>
          </table:table-cell>
          <table:table-cell office:value-type="string" table:style-name="ce26">
            <text:p>Adressatenliste</text:p>
            <text:p>Antworten</text:p>
            <text:p>Mitberichte</text:p>
            <text:p>Botschaft des Bundesrates</text:p>
            <text:p>Varia</text:p>
            <text:p/>
          </table:table-cell>
          <table:table-cell table:number-columns-repeated="16370"/>
        </table:table-row>
        <table:table-row table:style-name="ro18">
          <table:table-cell office:value-type="float" office:value="191" table:style-name="ce25">
            <text:p>191</text:p>
          </table:table-cell>
          <table:table-cell office:value-type="string" table:style-name="ce18">
            <text:p>Bundesgesetz</text:p>
          </table:table-cell>
          <table:table-cell office:value-type="string" table:style-name="ce34">
            <text:p>Vorentwurf zu einem Forschungsgesetz; Vorentwurf zu einem neuen Hochschulförderungsgesetz</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5" table:style-name="ce8">
            <text:p>1975</text:p>
          </table:table-cell>
          <table:table-cell office:value-type="date" office:date-value="1975-12-15T00:00:00" table:style-name="ce9">
            <text:p>15.12.1975</text:p>
          </table:table-cell>
          <table:table-cell office:value-type="date" office:date-value="1976-06-22T00:00:00" table:style-name="ce9">
            <text:p>22.06.1976</text:p>
          </table:table-cell>
          <table:table-cell office:value-type="string" table:style-name="ce8">
            <text:p>II/52/2318</text:p>
          </table:table-cell>
          <table:table-cell table:style-name="ce8"/>
          <table:table-cell office:value-type="string" table:style-name="ce18">
            <text:p>politische Parteien</text:p>
            <text:p>Spitzenverbände der Wirtschaft</text:p>
            <text:p>Schweizerische Schulrat</text:p>
            <text:p>kantonale und eidgenössische Hochschulen</text:p>
            <text:p>wissenschaftspolitische Organe und Vereinigungen</text:p>
          </table:table-cell>
          <table:table-cell office:value-type="string" table:style-name="ce43">
            <text:p>E6100C#1998/106#717*<text:span text:style-name="T2">, Az. 610.1, Revision des Hochschulförderungsgesetzes - Vernehmlassungsverfahren - Schreiben des Regierungsrates des Kantons Waadt BRB 26.8.87, 1987-1991 [$]</text:span></text:p>
            <text:p>E9500.224A#1996/312#27*<text:span text:style-name="T2">, Az. A.134, Vernehmlassung Vorentwürfe zu einem neuen Hochschulförderungsgesetz (HFG) und zu einem Forschungsgesetz (FG) vom November 1975 (Dezember 1975 bis März 1976), 1975-1976</text:span></text:p>
            <text:p>E9500.224A#1996/312#28*<text:span text:style-name="T2">, Az. A.134, Vernehmlassung Vorentwürfe zu einem neuen Hochschulförderungsgesetz (HFG) und zu einem Forschungsgesetz (FG) vom November 1975 (April 1976), 1976-1976</text:span></text:p>
            <text:p>E9500.224A#1996/312#29*<text:span text:style-name="T2">, Az. A.134, Vernehmlassung Vorentwürfe zu einem neuen Hochschulförderungsgesetz (HFG) und zu einem Forschungsgesetz (FG) vom November 1975 (Mai 1976), 1976-1976 [$]</text:span></text:p>
            <text:p>E3375B#1989/125#116*<text:span text:style-name="T2">, Az. 121.410, Généralités, 1971-1976 [$]</text:span></text:p>
          </table:table-cell>
          <table:table-cell office:value-type="string" table:style-name="ce26">
            <text:p>Kreisschreiben</text:p>
            <text:p>Adressatenliste</text:p>
            <text:p>Antworten</text:p>
            <text:p/>
          </table:table-cell>
          <table:table-cell table:number-columns-repeated="16370"/>
        </table:table-row>
        <table:table-row table:style-name="ro1">
          <table:table-cell office:value-type="float" office:value="192" table:style-name="ce25">
            <text:p>192</text:p>
          </table:table-cell>
          <table:table-cell office:value-type="string" table:style-name="ce18">
            <text:p>Bundesgesetz</text:p>
          </table:table-cell>
          <table:table-cell office:value-type="string" table:style-name="ce36">
            <text:p>Revision des Berufsbildungsgesetzes : Gesetzesentwurf und Erläuterungen</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5" table:style-name="ce8">
            <text:p>1975</text:p>
          </table:table-cell>
          <table:table-cell office:value-type="date" office:date-value="1975-07-03T00:00:00" table:style-name="ce9">
            <text:p>03.07.1975</text:p>
          </table:table-cell>
          <table:table-cell office:value-type="date" office:date-value="1975-11-15T00:00:00" table:style-name="ce9">
            <text:p>15.11.1975</text:p>
          </table:table-cell>
          <table:table-cell office:value-type="string" table:style-name="ce8">
            <text:p>II/29/395</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7170B#1984/17#94*<text:span text:style-name="T2">, Az. 417, Revision des Bundesgesetzes über die Berufsbildung, 1973-1975</text:span></text:p>
            <text:p>E7170B#1984/17#96*<text:span text:style-name="T2">, Az. 417.1, Revision der Verordnungen zum Bundesgesetz über die Berufsbildung, 1974-1975</text:span></text:p>
            <text:p>E7170B#1990/58#146*<text:span text:style-name="T2">, Az. 417, Revision des Bundesgesetzes über die Berufsbildung, 1971-1976</text:span></text:p>
            <text:p>E7170B#1990/58#147*<text:span text:style-name="T2">, Az. 417, Revision des Bundesgesetzes über die Berufsbildung, 1971-1976</text:span></text:p>
          </table:table-cell>
          <table:table-cell office:value-type="string" table:style-name="ce26">
            <text:p>Varia</text:p>
            <text:p/>
          </table:table-cell>
          <table:table-cell table:number-columns-repeated="16370"/>
        </table:table-row>
        <table:table-row table:style-name="ro10">
          <table:table-cell office:value-type="float" office:value="193" table:style-name="ce25">
            <text:p>193</text:p>
          </table:table-cell>
          <table:table-cell office:value-type="string" table:style-name="ce18">
            <text:p>Teilrevision der Bundesverfassung</text:p>
          </table:table-cell>
          <table:table-cell office:value-type="string" table:style-name="ce34">
            <text:p>Revision von Artikel 55 der Bundesverfassung betreffend die Pressefreiheit und Einführung eines Presseförderungsartikels</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5" table:style-name="ce8">
            <text:p>1975</text:p>
          </table:table-cell>
          <table:table-cell office:value-type="date" office:date-value="1975-07-14T00:00:00" table:style-name="ce9">
            <text:p>14.07.1975</text:p>
          </table:table-cell>
          <table:table-cell office:value-type="date" office:date-value="1976-02-29T00:00:00" table:style-name="ce9">
            <text:p>29.02.1976</text:p>
          </table:table-cell>
          <table:table-cell office:value-type="string" table:style-name="ce8">
            <text:p>II/29/395</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9500.201#1982/141#30*<text:span text:style-name="T2">, Az. 1, Vernehmlassung 1975: Pressestimmen 1972/74 und 1976/77, 1972-1977</text:span></text:p>
            <text:p>E9500.201#1982/141#31*<text:span text:style-name="T2">, Az. 1, Vernehmlassung, Ergebnis, 1978</text:span></text:p>
            <text:p>E1010C#2009/102#23*<text:span text:style-name="T2">, Az. 120.2, Presserecht - Presseförderung: Revision Art. 55 der Bundesverfassung (BV) : Radio, Fernsehen und andere Medien, 1974-1975</text:span></text:p>
            <text:p>E4110B#1993/147#150*<text:span text:style-name="T2">, Az. G.27, Expertenkommission Revision Art. 55 BV: Entwürfe BV 55 Presseförderungsgesetz, 1972-1975</text:span></text:p>
            <text:p>E4110B#1993/147#155*<text:span text:style-name="T2">, Az. G.27, Expertenkommission Revision Art. 55 BV: Verschiedenes, 1973-1974</text:span></text:p>
          </table:table-cell>
          <table:table-cell office:value-type="string" table:style-name="ce26">
            <text:p>Kreisschreiben</text:p>
            <text:p>Adressatenliste</text:p>
            <text:p>Antworten</text:p>
            <text:p>Mitberichte</text:p>
            <text:p>Varia</text:p>
            <text:p/>
          </table:table-cell>
          <table:table-cell table:number-columns-repeated="16370"/>
        </table:table-row>
        <table:table-row table:style-name="ro10">
          <table:table-cell office:value-type="float" office:value="194" table:style-name="ce25">
            <text:p>194</text:p>
          </table:table-cell>
          <table:table-cell office:value-type="string" table:style-name="ce18">
            <text:p>Bundesgesetz</text:p>
          </table:table-cell>
          <table:table-cell office:value-type="string" table:style-name="ce36">
            <text:p>Vorentwürfe eines Änderungsgesetzes zum Bundesgesetz betreffend die Erfindungspatente und eines Bundesbeschlusses betreffend drei Staatsverträge über Erfindungspatente (Patentharmonisierungsabkommen. Zusammenarbeitsvertrag, Europäisches Patentübereinkommen) und Erläuterungen</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Bundesamt für Justiz</text:p>
          </table:table-cell>
          <table:table-cell office:value-type="float" office:value="1975" table:style-name="ce8">
            <text:p>1975</text:p>
          </table:table-cell>
          <table:table-cell office:value-type="date" office:date-value="1975-08-12T00:00:00" table:style-name="ce9">
            <text:p>12.08.1975</text:p>
          </table:table-cell>
          <table:table-cell office:value-type="date" office:date-value="1975-12-31T00:00:00" table:style-name="ce9">
            <text:p>31.12.1975</text:p>
          </table:table-cell>
          <table:table-cell office:value-type="string" table:style-name="ce8">
            <text:p>II/33/873</text:p>
          </table:table-cell>
          <table:table-cell table:style-name="ce8"/>
          <table:table-cell office:value-type="string" table:style-name="ce18">
            <text:p>interessierte Organisationen</text:p>
            <text:p>politische Parteien</text:p>
          </table:table-cell>
          <table:table-cell office:value-type="string" table:style-name="ce43">
            <text:p>E4380B#1992/255#417*<text:span text:style-name="T2">, Az. 211, Vernehmlassungsverfahren betreffend Ratifikation von drei <text:s/>Patentübereinkommen und Teilrevision des Patentgesetzes, 1976</text:span></text:p>
            <text:p>E9500.233A#1999/358#956*<text:span text:style-name="T2">, Az. 14-0213, Revision des Patentgesetzes. Vorentwürfe zu einem BB betr. Erfindungspatente, 1975-1976</text:span></text:p>
          </table:table-cell>
          <table:table-cell office:value-type="string" table:style-name="ce26">
            <text:p>Kreisschreiben</text:p>
            <text:p>Varia</text:p>
            <text:p/>
          </table:table-cell>
          <table:table-cell table:number-columns-repeated="16370"/>
        </table:table-row>
        <table:table-row table:style-name="ro19">
          <table:table-cell office:value-type="float" office:value="195" table:style-name="ce25">
            <text:p>195</text:p>
          </table:table-cell>
          <table:table-cell office:value-type="string" table:style-name="ce18">
            <text:p>Verordnung</text:p>
          </table:table-cell>
          <table:table-cell office:value-type="string" table:style-name="ce34">
            <text:p>Änderung der VV vom 23.12.66 zum BG über die Förderung Hotel- und Kurortkredite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5" table:style-name="ce8">
            <text:p>1975</text:p>
          </table:table-cell>
          <table:table-cell office:value-type="date" office:date-value="1975-03-03T00:00:00" table:style-name="ce9">
            <text:p>03.03.1975</text:p>
          </table:table-cell>
          <table:table-cell office:value-type="date" office:date-value="1975-04-30T00:00:00" table:style-name="ce9">
            <text:p>30.04.1975</text:p>
          </table:table-cell>
          <table:table-cell table:number-columns-repeated="2" table:style-name="ce8"/>
          <table:table-cell office:value-type="string" table:style-name="ce18">
            <text:p>Kantonsregierungen</text:p>
          </table:table-cell>
          <table:table-cell office:value-type="string" table:style-name="ce43">
            <text:p>E7001C#1985/232#650*<text:span text:style-name="T2">, Az. 3210.1, Revison des Hotel- und Kurortkreditgesetzes, 1974-1975</text:span></text:p>
          </table:table-cell>
          <table:table-cell office:value-type="string" table:style-name="ce26">
            <text:p>Kreisschreiben</text:p>
            <text:p>Varia</text:p>
            <text:p/>
          </table:table-cell>
          <table:table-cell table:number-columns-repeated="16370"/>
        </table:table-row>
        <table:table-row table:style-name="ro2">
          <table:table-cell office:value-type="float" office:value="196" table:style-name="ce25">
            <text:p>196</text:p>
          </table:table-cell>
          <table:table-cell office:value-type="string" table:style-name="ce18">
            <text:p>Bundesgesetz</text:p>
          </table:table-cell>
          <table:table-cell office:value-type="string" table:style-name="ce36">
            <text:p>Arbeitsgesetz / Herabsetzung der wöchentlichen Höchstarbeit</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8">
            <text:p>Bundesamt für Industrie,</text:p>
            <text:p>Gewerbe und Arbeit</text:p>
          </table:table-cell>
          <table:table-cell office:value-type="float" office:value="1975" table:style-name="ce8">
            <text:p>1975</text:p>
          </table:table-cell>
          <table:table-cell office:value-type="date" office:date-value="1975-08-11T00:00:00" table:style-name="ce9">
            <text:p>11.08.1975</text:p>
          </table:table-cell>
          <table:table-cell office:value-type="date" office:date-value="1975-09-15T00:00:00" table:style-name="ce9">
            <text:p>15.09.1975</text:p>
          </table:table-cell>
          <table:table-cell table:number-columns-repeated="2" table:style-name="ce8"/>
          <table:table-cell office:value-type="string" table:style-name="ce18">
            <text:p>interessierte Bundesstellen</text:p>
            <text:p>zuständige kantonale Departemente</text:p>
          </table:table-cell>
          <table:table-cell table:style-name="ce42"/>
          <table:table-cell office:value-type="string" table:style-name="ce26">
            <text:p/>
          </table:table-cell>
          <table:table-cell table:number-columns-repeated="16370"/>
        </table:table-row>
        <table:table-row table:style-name="ro6">
          <table:table-cell office:value-type="float" office:value="197" table:style-name="ce25">
            <text:p>197</text:p>
          </table:table-cell>
          <table:table-cell office:value-type="string" table:style-name="ce18">
            <text:p>Bundesgesetz</text:p>
          </table:table-cell>
          <table:table-cell office:value-type="string" table:style-name="ce34">
            <text:p>Teilrevision des Aktienrechts (Art. 620 bis 763 OR)</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8">
            <text:p>Bundesamt für Justiz</text:p>
          </table:table-cell>
          <table:table-cell office:value-type="float" office:value="1975" table:style-name="ce8">
            <text:p>1975</text:p>
          </table:table-cell>
          <table:table-cell office:value-type="date" office:date-value="1975-09-15T00:00:00" table:style-name="ce9">
            <text:p>15.09.1975</text:p>
          </table:table-cell>
          <table:table-cell office:value-type="date" office:date-value="1976-06-15T00:00:00" table:style-name="ce9">
            <text:p>15.06.1976</text:p>
          </table:table-cell>
          <table:table-cell table:number-columns-repeated="2" table:style-name="ce8"/>
          <table:table-cell table:style-name="ce18"/>
          <table:table-cell office:value-type="string" table:style-name="ce43">
            <text:p>E4110B#1989/197#63*<text:span text:style-name="T2">, Az. G.004, Revision des Aktienrechts: Vernehmlassungen auf Kreisschreiben vom 15.9.1975 betr. Teilrevision des Aktienrechts (Art. 620 bis 763 OR), 1975</text:span></text:p>
            <text:p>E4110B#1989/197#64*<text:span text:style-name="T2">, Az. G.004, Revision des Aktienrechts: Vernehmlassungen auf Kreisschreiben vom 15.9.1975 betr. Teilrevision des Aktienrechts (Art. 620 bis 763 OR), 1975 [$]</text:span></text:p>
          </table:table-cell>
          <table:table-cell office:value-type="string" table:style-name="ce26">
            <text:p>Adressatenliste</text:p>
            <text:p>Antworten</text:p>
            <text:p/>
          </table:table-cell>
          <table:table-cell table:number-columns-repeated="16370"/>
        </table:table-row>
        <table:table-row table:style-name="ro2">
          <table:table-cell office:value-type="float" office:value="198" table:style-name="ce25">
            <text:p>198</text:p>
          </table:table-cell>
          <table:table-cell office:value-type="string" table:style-name="ce18">
            <text:p>Bundesgesetz</text:p>
          </table:table-cell>
          <table:table-cell office:value-type="string" table:style-name="ce36">
            <text:p>Änderung des Eisenbahngesetzes</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75" table:style-name="ce8">
            <text:p>1975</text:p>
          </table:table-cell>
          <table:table-cell office:value-type="date" office:date-value="1975-11-03T00:00:00" table:style-name="ce9">
            <text:p>03.11.1975</text:p>
          </table:table-cell>
          <table:table-cell office:value-type="date" office:date-value="1976-06-18T00:00:00" table:style-name="ce9">
            <text:p>18.06.1976</text:p>
          </table:table-cell>
          <table:table-cell table:number-columns-repeated="2" table:style-name="ce8"/>
          <table:table-cell office:value-type="string" table:style-name="ce18">
            <text:p>Kantonsregierungen</text:p>
            <text:p>politische Parteien</text:p>
            <text:p>interessierte Organisationen</text:p>
          </table:table-cell>
          <table:table-cell office:value-type="string" table:style-name="ce43">
            <text:p>E8100C#2000/111#2725*<text:span text:style-name="T2">, Az. 121, Eisenbahngesetz (1957) / Revision EBG, Änderungen, 1972-1973 [§]</text:span></text:p>
          </table:table-cell>
          <table:table-cell office:value-type="string" table:style-name="ce26">
            <text:p/>
          </table:table-cell>
          <table:table-cell table:number-columns-repeated="16370"/>
        </table:table-row>
        <table:table-row table:style-name="ro13">
          <table:table-cell office:value-type="float" office:value="199" table:style-name="ce25">
            <text:p>199</text:p>
          </table:table-cell>
          <table:table-cell office:value-type="string" table:style-name="ce18">
            <text:p>Bundesgesetz</text:p>
          </table:table-cell>
          <table:table-cell office:value-type="string" table:style-name="ce34">
            <text:p>Vorentwurf zu einem BG über die Erhebung und Verwendung eines Unfallverhütungsbeitrags im Strassenverkehr</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5" table:style-name="ce8">
            <text:p>1975</text:p>
          </table:table-cell>
          <table:table-cell office:value-type="date" office:date-value="1975-11-07T00:00:00" table:style-name="ce9">
            <text:p>07.11.1975</text:p>
          </table:table-cell>
          <table:table-cell office:value-type="date" office:date-value="1976-06-19T00:00:00" table:style-name="ce9">
            <text:p>19.06.1976</text:p>
          </table:table-cell>
          <table:table-cell table:number-columns-repeated="2" table:style-name="ce8"/>
          <table:table-cell office:value-type="string" table:style-name="ce18">
            <text:p>zuständige Direktionen der Kantone</text:p>
            <text:p>interessierte Organisationen<text:s/></text:p>
            <text:p>Verbände der Strassenbenützer</text:p>
          </table:table-cell>
          <table:table-cell office:value-type="string" table:style-name="ce43">
            <text:p>E8001C#1988/172#3955*<text:span text:style-name="T2">, Az. J.10.1, Bundesgesetz über die Erhebung und Verwendung eines Unfallverhütungsbeitrages im Strassenverkehr, 1975-1976 [$]</text:span></text:p>
            <text:p>E4261C#1998/426#2675*<text:span text:style-name="T2">, Az. 40.110, Unfallverhütungsbeitragsgesetz, 1975-1975</text:span></text:p>
          </table:table-cell>
          <table:table-cell office:value-type="string" table:style-name="ce26">
            <text:p>Kreisschreiben</text:p>
            <text:p>Adressatenliste</text:p>
            <text:p>Antworten</text:p>
            <text:p>Mitberichte</text:p>
            <text:p>Varia</text:p>
            <text:p/>
          </table:table-cell>
          <table:table-cell table:number-columns-repeated="16370"/>
        </table:table-row>
        <table:table-row table:style-name="ro12">
          <table:table-cell office:value-type="float" office:value="200" table:style-name="ce25">
            <text:p>200</text:p>
          </table:table-cell>
          <table:table-cell office:value-type="string" table:style-name="ce18">
            <text:p>Rest</text:p>
          </table:table-cell>
          <table:table-cell office:value-type="string" table:style-name="ce22">
            <text:p>Gesamtkonzeption für eine schweizerische Wald- und Holzwirtschaftspolitik</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5" table:style-name="ce8">
            <text:p>1975</text:p>
          </table:table-cell>
          <table:table-cell office:value-type="date" office:date-value="1975-12-01T00:00:00" table:style-name="ce9">
            <text:p>01.12.1975</text:p>
          </table:table-cell>
          <table:table-cell office:value-type="date" office:date-value="1976-06-20T00:00:00" table:style-name="ce9">
            <text:p>20.06.1976</text:p>
          </table:table-cell>
          <table:table-cell table:number-columns-repeated="2" table:style-name="ce8"/>
          <table:table-cell office:value-type="string" table:style-name="ce18">
            <text:p>Kantonsregierungen</text:p>
            <text:p>politische Parteien</text:p>
            <text:p>interessierte Organisationen</text:p>
          </table:table-cell>
          <table:table-cell office:value-type="string" table:style-name="ce43">
            <text:p>E3270B#1985/65#23*<text:span text:style-name="T2">, Az. 101.2, Gesamtkonzeption für eine Schweiz. Wald- und Holzwirtschaftspolitik, Vernehmlassung, 1976 [$]</text:span></text:p>
            <text:p>E3270B#1985/65#24*<text:span text:style-name="T2">, Az. 101.2, Gesamtkonzeption für eine Schweiz. Wald- und Holzwirtschaftspolitik Vernehmlassung, 1976 [$]</text:span></text:p>
            <text:p>E3270B#1985/65#25*<text:span text:style-name="T2">, Az. 101.2, Gesamtkonzeption für eine Schweiz. Wald- und Holzwirtschaftspolitik Vernehmlassung, 1976 [$]</text:span></text:p>
            <text:p>E3270B#1985/65#26*<text:span text:style-name="T2">, Az. 101.2, Gesamtkonzeption für eine Schweiz. Wald- und Holzwirtschaftspolitk, Vernehmlassung, 1976 [$]</text:span></text:p>
            <text:p>E3270B#1985/65#27*<text:span text:style-name="T2">, Az. 101.2, Gesamtkonzeption für eine Schweiz. Wald- und Holzwirtschaftspolitik, Auswertung, 1976 [$]</text:span></text:p>
            <text:p>E3270B#1985/65#28*<text:span text:style-name="T2">, Az. 101.2, Gesamtkonzeption für eine Schweiz. Wald- und Holzwirtschaftspolitik, 1976 [$]</text:span></text:p>
          </table:table-cell>
          <table:table-cell office:value-type="string" table:style-name="ce26">
            <text:p/>
          </table:table-cell>
          <table:table-cell table:number-columns-repeated="16370"/>
        </table:table-row>
        <table:table-row table:style-name="ro6">
          <table:table-cell office:value-type="float" office:value="201" table:style-name="ce25">
            <text:p>201</text:p>
          </table:table-cell>
          <table:table-cell office:value-type="string" table:style-name="ce18">
            <text:p>Verordnung</text:p>
          </table:table-cell>
          <table:table-cell office:value-type="string" table:style-name="ce22">
            <text:p>Tierseuchenverordnung vom 15.12.67 Ergänzung durch Vorschriften zur Bekämpfung der Aujeszkyschen Krankheit</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Veterinäramt</text:p>
          </table:table-cell>
          <table:table-cell office:value-type="float" office:value="1975" table:style-name="ce8">
            <text:p>1975</text:p>
          </table:table-cell>
          <table:table-cell office:value-type="date" office:date-value="1975-12-05T00:00:00" table:style-name="ce9">
            <text:p>05.12.1975</text:p>
          </table:table-cell>
          <table:table-cell office:value-type="date" office:date-value="1976-06-21T00:00:00" table:style-name="ce9">
            <text:p>21.06.1976</text:p>
          </table:table-cell>
          <table:table-cell table:number-columns-repeated="2" table:style-name="ce8"/>
          <table:table-cell office:value-type="string" table:style-name="ce18">
            <text:p>interessierte Bundesstellen<text:s/></text:p>
            <text:p>zuständige kantonale Behörden</text:p>
          </table:table-cell>
          <table:table-cell office:value-type="string" table:style-name="ce43">
            <text:p>E7220A#1986/169#59*<text:span text:style-name="T2">, Az. 041, Aenderung TVO \\Allgemeines \\Vernehmlassungsverfahren zu VO üb.d. Rind- u. Kleinviehzucht; Stellungnahmen \\BRB 24.3.76, 1974-1976 [$]</text:span></text:p>
            <text:p>E7270D#2001/50#429*<text:span text:style-name="T2">, Az. 100.02.30, Antworten der Kantone auf das Kreisschreiben KS vom 12.07.1976 (Vernehmlassung über die Änderung der am 01.09.1975 in Kraft getreten), 1975-1975 [$]</text:span></text:p>
          </table:table-cell>
          <table:table-cell office:value-type="string" table:style-name="ce26">
            <text:p/>
          </table:table-cell>
          <table:table-cell table:number-columns-repeated="16370"/>
        </table:table-row>
        <table:table-row table:style-name="ro7">
          <table:table-cell office:value-type="float" office:value="202" table:style-name="ce25">
            <text:p>202</text:p>
          </table:table-cell>
          <table:table-cell office:value-type="string" table:style-name="ce18">
            <text:p>Bundesgesetz</text:p>
          </table:table-cell>
          <table:table-cell office:value-type="string" table:style-name="ce34">
            <text:p>Vorentwurf zu einem Bundesgesetz über die Zuständigkeit zur Unterstützung</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Bundesamt für Polizeiwesen</text:p>
          </table:table-cell>
          <table:table-cell office:value-type="float" office:value="1976" table:style-name="ce8">
            <text:p>1976</text:p>
          </table:table-cell>
          <table:table-cell office:value-type="date" office:date-value="1976-02-26T00:00:00" table:style-name="ce9">
            <text:p>26.02.1976</text:p>
          </table:table-cell>
          <table:table-cell office:value-type="date" office:date-value="1976-06-25T00:00:00" table:style-name="ce9">
            <text:p>25.06.1976</text:p>
          </table:table-cell>
          <table:table-cell office:value-type="string" table:style-name="ce8">
            <text:p>I/12/1102</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260D-01#1995/258#54*<text:span text:style-name="T2">, Az. 300.10.20.108, Bd.1 :Bundesgesetz über die Zuständigkeit zur Unterstützung : Vernehmlassung KS vom 26.02.1976., 1975-1976</text:span></text:p>
            <text:p>E4260D-01#1995/258#55*<text:span text:style-name="T2">, Az. 300.10.20.108, Bd.2: Bundesgesetz über die Zuständigkeit zur Unterstützung. Vernehmlassung vom 26.02.1976 : Stellungnahmen., 1976-1976</text:span></text:p>
            <text:p>E4260D-01#1995/258#56*<text:span text:style-name="T2">, Az. 300.10.20.108, Bd.3: Bundesgesetz über die Zuständigkeit zur Unterstützung. Vernehmlassung vom 26.02.1976 : Ergebnisse des Vernehmlassungsverfahrens., 1976-1976</text:span></text:p>
          </table:table-cell>
          <table:table-cell office:value-type="string" table:style-name="ce26">
            <text:p>Kreisschreiben</text:p>
            <text:p>Adressatenliste</text:p>
            <text:p>Antworten</text:p>
            <text:p>Varia</text:p>
            <text:p/>
          </table:table-cell>
          <table:table-cell table:number-columns-repeated="16370"/>
        </table:table-row>
        <table:table-row table:style-name="ro10">
          <table:table-cell office:value-type="float" office:value="203" table:style-name="ce25">
            <text:p>203</text:p>
          </table:table-cell>
          <table:table-cell office:value-type="string" table:style-name="ce18">
            <text:p>Bundesgesetz</text:p>
          </table:table-cell>
          <table:table-cell office:value-type="string" table:style-name="ce34">
            <text:p>Vorentwurf zu einem Bundesgesetz über die Aufnahme und Rechtsstellung der Flüchtlinge (Asylgesetz)</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Polizeiabteilung</text:p>
          </table:table-cell>
          <table:table-cell office:value-type="float" office:value="1976" table:style-name="ce8">
            <text:p>1976</text:p>
          </table:table-cell>
          <table:table-cell office:value-type="date" office:date-value="1976-01-30T00:00:00" table:style-name="ce9">
            <text:p>30.01.1976</text:p>
          </table:table-cell>
          <table:table-cell office:value-type="date" office:date-value="1976-06-24T00:00:00" table:style-name="ce9">
            <text:p>24.06.1976</text:p>
          </table:table-cell>
          <table:table-cell office:value-type="string" table:style-name="ce8">
            <text:p>I/7/577</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001E#1991/200#13*<text:span text:style-name="T2">, Az. 0097, Vernehmlassungsverfahren Asylgesetz, 1975-1982</text:span></text:p>
            <text:p>E7001C#1987/102#331*<text:span text:style-name="T2">, Az. 140.07, Asylgesetz; Vernehmlassungsverfahren, 1976-1977 [$]</text:span></text:p>
            <text:p>E4280A#1998/296#147*<text:span text:style-name="T2">, Az. 75.0.1.107.1, Vernehmlassung, 1975-1977</text:span></text:p>
            <text:p>E4280A#1998/296#148*<text:span text:style-name="T2">, Az. 75.0.1.107.1, Vernehmlassung, Kreisschreiben vom 30.1.1976, 1976</text:span></text:p>
            <text:p>E4280A#1998/296#149*<text:span text:style-name="T2">, Az. 75.0.1.107.1, Vernehmlassung, Stellungnahmen der Kantone und der politischen Parteien, 1976</text:span></text:p>
            <text:p>E4280A#1998/296#150*<text:span text:style-name="T2">, Az. 75.0.1.107.1, Vernehmlassung, Stellungnahmen der Verbände, 1976</text:span></text:p>
            <text:p>E4280A#1998/296#151*<text:span text:style-name="T2">, Az. 75.0.1.107.1, Zusammenstellung der Vernehmlassungen, 1975-1976</text:span></text:p>
          </table:table-cell>
          <table:table-cell office:value-type="string" table:style-name="ce26">
            <text:p>Kreisschreiben</text:p>
            <text:p>Adressatenliste</text:p>
            <text:p>Antworten</text:p>
            <text:p>Varia</text:p>
            <text:p/>
          </table:table-cell>
          <table:table-cell table:number-columns-repeated="16370"/>
        </table:table-row>
        <table:table-row table:style-name="ro8">
          <table:table-cell office:value-type="float" office:value="204" table:style-name="ce25">
            <text:p>204</text:p>
          </table:table-cell>
          <table:table-cell office:value-type="string" table:style-name="ce18">
            <text:p>Bundesgesetz</text:p>
          </table:table-cell>
          <table:table-cell office:value-type="string" table:style-name="ce34">
            <text:p>Vorentwurf zu einem Ausländergesetz (Revision des Bundesgesetzes über Aufenthalt und Niederlassung der Ausländer) (ANAG)</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Fremdenpolizei</text:p>
          </table:table-cell>
          <table:table-cell office:value-type="float" office:value="1976" table:style-name="ce8">
            <text:p>1976</text:p>
          </table:table-cell>
          <table:table-cell office:value-type="date" office:date-value="1976-05-03T00:00:00" table:style-name="ce9">
            <text:p>03.05.1976</text:p>
          </table:table-cell>
          <table:table-cell office:value-type="date" office:date-value="1976-06-26T00:00:00" table:style-name="ce9">
            <text:p>26.06.1976</text:p>
          </table:table-cell>
          <table:table-cell office:value-type="string" table:style-name="ce8">
            <text:p>II/21/759</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9500.224A#1996/312#60*<text:span text:style-name="T2">, Az. A.6, Vernehmlassungsverfahren zur Revision des Bundesratsgesetzes vom 26.3.1931 über Aufenthalt und Niederlassung der Ausländer, 1975-1976 [$]</text:span></text:p>
            <text:p>E4001E#1985/152#211*<text:span text:style-name="T2">, Az. 0005.10, Vernehmlassungsverfahren, 1976-1977</text:span></text:p>
            <text:p>E4001E#1985/152#212*<text:span text:style-name="T2">, Az. 0005.10, Vernehmlassungen, 1976-1977</text:span></text:p>
          </table:table-cell>
          <table:table-cell office:value-type="string" table:style-name="ce26">
            <text:p>Adressatenliste</text:p>
            <text:p>Antworten</text:p>
            <text:p>Mitberichte</text:p>
            <text:p>Varia</text:p>
            <text:p/>
          </table:table-cell>
          <table:table-cell table:number-columns-repeated="16370"/>
        </table:table-row>
        <table:table-row table:style-name="ro1">
          <table:table-cell office:value-type="float" office:value="205" table:style-name="ce25">
            <text:p>205</text:p>
          </table:table-cell>
          <table:table-cell office:value-type="string" table:style-name="ce18">
            <text:p>Teilrevision der Bundesverfassung</text:p>
          </table:table-cell>
          <table:table-cell office:value-type="string" table:style-name="ce38">
            <text:p>Bericht über einen neuen Konjunkturartikel der Bundesverfassung (Art. 31quinquiesBV)V</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Delegierter für Konjunkturfragen</text:p>
          </table:table-cell>
          <table:table-cell office:value-type="float" office:value="1976" table:style-name="ce8">
            <text:p>1976</text:p>
          </table:table-cell>
          <table:table-cell office:value-type="date" office:date-value="1976-05-13T00:00:00" table:style-name="ce9">
            <text:p>13.05.1976</text:p>
          </table:table-cell>
          <table:table-cell office:value-type="date" office:date-value="1976-06-27T00:00:00" table:style-name="ce9">
            <text:p>27.06.1976</text:p>
          </table:table-cell>
          <table:table-cell office:value-type="string" table:style-name="ce8">
            <text:p>II/21/759</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9500.233A#1999/358#939*<text:span text:style-name="T2">, Az. 14-0196, Vernehmlassung zum Konjunkturartikel, 1976 [$]</text:span></text:p>
            <text:p>E7001C#1987/101#1300*<text:span text:style-name="T2">, Az. 7020.2, Eingaben Verbände, 1976 [§]</text:span></text:p>
            <text:p>E7001C#1987/102#1205*<text:span text:style-name="T2">, Az. 7020.1, Konjunkturartikel zusätzliche Unterlagen, 1977</text:span></text:p>
            <text:p>E7001C#1987/102#1204*<text:span text:style-name="T2">, Az. 7020.1, Bundesverfassung (Konjunkturartikel) SR/NR, 1977</text:span></text:p>
            <text:p>E7185.3#1986/32#18*<text:span text:style-name="T2">, Az. 1-12, Neuer Konjunkturartikel, 1975-1976</text:span></text:p>
          </table:table-cell>
          <table:table-cell office:value-type="string" table:style-name="ce26">
            <text:p>Antworten</text:p>
            <text:p>Botschaft des Bundesrates</text:p>
            <text:p>Varia</text:p>
            <text:p/>
          </table:table-cell>
          <table:table-cell table:number-columns-repeated="16370"/>
        </table:table-row>
        <table:table-row table:style-name="ro5">
          <table:table-cell office:value-type="float" office:value="206" table:style-name="ce25">
            <text:p>206</text:p>
          </table:table-cell>
          <table:table-cell office:value-type="string" table:style-name="ce18">
            <text:p>Rest</text:p>
          </table:table-cell>
          <table:table-cell office:value-type="string" table:style-name="ce22">
            <text:p>Vorschlag für ein drittes langfristiges Bauprogramm für die Nationalstrasse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6" table:style-name="ce8">
            <text:p>1976</text:p>
          </table:table-cell>
          <table:table-cell office:value-type="date" office:date-value="1976-06-01T00:00:00" table:style-name="ce9">
            <text:p>01.06.1976</text:p>
          </table:table-cell>
          <table:table-cell office:value-type="date" office:date-value="1976-06-28T00:00:00" table:style-name="ce9">
            <text:p>28.06.1976</text:p>
          </table:table-cell>
          <table:table-cell office:value-type="string" table:style-name="ce8">
            <text:p>II/25/958</text:p>
          </table:table-cell>
          <table:table-cell table:style-name="ce8"/>
          <table:table-cell office:value-type="string" table:style-name="ce18">
            <text:p>Kantonsregierungen</text:p>
            <text:p>interessierte Organisationen</text:p>
          </table:table-cell>
          <table:table-cell table:style-name="ce42"/>
          <table:table-cell office:value-type="string" table:style-name="ce26">
            <text:p/>
          </table:table-cell>
          <table:table-cell table:number-columns-repeated="16370"/>
        </table:table-row>
        <table:table-row table:style-name="ro1">
          <table:table-cell office:value-type="float" office:value="207" table:style-name="ce25">
            <text:p>207</text:p>
          </table:table-cell>
          <table:table-cell office:value-type="string" table:style-name="ce18">
            <text:p>Bundesgesetz</text:p>
          </table:table-cell>
          <table:table-cell office:value-type="string" table:style-name="ce22">
            <text:p>Bericht zum neuen Milchwirtschaftsbeschluss 1977 sowie zu einer Änderung des Milchbeschlusses, des Landwirtschaftsgesetzes und des Viehabsatzgesetze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6" table:style-name="ce8">
            <text:p>1976</text:p>
          </table:table-cell>
          <table:table-cell office:value-type="date" office:date-value="1976-06-18T00:00:00" table:style-name="ce9">
            <text:p>18.06.1976</text:p>
          </table:table-cell>
          <table:table-cell office:value-type="date" office:date-value="1976-06-29T00:00:00" table:style-name="ce9">
            <text:p>29.06.1976</text:p>
          </table:table-cell>
          <table:table-cell office:value-type="string" table:style-name="ce8">
            <text:p>II/25/958</text:p>
          </table:table-cell>
          <table:table-cell table:style-name="ce8"/>
          <table:table-cell office:value-type="string" table:style-name="ce18">
            <text:p>Kantonsregierungen</text:p>
            <text:p>interessierte Organisationen</text:p>
          </table:table-cell>
          <table:table-cell table:style-name="ce42"/>
          <table:table-cell office:value-type="string" table:style-name="ce26">
            <text:p/>
          </table:table-cell>
          <table:table-cell table:number-columns-repeated="16370"/>
        </table:table-row>
        <table:table-row table:style-name="ro5">
          <table:table-cell office:value-type="float" office:value="208" table:style-name="ce25">
            <text:p>208</text:p>
          </table:table-cell>
          <table:table-cell office:value-type="string" table:style-name="ce18">
            <text:p>Bundesbeschluss</text:p>
          </table:table-cell>
          <table:table-cell office:value-type="string" table:style-name="ce22">
            <text:p>Entwurf zu einem Bundesbeschluss über Kostenanteile in der Grundbuchvermessung</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6" table:style-name="ce8">
            <text:p>1976</text:p>
          </table:table-cell>
          <table:table-cell office:value-type="date" office:date-value="1976-06-29T00:00:00" table:style-name="ce9">
            <text:p>29.06.1976</text:p>
          </table:table-cell>
          <table:table-cell office:value-type="date" office:date-value="1976-06-30T00:00:00" table:style-name="ce9">
            <text:p>30.06.1976</text:p>
          </table:table-cell>
          <table:table-cell office:value-type="string" table:style-name="ce8">
            <text:p>II/29/1262</text:p>
          </table:table-cell>
          <table:table-cell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6">
          <table:table-cell office:value-type="float" office:value="209" table:style-name="ce25">
            <text:p>209</text:p>
          </table:table-cell>
          <table:table-cell office:value-type="string" table:style-name="ce18">
            <text:p>Verordnung</text:p>
          </table:table-cell>
          <table:table-cell office:value-type="string" table:style-name="ce22">
            <text:p>Entwurf zu einer Revision der Verordnung des Bundesrates vom 9. Juli 1975 über die Begrenzung der Zahl der erwerbstätigen Ausländer</text:p>
          </table:table-cell>
          <table:table-cell office:value-type="string" table:style-name="ce18">
            <text:p>Eidgenössisches Justiz- und Polizeidepartement</text:p>
            <text:p>Eidgenössisches Volkswirtschaftsdepartement</text:p>
          </table:table-cell>
          <table:table-cell office:value-type="string" table:style-name="ce19">
            <text:p>EJPD</text:p>
            <text:p>EVD</text:p>
          </table:table-cell>
          <table:table-cell table:style-name="ce19"/>
          <table:table-cell office:value-type="float" office:value="1976" table:style-name="ce8">
            <text:p>1976</text:p>
          </table:table-cell>
          <table:table-cell office:value-type="date" office:date-value="1976-07-05T00:00:00" table:style-name="ce9">
            <text:p>05.07.1976</text:p>
          </table:table-cell>
          <table:table-cell office:value-type="date" office:date-value="1976-08-14T00:00:00" table:style-name="ce9">
            <text:p>14.08.1976</text:p>
          </table:table-cell>
          <table:table-cell office:value-type="string" table:style-name="ce8">
            <text:p>II/29/1262</text:p>
          </table:table-cell>
          <table:table-cell table:style-name="ce8"/>
          <table:table-cell office:value-type="string" table:style-name="ce18">
            <text:p>Kantonsregierungen</text:p>
          </table:table-cell>
          <table:table-cell office:value-type="string" table:style-name="ce43">
            <text:p>E7175B#1982/104#812*<text:span text:style-name="T2">, Az. 255.41, BRB über die Begrenzung der Zahl der erwerbstätigen Ausländer vom 20. Oktober 1976: Vernehmlassung - Antworten der Kantone, Verbände, Parteien und Diversen auf das Kreisschreiben vom 30.6.1976, 1976 [$]</text:span></text:p>
          </table:table-cell>
          <table:table-cell office:value-type="string" table:style-name="ce26">
            <text:p/>
          </table:table-cell>
          <table:table-cell table:number-columns-repeated="16370"/>
        </table:table-row>
        <table:table-row table:style-name="ro6">
          <table:table-cell office:value-type="float" office:value="210" table:style-name="ce25">
            <text:p>210</text:p>
          </table:table-cell>
          <table:table-cell office:value-type="string" table:style-name="ce18">
            <text:p>Bundesbeschluss</text:p>
          </table:table-cell>
          <table:table-cell office:value-type="string" table:style-name="ce22">
            <text:p>Verlängerung und Änderung des Bundesbeschlusses vom 23. März 1961 über den Erwerb von Grundstücken durch Personen im Ausland</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6" table:style-name="ce8">
            <text:p>1976</text:p>
          </table:table-cell>
          <table:table-cell office:value-type="date" office:date-value="1976-07-07T00:00:00" table:style-name="ce9">
            <text:p>07.07.1976</text:p>
          </table:table-cell>
          <table:table-cell office:value-type="date" office:date-value="1976-10-31T00:00:00" table:style-name="ce9">
            <text:p>31.10.1976</text:p>
          </table:table-cell>
          <table:table-cell office:value-type="string" table:style-name="ce8">
            <text:p>II/29/1262</text:p>
          </table:table-cell>
          <table:table-cell table:style-name="ce8"/>
          <table:table-cell office:value-type="string" table:style-name="ce18">
            <text:p>Kantonsregierungen</text:p>
          </table:table-cell>
          <table:table-cell office:value-type="string" table:style-name="ce43">
            <text:p>E4110B#1995/374#14*<text:span text:style-name="T2">, Az. V.24.112, Revision 1976: Vernehmlassungsverfahren, Antworten der Kantone und Verbände auf Kreisschreiben vom 7. Juli 1976, 1976 [$]</text:span></text:p>
          </table:table-cell>
          <table:table-cell office:value-type="string" table:style-name="ce26">
            <text:p/>
          </table:table-cell>
          <table:table-cell table:number-columns-repeated="16370"/>
        </table:table-row>
        <table:table-row table:style-name="ro2">
          <table:table-cell office:value-type="float" office:value="211" table:style-name="ce25">
            <text:p>211</text:p>
          </table:table-cell>
          <table:table-cell office:value-type="string" table:style-name="ce18">
            <text:p>Bundesbeschluss</text:p>
          </table:table-cell>
          <table:table-cell office:value-type="string" table:style-name="ce22">
            <text:p>Entwurf zu einem Bundesbeschluss über den gewerbsmässigen Devisenhandel</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76" table:style-name="ce8">
            <text:p>1976</text:p>
          </table:table-cell>
          <table:table-cell office:value-type="date" office:date-value="1976-07-12T00:00:00" table:style-name="ce9">
            <text:p>12.07.1976</text:p>
          </table:table-cell>
          <table:table-cell office:value-type="date" office:date-value="1976-09-30T00:00:00" table:style-name="ce9">
            <text:p>30.09.1976</text:p>
          </table:table-cell>
          <table:table-cell office:value-type="string" table:style-name="ce8">
            <text:p>II/29/1262</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10">
          <table:table-cell office:value-type="float" office:value="212" table:style-name="ce25">
            <text:p>212</text:p>
          </table:table-cell>
          <table:table-cell office:value-type="string" table:style-name="ce18">
            <text:p>Bundesgesetz</text:p>
          </table:table-cell>
          <table:table-cell office:value-type="string" table:style-name="ce34">
            <text:p>Revision des Zivilgesetzbuches betr. Wirkungen der Ehe im allgemeinen und Ehegüterrecht (Art. 159-220 ZGB)</text:p>
          </table:table-cell>
          <table:table-cell office:value-type="string" table:style-name="ce18">
            <text:p>Eidgenössisches Justiz- und Polizeidepartement</text:p>
          </table:table-cell>
          <table:table-cell office:value-type="string" table:style-name="ce19">
            <text:p>EJPD</text:p>
          </table:table-cell>
          <table:table-cell office:value-type="string" table:style-name="ce19">
            <text:p>Eidgenössisches Amt für das Zivilstandswesen</text:p>
          </table:table-cell>
          <table:table-cell office:value-type="float" office:value="1976" table:style-name="ce8">
            <text:p>1976</text:p>
          </table:table-cell>
          <table:table-cell office:value-type="date" office:date-value="1976-07-13T00:00:00" table:style-name="ce9">
            <text:p>13.07.1976</text:p>
          </table:table-cell>
          <table:table-cell office:value-type="date" office:date-value="1976-07-14T00:00:00" table:style-name="ce9">
            <text:p>14.07.1976</text:p>
          </table:table-cell>
          <table:table-cell office:value-type="string" table:style-name="ce8">
            <text:p>II/29/1262</text:p>
          </table:table-cell>
          <table:table-cell table:style-name="ce8"/>
          <table:table-cell office:value-type="string" table:style-name="ce18">
            <text:p>Kantonsregierungen</text:p>
            <text:p>politische Parteien</text:p>
            <text:p>interessierte Kreise</text:p>
          </table:table-cell>
          <table:table-cell office:value-type="string" table:style-name="ce43">
            <text:p>E4160D#2002/57#103*<text:span text:style-name="T2">, Az. D.05.01, Eherecht / Vernehmlassungsverfahren, Begleitbericht, Expertenkommissionsberichte, Korrespondenz, 1974-1977</text:span></text:p>
            <text:p>E4110B#1990/72#104*<text:span text:style-name="T2">, Az. G.021.3, Eherecht; Gesetzgebung (Bürgerrecht): 12.5.1976 - 9.7.1976, 1976</text:span></text:p>
            <text:p>E4110B#1990/72#105*<text:span text:style-name="T2">, Az. G.021.3, Eherecht; Gesetzgebung (Bürgerrecht): Vernehmlassungen auf Kreisschreiben vom 8.7.1976 betr. Revision des ZGB betr. Wirkungen der Ehe im allgemeinen und Ehegüterrecht, 1976-1977</text:span></text:p>
            <text:p>E4110B#1990/72#106*<text:span text:style-name="T2">, Az. G.021.3, Eherecht; Gesetzgebung (Bürgerrecht): 10.7.1976 - 12.10.1977, 1976-1977</text:span></text:p>
          </table:table-cell>
          <table:table-cell office:value-type="string" table:style-name="ce26">
            <text:p>Kreisschreiben</text:p>
            <text:p>Adressatenliste</text:p>
            <text:p>Antworten</text:p>
            <text:p>Varia</text:p>
            <text:p/>
          </table:table-cell>
          <table:table-cell table:number-columns-repeated="16370"/>
        </table:table-row>
        <table:table-row table:style-name="ro9">
          <table:table-cell office:value-type="float" office:value="213" table:style-name="ce25">
            <text:p>213</text:p>
          </table:table-cell>
          <table:table-cell office:value-type="string" table:style-name="ce18">
            <text:p>Bundesgesetz</text:p>
          </table:table-cell>
          <table:table-cell office:value-type="string" table:style-name="ce36">
            <text:p>Revision des Bundesgesetzes vom 23. Dezember 1953 über die Schweizerische Nationalbank</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76" table:style-name="ce8">
            <text:p>1976</text:p>
          </table:table-cell>
          <table:table-cell office:value-type="date" office:date-value="1976-07-23T00:00:00" table:style-name="ce9">
            <text:p>23.07.1976</text:p>
          </table:table-cell>
          <table:table-cell office:value-type="date" office:date-value="1976-11-30T00:00:00" table:style-name="ce9">
            <text:p>30.11.1976</text:p>
          </table:table-cell>
          <table:table-cell office:value-type="string" table:style-name="ce8">
            <text:p>II/29/1262</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9500.233A#1999/358#941*<text:span text:style-name="T2">, Az. 14-0198, Revision des BG über die Schweizerische Nationalbank, 1976</text:span></text:p>
          </table:table-cell>
          <table:table-cell office:value-type="string" table:style-name="ce26">
            <text:p>Kreisschreiben</text:p>
            <text:p>Adressatenliste</text:p>
            <text:p>Varia</text:p>
            <text:p/>
          </table:table-cell>
          <table:table-cell table:number-columns-repeated="16370"/>
        </table:table-row>
        <table:table-row table:style-name="ro8">
          <table:table-cell office:value-type="float" office:value="214" table:style-name="ce25">
            <text:p>214</text:p>
          </table:table-cell>
          <table:table-cell office:value-type="string" table:style-name="ce18">
            <text:p>Bundesgesetz</text:p>
          </table:table-cell>
          <table:table-cell office:value-type="string" table:style-name="ce34">
            <text:p>Teilrevision des Bundesgesetzes vom 12. Dezember 1940 über die Entschuldung landwirtschaftlicher Heimwesen (LEG)</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6" table:style-name="ce8">
            <text:p>1976</text:p>
          </table:table-cell>
          <table:table-cell office:value-type="date" office:date-value="1976-09-27T00:00:00" table:style-name="ce9">
            <text:p>27.09.1976</text:p>
          </table:table-cell>
          <table:table-cell office:value-type="date" office:date-value="1976-11-30T00:00:00" table:style-name="ce9">
            <text:p>30.11.1976</text:p>
          </table:table-cell>
          <table:table-cell office:value-type="string" table:style-name="ce8">
            <text:p>III/42/717</text:p>
          </table:table-cell>
          <table:table-cell table:style-name="ce8"/>
          <table:table-cell office:value-type="string" table:style-name="ce18">
            <text:p>Kantonsregierung<text:s/></text:p>
            <text:p>interessierte Organisationen</text:p>
          </table:table-cell>
          <table:table-cell office:value-type="string" table:style-name="ce43">
            <text:p>E4001E#1988/20#169*<text:span text:style-name="T2">, Az. 0091.02, Entschuldung landwirtschaftlicher Heimwesen, Rev. Art. 6 LEG, 1976-1982</text:span></text:p>
            <text:p>E7220A#1986/170#61*<text:span text:style-name="T2">, Az. 040, Aenderung BG üb.d. Entschuldung landw. Heimwesen BRB 11.5.77, 1976-1977</text:span></text:p>
          </table:table-cell>
          <table:table-cell office:value-type="string" table:style-name="ce26">
            <text:p>Kreisschreiben</text:p>
            <text:p>Adressatenliste</text:p>
            <text:p>Antworten</text:p>
            <text:p>Varia</text:p>
            <text:p/>
          </table:table-cell>
          <table:table-cell table:number-columns-repeated="16370"/>
        </table:table-row>
        <table:table-row table:style-name="ro9">
          <table:table-cell office:value-type="float" office:value="215" table:style-name="ce25">
            <text:p>215</text:p>
          </table:table-cell>
          <table:table-cell office:value-type="string" table:style-name="ce18">
            <text:p>Bundesgesetz</text:p>
          </table:table-cell>
          <table:table-cell office:value-type="string" table:style-name="ce34">
            <text:p>Bundesgesetz über den Schutz der persönlichen Geheimsphäre</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6" table:style-name="ce8">
            <text:p>1976</text:p>
          </table:table-cell>
          <table:table-cell office:value-type="date" office:date-value="1976-09-28T00:00:00" table:style-name="ce9">
            <text:p>28.09.1976</text:p>
          </table:table-cell>
          <table:table-cell office:value-type="date" office:date-value="1976-12-31T00:00:00" table:style-name="ce9">
            <text:p>31.12.1976</text:p>
          </table:table-cell>
          <table:table-cell office:value-type="string" table:style-name="ce8">
            <text:p>III/42/717</text:p>
          </table:table-cell>
          <table:table-cell table:style-name="ce8"/>
          <table:table-cell office:value-type="string" table:style-name="ce18">
            <text:p>Kantonsregierungen</text:p>
          </table:table-cell>
          <table:table-cell office:value-type="string" table:style-name="ce43">
            <text:p>E4321A#2004/273#603*<text:span text:style-name="T2">, Az. B.01.00-225-2, Einzelinitiative Gerwig "Schutz des persönlichen Geheimbereichs": Vernehmlassung bei den Kantonen betreffend Entwurf eines Bundesgesetzes über den Schutz der persönlichen Geheimsphäre, 1976-1976</text:span></text:p>
          </table:table-cell>
          <table:table-cell office:value-type="string" table:style-name="ce26">
            <text:p>Kreisschreiben</text:p>
            <text:p>Antworten</text:p>
            <text:p>Varia</text:p>
            <text:p/>
          </table:table-cell>
          <table:table-cell table:number-columns-repeated="16370"/>
        </table:table-row>
        <table:table-row table:style-name="ro14">
          <table:table-cell office:value-type="float" office:value="216" table:style-name="ce25">
            <text:p>216</text:p>
          </table:table-cell>
          <table:table-cell office:value-type="string" table:style-name="ce18">
            <text:p>Bundesgesetz</text:p>
          </table:table-cell>
          <table:table-cell office:value-type="string" table:style-name="ce34">
            <text:p>Bundesgesetz über die Verstärkung der polizeilichen Sicherheitsmassnahmen</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6" table:style-name="ce8">
            <text:p>1976</text:p>
          </table:table-cell>
          <table:table-cell office:value-type="date" office:date-value="1976-11-25T00:00:00" table:style-name="ce9">
            <text:p>25.11.1976</text:p>
          </table:table-cell>
          <table:table-cell office:value-type="date" office:date-value="1977-01-31T00:00:00" table:style-name="ce9">
            <text:p>31.01.1977</text:p>
          </table:table-cell>
          <table:table-cell office:value-type="string" table:style-name="ce8">
            <text:p>III/51/1569</text:p>
          </table:table-cell>
          <table:table-cell table:style-name="ce8"/>
          <table:table-cell office:value-type="string" table:style-name="ce18">
            <text:p>Kantonsregierungen</text:p>
          </table:table-cell>
          <table:table-cell office:value-type="string" table:style-name="ce43">
            <text:p>E4800.6#1999/55#8*<text:span text:style-name="T2">, Az. 121.4, Ermächtigung zur Einleitung des Vernehmlassungsverfahren, 1976</text:span></text:p>
            <text:p>E4800.6#1999/55#9*<text:span text:style-name="T2">, Az. 121.4, Einleitung Vernehmlassungsverfahren bei Kantonen, 1976</text:span></text:p>
            <text:p>E4800.6#1999/55#10*<text:span text:style-name="T2">, Az. 121.4, Vernehmlassungsergebnisse, 1977</text:span></text:p>
            <text:p>E4800.7#2002/52#77*<text:span text:style-name="T2">, Az. 1, Sicherheitspolizei des Bundes / BUSIPO; Dossiers 1-5 (Vorarbeiten/BRB/Botschsaft, Vernehmlassungsverfahren, Verordnung, Parlament.Vorstösse der Kantone), 1976-1978</text:span></text:p>
          </table:table-cell>
          <table:table-cell office:value-type="string" table:style-name="ce26">
            <text:p>Kreisschreiben</text:p>
            <text:p>Antworten</text:p>
            <text:p>Varia</text:p>
            <text:p/>
          </table:table-cell>
          <table:table-cell table:number-columns-repeated="16370"/>
        </table:table-row>
        <table:table-row table:style-name="ro6">
          <table:table-cell office:value-type="float" office:value="217" table:style-name="ce25">
            <text:p>217</text:p>
          </table:table-cell>
          <table:table-cell office:value-type="string" table:style-name="ce18">
            <text:p>Verordnung</text:p>
          </table:table-cell>
          <table:table-cell office:value-type="string" table:style-name="ce22">
            <text:p>Verordnung zum Bundesbeschluss über die Einführung der obligatorischen Arbeitslosenversicherung (Übergangsordnun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6" table:style-name="ce8">
            <text:p>1976</text:p>
          </table:table-cell>
          <table:table-cell office:value-type="date" office:date-value="1976-12-03T00:00:00" table:style-name="ce9">
            <text:p>03.12.1976</text:p>
          </table:table-cell>
          <table:table-cell office:value-type="date" office:date-value="1977-01-25T00:00:00" table:style-name="ce9">
            <text:p>25.01.1977</text:p>
          </table:table-cell>
          <table:table-cell office:value-type="string" table:style-name="ce8">
            <text:p>III/51/1569</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218" table:style-name="ce25">
            <text:p>218</text:p>
          </table:table-cell>
          <table:table-cell office:value-type="string" table:style-name="ce18">
            <text:p>Bundesgesetz</text:p>
          </table:table-cell>
          <table:table-cell office:value-type="string" table:style-name="ce22">
            <text:p>Bundesbeschluss zum Atomgesetz</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76" table:style-name="ce8">
            <text:p>1976</text:p>
          </table:table-cell>
          <table:table-cell office:value-type="date" office:date-value="1976-12-10T00:00:00" table:style-name="ce9">
            <text:p>10.12.1976</text:p>
          </table:table-cell>
          <table:table-cell office:value-type="date" office:date-value="1977-01-31T00:00:00" table:style-name="ce9">
            <text:p>31.01.1977</text:p>
          </table:table-cell>
          <table:table-cell office:value-type="string" table:style-name="ce8">
            <text:p>III/51/1569</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8001C#1988/172#4018*<text:span text:style-name="T2">, Az. M.10, Ergänzungen, Vernehmlassung zum Atomgesetz, 1976-1977 [$]</text:span></text:p>
            <text:p>E8190C#2004/496#1*<text:span text:style-name="T2">, Az. 210, Entwurf Bundesbeschluss Atomgesetz BB AtG, Vernehmlassung, Auswertung, 1976-1977 [$]</text:span></text:p>
          </table:table-cell>
          <table:table-cell office:value-type="string" table:style-name="ce26">
            <text:p/>
          </table:table-cell>
          <table:table-cell table:number-columns-repeated="16370"/>
        </table:table-row>
        <table:table-row table:style-name="ro7">
          <table:table-cell office:value-type="float" office:value="219" table:style-name="ce25">
            <text:p>219</text:p>
          </table:table-cell>
          <table:table-cell office:value-type="string" table:style-name="ce18">
            <text:p>Bundesbeschluss</text:p>
          </table:table-cell>
          <table:table-cell office:value-type="string" table:style-name="ce22">
            <text:p>Bericht der Abteilung für Landwirtschaft zu einem Bundesbeschluss über die Gewährung eines ausserordentlichen Bundesbeitrages an den Ausbau der Schweizerischen Obst- und Weinfachschule Wädenswil zum Ausbildungszentrum für Obst-, Wein- und Gartenbau</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6" table:style-name="ce8">
            <text:p>1976</text:p>
          </table:table-cell>
          <table:table-cell office:value-type="date" office:date-value="1976-08-18T00:00:00" table:style-name="ce9">
            <text:p>18.08.1976</text:p>
          </table:table-cell>
          <table:table-cell office:value-type="date" office:date-value="1976-10-18T00:00:00" table:style-name="ce9">
            <text:p>18.10.1976</text:p>
          </table:table-cell>
          <table:table-cell office:value-type="string" table:style-name="ce8">
            <text:p>III/38/414</text:p>
          </table:table-cell>
          <table:table-cell table:style-name="ce8"/>
          <table:table-cell office:value-type="string" table:style-name="ce18">
            <text:p>Kantonsregierungen</text:p>
            <text:p>interessierte Verbände</text:p>
            <text:p>Organisationen</text:p>
          </table:table-cell>
          <table:table-cell office:value-type="string" table:style-name="ce43">
            <text:p>E7220A#1986/169#305*<text:span text:style-name="T2">, Az. 217, Technikum, Konkordat Genehmigung, Einleitung Vernehmlassungsverfahren, BRB 18.8.76, 1976 [$]</text:span></text:p>
          </table:table-cell>
          <table:table-cell office:value-type="string" table:style-name="ce26">
            <text:p/>
          </table:table-cell>
          <table:table-cell table:number-columns-repeated="16370"/>
        </table:table-row>
        <table:table-row table:style-name="ro8">
          <table:table-cell office:value-type="float" office:value="220" table:style-name="ce25">
            <text:p>220</text:p>
          </table:table-cell>
          <table:table-cell office:value-type="string" table:style-name="ce18">
            <text:p>Bundesgesetz</text:p>
          </table:table-cell>
          <table:table-cell office:value-type="string" table:style-name="ce34">
            <text:p>Entwurf eines revidierten Heimarbeitsgesetze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6" table:style-name="ce8">
            <text:p>1976</text:p>
          </table:table-cell>
          <table:table-cell office:value-type="date" office:date-value="1976-09-03T00:00:00" table:style-name="ce9">
            <text:p>03.09.1976</text:p>
          </table:table-cell>
          <table:table-cell office:value-type="date" office:date-value="1976-12-31T00:00:00" table:style-name="ce9">
            <text:p>31.12.1976</text:p>
          </table:table-cell>
          <table:table-cell office:value-type="string" table:style-name="ce8">
            <text:p>III/38/414</text:p>
          </table:table-cell>
          <table:table-cell table:style-name="ce8"/>
          <table:table-cell office:value-type="string" table:style-name="ce18">
            <text:p>Kantonsregierung<text:s/></text:p>
            <text:p>interessierte Organisationen</text:p>
          </table:table-cell>
          <table:table-cell office:value-type="string" table:style-name="ce43">
            <text:p>E7170B#1989/36#148*<text:span text:style-name="T2">, Az. 112.11, Heimarbeitsgesetz / Revision, 1971-1977</text:span></text:p>
            <text:p>E7185.2#1984/113#173*<text:span text:style-name="T2">, Az. 8.5, Revision Heimarbeitsgesetz, 1977</text:span></text:p>
          </table:table-cell>
          <table:table-cell office:value-type="string" table:style-name="ce26">
            <text:p>Kreisschreiben</text:p>
            <text:p>Adressatenliste</text:p>
            <text:p>Antworten</text:p>
            <text:p>Varia</text:p>
            <text:p/>
          </table:table-cell>
          <table:table-cell table:number-columns-repeated="16370"/>
        </table:table-row>
        <table:table-row table:style-name="ro15">
          <table:table-cell office:value-type="float" office:value="221" table:style-name="ce25">
            <text:p>221</text:p>
          </table:table-cell>
          <table:table-cell office:value-type="string" table:style-name="ce18">
            <text:p>Verordnung</text:p>
          </table:table-cell>
          <table:table-cell office:value-type="string" table:style-name="ce22">
            <text:p>Entwurf zu einer Verordnung über die veterinärrechtliche Regelung der Ein-, Durch- und Ausfuhr von Tieren und Waren<text: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6" table:style-name="ce8">
            <text:p>1976</text:p>
          </table:table-cell>
          <table:table-cell office:value-type="date" office:date-value="1976-07-15T00:00:00" table:style-name="ce9">
            <text:p>15.07.1976</text:p>
          </table:table-cell>
          <table:table-cell office:value-type="date" office:date-value="1976-09-15T00:00:00" table:style-name="ce9">
            <text:p>15.09.1976</text:p>
          </table:table-cell>
          <table:table-cell table:number-columns-repeated="2" table:style-name="ce8"/>
          <table:table-cell office:value-type="string" table:style-name="ce18">
            <text:p>Kantonsregierungen</text:p>
          </table:table-cell>
          <table:table-cell office:value-type="string" table:style-name="ce43">
            <text:p>E7220A#1986/169#59*<text:span text:style-name="T2">, Az. 041, Aenderung TVO \\Allgemeines \\Vernehmlassungsverfahren zu VO üb.d. Rind- u. Kleinviehzucht; Stellungnahmen \\BRB 24.3.76, 1974-1976 [$]</text:span></text:p>
            <text:p>E7270-01#2008/53#29*<text:span text:style-name="T2">, Az. 10, Einfuhr- Durch- &amp; Ausfuhr Verordnung: Vernehmlassung 8 (1964 - Apr. 1976), 1964-1976 [$]</text:span></text:p>
            <text:p>E7270-01#2008/53#30*<text:span text:style-name="T2">, Az. 10, Einfuhr- Durch-&amp; Ausfuhr Verordnung: Vernehmlassung 7 (Mai - Juni 1976), 1976-1976 [$]</text:span></text:p>
            <text:p>E7270-01#2008/53#31*<text:span text:style-name="T2">, Az. 10, Einfuhr- Durch-&amp; Ausfuhr Verordnung: Vernehmlassung 6 (Juli - Aug. 1976), 1976-1976 [$]</text:span></text:p>
            <text:p>E7270-01#2008/53#32*<text:span text:style-name="T2">, Az. 10, Einfuhr- Durch-&amp; Ausfuhr Verordnung: Vernehmlassung 5 (Sept. / Okt. 1976), 1976-1976 [$]</text:span></text:p>
            <text:p>E7270-01#2008/53#33*<text:span text:style-name="T2">, Az. 10, Einfuhr- Durch-&amp; Ausfuhr Verordnung: Vernehmlassung 4 (Nov. / Dez. 1976), 1976-1976 [$]</text:span></text:p>
            <text:p>E7270-01#2008/53#34*<text:span text:style-name="T2">, Az. 10, Einfuhr- Durch-&amp; Ausfuhr Verordnung: Vernehmlassung 3, 1977-1977 [$]</text:span></text:p>
          </table:table-cell>
          <table:table-cell office:value-type="string" table:style-name="ce26">
            <text:p/>
          </table:table-cell>
          <table:table-cell table:number-columns-repeated="16370"/>
        </table:table-row>
        <table:table-row table:style-name="ro5">
          <table:table-cell office:value-type="float" office:value="222" table:style-name="ce25">
            <text:p>222</text:p>
          </table:table-cell>
          <table:table-cell office:value-type="string" table:style-name="ce18">
            <text:p>Verordnung</text:p>
          </table:table-cell>
          <table:table-cell office:value-type="string" table:style-name="ce22">
            <text:p>Verordnung über die Delegation von Bundesaufgaben</text:p>
          </table:table-cell>
          <table:table-cell office:value-type="string" table:style-name="ce18">
            <text:p>Eidgenössisches Justiz- und Polizeidepartement</text:p>
          </table:table-cell>
          <table:table-cell office:value-type="string" table:style-name="ce19">
            <text:p>EJPD</text:p>
          </table:table-cell>
          <table:table-cell table:style-name="ce19"/>
          <table:table-cell office:value-type="float" office:value="1976" table:style-name="ce8">
            <text:p>1976</text:p>
          </table:table-cell>
          <table:table-cell office:value-type="date" office:date-value="1976-11-08T00:00:00" table:style-name="ce9">
            <text:p>08.11.1976</text:p>
          </table:table-cell>
          <table:table-cell office:value-type="date" office:date-value="1977-01-15T00:00:00" table:style-name="ce9">
            <text:p>15.01.1977</text:p>
          </table:table-cell>
          <table:table-cell table:number-columns-repeated="2"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2">
          <table:table-cell office:value-type="float" office:value="223" table:style-name="ce25">
            <text:p>223</text:p>
          </table:table-cell>
          <table:table-cell office:value-type="string" table:style-name="ce18">
            <text:p>Bundesbeschluss</text:p>
          </table:table-cell>
          <table:table-cell office:value-type="string" table:style-name="ce22">
            <text:p>Änderung des BB über Massnahmen gegen Missbräuche im Mietwesen: Verlängerung des Beschlusses um ca. 5.5 Jahre</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6" table:style-name="ce8">
            <text:p>1976</text:p>
          </table:table-cell>
          <table:table-cell table:number-columns-repeated="2" table:style-name="ce9"/>
          <table:table-cell table:number-columns-repeated="2"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11">
          <table:table-cell office:value-type="float" office:value="224" table:style-name="ce25">
            <text:p>224</text:p>
          </table:table-cell>
          <table:table-cell office:value-type="string" table:style-name="ce18">
            <text:p>Teilrevision der Bundesverfassung</text:p>
          </table:table-cell>
          <table:table-cell office:value-type="string" table:style-name="ce34">
            <text:p>Volksinitiative für «die vollständige Trennung von Staat und Kirche» (Art. 49 und 50 BV)</text:p>
          </table:table-cell>
          <table:table-cell office:value-type="string" table:style-name="ce19">
            <text:p>Eidgenössisches Justiz- und Polizeidepartement</text:p>
          </table:table-cell>
          <table:table-cell office:value-type="string" table:style-name="ce19">
            <text:p>EJPD</text:p>
          </table:table-cell>
          <table:table-cell office:value-type="string" table:style-name="ce19">
            <text:p>Bundesamt für Justiz</text:p>
          </table:table-cell>
          <table:table-cell office:value-type="float" office:value="1977" table:style-name="ce8">
            <text:p>1977</text:p>
          </table:table-cell>
          <table:table-cell office:value-type="date" office:date-value="1977-03-31T00:00:00" table:style-name="ce9">
            <text:p>31.03.1977</text:p>
          </table:table-cell>
          <table:table-cell office:value-type="date" office:date-value="1977-08-31T00:00:00" table:style-name="ce9">
            <text:p>31.08.1977</text:p>
          </table:table-cell>
          <table:table-cell office:value-type="string" table:style-name="ce8">
            <text:p>I/17/1586</text:p>
          </table:table-cell>
          <table:table-cell table:style-name="ce8"/>
          <table:table-cell office:value-type="string" table:style-name="ce18">
            <text:p>Kantonsregierungen</text:p>
            <text:p>politische Parteien</text:p>
            <text:p>zuständige Organisationen</text:p>
          </table:table-cell>
          <table:table-cell office:value-type="string" table:style-name="ce43">
            <text:p>E4110B#1993/147#343*<text:span text:style-name="T2">, Az. G.70.3, Ergebnisse Vernehmlassungsverfahren: Orientierung und Vorentscheid BR, 1977-1978 [$]</text:span></text:p>
            <text:p>E4110B#1993/147#336*<text:span text:style-name="T2">, Az. G.70.3, Einleitung des Vernehmlassungsverfahrens (30.3.77), 1977 [$]</text:span></text:p>
            <text:p>E4110B#1993/147#337*<text:span text:style-name="T2">, Az. G.70.3, Vernehmlassung der Parteien zur Initiative, 1977 [$]</text:span></text:p>
            <text:p>E4110B#1993/147#338*<text:span text:style-name="T2">, Az. G.70.3, Vernehmlassung von Privaten zur Initiative, 1977 [$]</text:span></text:p>
            <text:p>E4110B#1993/147#339*<text:span text:style-name="T2">, Az. G.70.3, Vernehmlassung der Kirchen zur Initiative, 1977 [$]</text:span></text:p>
            <text:p>E4110B#1993/147#340*<text:span text:style-name="T2">, Az. G.70.3, Vernehmlassung der Kantone zur Initiative, 1977 [$]</text:span></text:p>
            <text:p>E4110B#1993/147#341*<text:span text:style-name="T2">, Az. G.70.3, Vernehmlassung: Verschiedenes, 1977 [$]</text:span></text:p>
            <text:p>E4110B#1990/196#133*<text:span text:style-name="T2">, Az. G.070, Volksinitiative Vollständige Trennung von Staat und Kirche: Vernehmlassungen auf Kreisschreiben vom 31.3.1977 betr. Volksinitative Vollständige Trennung von Staat und Kirche, 1977-1978</text:span></text:p>
          </table:table-cell>
          <table:table-cell office:value-type="string" table:style-name="ce26">
            <text:p>Kreisschreiben</text:p>
            <text:p>Adressatenliste</text:p>
            <text:p>Antworten</text:p>
            <text:p/>
          </table:table-cell>
          <table:table-cell table:number-columns-repeated="16370"/>
        </table:table-row>
        <table:table-row table:style-name="ro4">
          <table:table-cell office:value-type="float" office:value="225" table:style-name="ce25">
            <text:p>225</text:p>
          </table:table-cell>
          <table:table-cell office:value-type="string" table:style-name="ce18">
            <text:p>Bundesgesetz</text:p>
          </table:table-cell>
          <table:table-cell office:value-type="string" table:style-name="ce34">
            <text:p>Ergänzung des Entwurfs für ein Bundesgesetz über Internationale Rechtshilfe in Strafsachen (IRS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7" table:style-name="ce8">
            <text:p>1977</text:p>
          </table:table-cell>
          <table:table-cell office:value-type="date" office:date-value="1977-04-06T00:00:00" table:style-name="ce9">
            <text:p>06.04.1977</text:p>
          </table:table-cell>
          <table:table-cell office:value-type="date" office:date-value="1977-05-31T00:00:00" table:style-name="ce9">
            <text:p>31.05.1977</text:p>
          </table:table-cell>
          <table:table-cell office:value-type="string" table:style-name="ce8">
            <text:p>I/17/1586</text:p>
          </table:table-cell>
          <table:table-cell table:style-name="ce8"/>
          <table:table-cell office:value-type="string" table:style-name="ce18">
            <text:p>Kantonsregierungen</text:p>
            <text:p>politische Parteien</text:p>
            <text:p>zuständige Organisationen</text:p>
          </table:table-cell>
          <table:table-cell office:value-type="string" table:style-name="ce43">
            <text:p>E4260D-01#1995/256#28*<text:span text:style-name="T2">, Az. 101.90.1, Bd.4: Revision Auslieferungsgesetz v. 22.01.1892 (IRSG) : 2.Vernehmlassung v. 06.04.1977. Unverjährbarkeit Verbrechen g. d. Menschheit / Kriegsverbrechen; Materialien; KS), 1977-1977</text:span></text:p>
            <text:p>E4260D-01#1995/256#29*<text:span text:style-name="T2">, Az. 101.90.1, Bd.5: Revision Auslieferungsgesetz v. 22.01.1892 (IRSG) : 2.Vernehmlassung v. 06.04.1977 betr. Aufhebung der Verjährung von Verbrechen g. d. Menschheit (Stellungnahmen)., 1977-1977</text:span></text:p>
            <text:p>E4260D-01#1995/256#30*<text:span text:style-name="T2">, Az. 101.90.1, Bd.6: IRSG : 2.Vernehmlassung v. 06.04.1977. Aufhebung der Verjährung / Unverjährbarkeit von Verbrechen g. d. Menschheit / Kriegsverbrechen (Ergebnis u. Zusammenfassung)., 1977-1977</text:span></text:p>
          </table:table-cell>
          <table:table-cell office:value-type="string" table:style-name="ce26">
            <text:p>Kreisschreiben</text:p>
            <text:p>Adressatenliste</text:p>
            <text:p>Antworten</text:p>
            <text:p>Botschaft des Bundesrates</text:p>
            <text:p>Varia</text:p>
            <text:p/>
          </table:table-cell>
          <table:table-cell table:number-columns-repeated="16370"/>
        </table:table-row>
        <table:table-row table:style-name="ro1">
          <table:table-cell office:value-type="float" office:value="226" table:style-name="ce25">
            <text:p>226</text:p>
          </table:table-cell>
          <table:table-cell office:value-type="string" table:style-name="ce18">
            <text:p>Bundesgesetz</text:p>
          </table:table-cell>
          <table:table-cell office:value-type="string" table:style-name="ce36">
            <text:p>Änderung des Bundesgesetzes über die Verbesserung der Wohnverhältnisse in Berggebieten</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7" table:style-name="ce8">
            <text:p>1977</text:p>
          </table:table-cell>
          <table:table-cell office:value-type="date" office:date-value="1977-01-05T00:00:00" table:style-name="ce9">
            <text:p>05.01.1977</text:p>
          </table:table-cell>
          <table:table-cell office:value-type="date" office:date-value="1977-04-15T00:00:00" table:style-name="ce9">
            <text:p>15.04.1977</text:p>
          </table:table-cell>
          <table:table-cell office:value-type="string" table:style-name="ce8">
            <text:p>I/5/514</text:p>
          </table:table-cell>
          <table:table-cell table:style-name="ce8"/>
          <table:table-cell office:value-type="string" table:style-name="ce18">
            <text:p>Kantonsregierungen<text:s/></text:p>
            <text:p>Organisationen der Wirtschaft</text:p>
          </table:table-cell>
          <table:table-cell office:value-type="string" table:style-name="ce43">
            <text:p>E7001C#1987/102#895*<text:span text:style-name="T2">, Az. 6113.4, Aenderung BG über die Verbesserung der Wohnverhältnisse in Berggebieten Vernehmlassungsverfahren / Botschaft, 1977</text:span></text:p>
            <text:p>E7220A#1984/25#43*<text:span text:style-name="T2">, Az. 040, Aenderung BG v. 20.3.70 - Verbesserung d. Wohnverhältnisse in Berggebieten, 1975</text:span></text:p>
            <text:p>E7296A#1994/333#222*<text:span text:style-name="T2">, Az. 142.1, Sanierung der Wohnverhältnisse in Berggebieten, 1969-1977</text:span></text:p>
          </table:table-cell>
          <table:table-cell office:value-type="string" table:style-name="ce26">
            <text:p>Kreisschreiben</text:p>
            <text:p>Adressatenliste</text:p>
            <text:p>Botschaft des Bundesrates</text:p>
            <text:p>Varia</text:p>
            <text:p/>
          </table:table-cell>
          <table:table-cell table:number-columns-repeated="16370"/>
        </table:table-row>
        <table:table-row table:style-name="ro5">
          <table:table-cell office:value-type="float" office:value="227" table:style-name="ce25">
            <text:p>227</text:p>
          </table:table-cell>
          <table:table-cell office:value-type="string" table:style-name="ce18">
            <text:p>Bundesbeschluss</text:p>
          </table:table-cell>
          <table:table-cell office:value-type="string" table:style-name="ce22">
            <text:p>Bundesbeschluss zum Atomgesetz</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77" table:style-name="ce8">
            <text:p>1977</text:p>
          </table:table-cell>
          <table:table-cell office:value-type="date" office:date-value="1977-01-24T00:00:00" table:style-name="ce9">
            <text:p>24.01.1977</text:p>
          </table:table-cell>
          <table:table-cell office:value-type="date" office:date-value="1977-02-28T00:00:00" table:style-name="ce9">
            <text:p>28.02.1977</text:p>
          </table:table-cell>
          <table:table-cell office:value-type="string" table:style-name="ce8">
            <text:p>I/5/514</text:p>
          </table:table-cell>
          <table:table-cell table:style-name="ce8"/>
          <table:table-cell table:style-name="ce18"/>
          <table:table-cell office:value-type="string" table:style-name="ce43">
            <text:p>E8190C#2004/496#47*<text:span text:style-name="T2">, Az. 212.0, Arbeitsgruppe Totalrevision Atomgesetz, Auswertung Vernehmlassung, Liste offener Punkte BEW, 1986-1987 [$]</text:span></text:p>
          </table:table-cell>
          <table:table-cell office:value-type="string" table:style-name="ce26">
            <text:p/>
          </table:table-cell>
          <table:table-cell table:number-columns-repeated="16370"/>
        </table:table-row>
        <table:table-row table:style-name="ro6">
          <table:table-cell office:value-type="float" office:value="228" table:style-name="ce25">
            <text:p>228</text:p>
          </table:table-cell>
          <table:table-cell office:value-type="string" table:style-name="ce18">
            <text:p>Bundesbeschluss</text:p>
          </table:table-cell>
          <table:table-cell office:value-type="string" table:style-name="ce22">
            <text:p>Bericht über die Änderung der Tarifannäherung (Änderung des Bundesbeschlusses vom 5.Juni 1959 über die Tarifannäherung)</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77" table:style-name="ce8">
            <text:p>1977</text:p>
          </table:table-cell>
          <table:table-cell office:value-type="date" office:date-value="1977-05-16T00:00:00" table:style-name="ce9">
            <text:p>16.05.1977</text:p>
          </table:table-cell>
          <table:table-cell office:value-type="date" office:date-value="1977-07-31T00:00:00" table:style-name="ce9">
            <text:p>31.07.1977</text:p>
          </table:table-cell>
          <table:table-cell office:value-type="string" table:style-name="ce8">
            <text:p>II/22/630</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7">
          <table:table-cell office:value-type="float" office:value="229" table:style-name="ce25">
            <text:p>229</text:p>
          </table:table-cell>
          <table:table-cell office:value-type="string" table:style-name="ce18">
            <text:p>Bundesgesetz</text:p>
          </table:table-cell>
          <table:table-cell office:value-type="string" table:style-name="ce34">
            <text:p>Bundesgesetz über die Raumplanung</text:p>
          </table:table-cell>
          <table:table-cell office:value-type="string" table:style-name="ce19">
            <text:p>Eidgenössisches Justiz- und Polizeidepartement</text:p>
          </table:table-cell>
          <table:table-cell office:value-type="string" table:style-name="ce19">
            <text:p>EJPD</text:p>
          </table:table-cell>
          <table:table-cell office:value-type="string" table:style-name="ce19">
            <text:p>Delegierter für Raumplanung</text:p>
          </table:table-cell>
          <table:table-cell office:value-type="float" office:value="1977" table:style-name="ce8">
            <text:p>1977</text:p>
          </table:table-cell>
          <table:table-cell office:value-type="date" office:date-value="1977-07-01T00:00:00" table:style-name="ce9">
            <text:p>01.07.1977</text:p>
          </table:table-cell>
          <table:table-cell office:value-type="date" office:date-value="1977-10-31T00:00:00" table:style-name="ce9">
            <text:p>31.10.1977</text:p>
          </table:table-cell>
          <table:table-cell office:value-type="string" table:style-name="ce8">
            <text:p>II/30/1215</text:p>
          </table:table-cell>
          <table:table-cell table:style-name="ce8"/>
          <table:table-cell office:value-type="string" table:style-name="ce18">
            <text:p>Kantonsregierungen</text:p>
            <text:p>politische Parteien</text:p>
            <text:p>zuständige Organisationen</text:p>
          </table:table-cell>
          <table:table-cell office:value-type="string" table:style-name="ce43">
            <text:p>E4460B-01#2002/128#218*<text:span text:style-name="T2">, Az. 032.2.2, Entwurf zu einem Bundesgesetz über die Raumplanung, Vernehmlassungsverfahren, Bundesratsbeschluss vom 29.6.1977, Kreisschreiben an Kantone und Verbände vom 30.6.1977, 1977-1977</text:span></text:p>
            <text:p>E4460B-01#2002/128#219*<text:span text:style-name="T2">, Az. 032.2.2, Vernehmlassung 1977; Vernehmlassungsbericht, Kantone, Politische Parteien, Arbeitgeberverbände, Arbeitnehmerverbände, 1977-1977</text:span></text:p>
            <text:p>E7220A#1986/170#58*<text:span text:style-name="T2">, Az. 040, Spez. Dossiers \\- Raumplanungsgesetz Entwurf zu BG üb.d. Raumplanung. Durchführung eines Vernehmlassungsverfahren BRB 29.6.77, 1977 [$]</text:span></text:p>
          </table:table-cell>
          <table:table-cell office:value-type="string" table:style-name="ce26">
            <text:p>Kreisschreiben</text:p>
            <text:p>Adressatenliste</text:p>
            <text:p>Antworten</text:p>
            <text:p>Mitberichte</text:p>
            <text:p>Varia</text:p>
            <text:p/>
          </table:table-cell>
          <table:table-cell table:number-columns-repeated="16370"/>
        </table:table-row>
        <table:table-row table:style-name="ro2">
          <table:table-cell office:value-type="float" office:value="230" table:style-name="ce25">
            <text:p>230</text:p>
          </table:table-cell>
          <table:table-cell office:value-type="string" table:style-name="ce18">
            <text:p>Verordnung</text:p>
          </table:table-cell>
          <table:table-cell office:value-type="string" table:style-name="ce22">
            <text:p>Revision der Verordnung über die Begrenzung der Zahl der erwerbstätigen Ausländer</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7" table:style-name="ce8">
            <text:p>1977</text:p>
          </table:table-cell>
          <table:table-cell office:value-type="date" office:date-value="1977-07-01T00:00:00" table:style-name="ce9">
            <text:p>01.07.1977</text:p>
          </table:table-cell>
          <table:table-cell office:value-type="date" office:date-value="1977-08-31T00:00:00" table:style-name="ce9">
            <text:p>31.08.1977</text:p>
          </table:table-cell>
          <table:table-cell office:value-type="string" table:style-name="ce8">
            <text:p>II/30/1215</text:p>
          </table:table-cell>
          <table:table-cell table:style-name="ce8"/>
          <table:table-cell office:value-type="string" table:style-name="ce18">
            <text:p>Kantonsregierungen</text:p>
            <text:p>politische Parteien</text:p>
            <text:p>zuständige Organisationen</text:p>
          </table:table-cell>
          <table:table-cell office:value-type="string" table:style-name="ce43">
            <text:p>E7175C#1995/259#1348*<text:span text:style-name="T2">, Az. 512.01.13, Vernehmlassungsverfahren, 1977 [$]</text:span></text:p>
          </table:table-cell>
          <table:table-cell office:value-type="string" table:style-name="ce26">
            <text:p/>
          </table:table-cell>
          <table:table-cell table:number-columns-repeated="16370"/>
        </table:table-row>
        <table:table-row table:style-name="ro8">
          <table:table-cell office:value-type="float" office:value="231" table:style-name="ce25">
            <text:p>231</text:p>
          </table:table-cell>
          <table:table-cell office:value-type="string" table:style-name="ce18">
            <text:p>Bundesgesetz</text:p>
          </table:table-cell>
          <table:table-cell office:value-type="string" table:style-name="ce36">
            <text:p>Änderung des Bundesgesetzes über die Exportrisikogarantie</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Handelskammer</text:p>
          </table:table-cell>
          <table:table-cell office:value-type="float" office:value="1977" table:style-name="ce8">
            <text:p>1977</text:p>
          </table:table-cell>
          <table:table-cell office:value-type="date" office:date-value="1977-07-07T00:00:00" table:style-name="ce9">
            <text:p>07.07.1977</text:p>
          </table:table-cell>
          <table:table-cell office:value-type="date" office:date-value="1977-09-15T00:00:00" table:style-name="ce9">
            <text:p>15.09.1977</text:p>
          </table:table-cell>
          <table:table-cell office:value-type="string" table:style-name="ce8">
            <text:p>II/30/1215</text:p>
          </table:table-cell>
          <table:table-cell table:style-name="ce8"/>
          <table:table-cell office:value-type="string" table:style-name="ce18">
            <text:p>Kantonsregierungen</text:p>
            <text:p>zuständige Organisationen<text:s/></text:p>
          </table:table-cell>
          <table:table-cell office:value-type="string" table:style-name="ce43">
            <text:p>E7001C#1987/102#491*<text:span text:style-name="T2">, Az. 2120.06, Aenderung des BG vom 26. Sept. 1958 über die Exportrisikogarantie, 1977</text:span></text:p>
            <text:p>E7001C#1987/102#496*<text:span text:style-name="T2">, Az. 2120.11, BG über das Exportrisikogarantie (Aenderung), Botschaft, 1977</text:span></text:p>
          </table:table-cell>
          <table:table-cell office:value-type="string" table:style-name="ce26">
            <text:p>Kreisschreiben</text:p>
            <text:p>Adressatenliste</text:p>
            <text:p>Botschaft des Bundesrates</text:p>
            <text:p>Varia</text:p>
            <text:p/>
          </table:table-cell>
          <table:table-cell table:number-columns-repeated="16370"/>
        </table:table-row>
        <table:table-row table:style-name="ro10">
          <table:table-cell office:value-type="float" office:value="232" table:style-name="ce25">
            <text:p>232</text:p>
          </table:table-cell>
          <table:table-cell office:value-type="string" table:style-name="ce18">
            <text:p>Bundesgesetz</text:p>
          </table:table-cell>
          <table:table-cell office:value-type="string" table:style-name="ce36">
            <text:p>Teilrevision des Bundesgesetzes über den unlauteren Wettbewerb</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Eidgenössisches Amt für Geistiges Eigentum</text:p>
          </table:table-cell>
          <table:table-cell office:value-type="float" office:value="1977" table:style-name="ce8">
            <text:p>1977</text:p>
          </table:table-cell>
          <table:table-cell office:value-type="date" office:date-value="1977-07-12T00:00:00" table:style-name="ce9">
            <text:p>12.07.1977</text:p>
          </table:table-cell>
          <table:table-cell office:value-type="date" office:date-value="1977-09-15T00:00:00" table:style-name="ce9">
            <text:p>15.09.1977</text:p>
          </table:table-cell>
          <table:table-cell office:value-type="string" table:style-name="ce8">
            <text:p>II/30/1215</text:p>
          </table:table-cell>
          <table:table-cell table:style-name="ce8"/>
          <table:table-cell office:value-type="string" table:style-name="ce18">
            <text:p>Kantonsregierungen</text:p>
            <text:p>politische Parteien</text:p>
            <text:p>zuständige Organisationen</text:p>
          </table:table-cell>
          <table:table-cell office:value-type="string" table:style-name="ce43">
            <text:p>E7001C#1987/101#765*<text:span text:style-name="T2">, Az. 340.1, Revision des UWG, 1976 [§]</text:span></text:p>
            <text:p>E7001C#1989/59#755*<text:span text:style-name="T2">, Az. 340.1, Teilrevision des Bundesgesetzes über den unlauteren Wettbewerb, 1978</text:span></text:p>
            <text:p>E7110#1988/12#78*<text:span text:style-name="T2">, Az. 252.4.4, Unlauterer Wettbewerb, 1977</text:span></text:p>
            <text:p>E7170B#1996/118#182*<text:span text:style-name="T2">, Az. 514.22, Vorarbeiten Rev. des BG vom 30.9.1943 über den unlauteren Wettbewerb (UWG), 1976</text:span></text:p>
            <text:p>E7170B#1996/118#212*<text:span text:style-name="T2">, Az. 514.229, Diverses UWG (Fortsetzung der Revisionsarbeiten), 1977 [§]</text:span></text:p>
            <text:p>E7170B#1996/118#213*<text:span text:style-name="T2">, Az. 514.229, Diverses UWG (Fortsetzung der Revisionsarbeiten), 1978 [§]</text:span></text:p>
          </table:table-cell>
          <table:table-cell office:value-type="string" table:style-name="ce26">
            <text:p>Botschaft des Bundesrates</text:p>
            <text:p/>
          </table:table-cell>
          <table:table-cell table:number-columns-repeated="16370"/>
        </table:table-row>
        <table:table-row table:style-name="ro6">
          <table:table-cell office:value-type="float" office:value="233" table:style-name="ce25">
            <text:p>233</text:p>
          </table:table-cell>
          <table:table-cell office:value-type="string" table:style-name="ce18">
            <text:p>Verordnung</text:p>
          </table:table-cell>
          <table:table-cell office:value-type="string" table:style-name="ce22">
            <text:p>Verordnung zum Bundesgesetz betreffend die Erfindungspatente (Patentverordnung) und Verordnung über Gebühren des Amtes für geistiges Eigentum (Gebührenordnun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7" table:style-name="ce8">
            <text:p>1977</text:p>
          </table:table-cell>
          <table:table-cell office:value-type="date" office:date-value="1977-07-18T00:00:00" table:style-name="ce9">
            <text:p>18.07.1977</text:p>
          </table:table-cell>
          <table:table-cell office:value-type="date" office:date-value="1977-08-20T00:00:00" table:style-name="ce9">
            <text:p>20.08.1977</text:p>
          </table:table-cell>
          <table:table-cell office:value-type="string" table:style-name="ce8">
            <text:p>II/30/1215</text:p>
          </table:table-cell>
          <table:table-cell table:style-name="ce8"/>
          <table:table-cell table:style-name="ce18"/>
          <table:table-cell office:value-type="string" table:style-name="ce43">
            <text:p>E7001C#1985/232#1172*<text:span text:style-name="T2">, Az. 7431.03, VO zum Wohnbau- und Eigentumsförderungsgesetz; Vernehmlassungsverfahren, 1975 [$]</text:span></text:p>
            <text:p>E4380B#1994/1#105*<text:span text:style-name="T2">, Az. 211.3, Vernehmlassung PatV / GO, 1978 [$]</text:span></text:p>
          </table:table-cell>
          <table:table-cell office:value-type="string" table:style-name="ce26">
            <text:p/>
          </table:table-cell>
          <table:table-cell table:number-columns-repeated="16370"/>
        </table:table-row>
        <table:table-row table:style-name="ro2">
          <table:table-cell office:value-type="float" office:value="234" table:style-name="ce25">
            <text:p>234</text:p>
          </table:table-cell>
          <table:table-cell office:value-type="string" table:style-name="ce18">
            <text:p>Verordnung</text:p>
          </table:table-cell>
          <table:table-cell office:value-type="string" table:style-name="ce22">
            <text:p>Änderung der Lebensmittelverordnung (Änderung des Kapitels über Tabak und Tabakerzeugnisse)</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7" table:style-name="ce8">
            <text:p>1977</text:p>
          </table:table-cell>
          <table:table-cell office:value-type="date" office:date-value="1977-07-21T00:00:00" table:style-name="ce9">
            <text:p>21.07.1977</text:p>
          </table:table-cell>
          <table:table-cell office:value-type="date" office:date-value="1977-10-31T00:00:00" table:style-name="ce9">
            <text:p>31.10.1977</text:p>
          </table:table-cell>
          <table:table-cell office:value-type="string" table:style-name="ce8">
            <text:p>II/30/1215</text:p>
          </table:table-cell>
          <table:table-cell table:style-name="ce8"/>
          <table:table-cell office:value-type="string" table:style-name="ce18">
            <text:p>kantonale Sanitätsdirektionen<text:s/></text:p>
            <text:p>interessierte Organisationen</text:p>
          </table:table-cell>
          <table:table-cell office:value-type="string" table:style-name="ce43">
            <text:p>E7270D#2003/28#2914*<text:span text:style-name="T2">, Az. 400.02.41, LMV-(Vernehmlassung, Teilrevision der Lebensmittelverordnung Art. 6-8, 21, 25, 1977-1982 [$]</text:span></text:p>
          </table:table-cell>
          <table:table-cell office:value-type="string" table:style-name="ce26">
            <text:p/>
          </table:table-cell>
          <table:table-cell table:number-columns-repeated="16370"/>
        </table:table-row>
        <table:table-row table:style-name="ro2">
          <table:table-cell office:value-type="float" office:value="235" table:style-name="ce25">
            <text:p>235</text:p>
          </table:table-cell>
          <table:table-cell office:value-type="string" table:style-name="ce18">
            <text:p>Bundesbeschluss</text:p>
          </table:table-cell>
          <table:table-cell office:value-type="string" table:style-name="ce22">
            <text:p>Bundesbeschluss über Finanzierungsbeihilfen zugunsten wirtschaftlich bedrohter Regionen</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7" table:style-name="ce8">
            <text:p>1977</text:p>
          </table:table-cell>
          <table:table-cell office:value-type="date" office:date-value="1977-08-26T00:00:00" table:style-name="ce9">
            <text:p>26.08.1977</text:p>
          </table:table-cell>
          <table:table-cell office:value-type="date" office:date-value="1977-11-30T00:00:00" table:style-name="ce9">
            <text:p>30.11.1977</text:p>
          </table:table-cell>
          <table:table-cell office:value-type="string" table:style-name="ce8">
            <text:p>III/39/65</text:p>
          </table:table-cell>
          <table:table-cell table:style-name="ce8"/>
          <table:table-cell office:value-type="string" table:style-name="ce18">
            <text:p>Kantonsregierungen</text:p>
            <text:p>politische Parteien</text:p>
            <text:p>zuständige Organisationen</text:p>
          </table:table-cell>
          <table:table-cell office:value-type="string" table:style-name="ce43">
            <text:p>E7001C#1987/102#1217*<text:span text:style-name="T2">, Az. 7020.2, Vernehmlassungsverfahren, Finanzierungsbeihilfen zugunsten wirtschaftlich bedrohter Regionen, 1977 [$]</text:span></text:p>
          </table:table-cell>
          <table:table-cell office:value-type="string" table:style-name="ce26">
            <text:p/>
          </table:table-cell>
          <table:table-cell table:number-columns-repeated="16370"/>
        </table:table-row>
        <table:table-row table:style-name="ro1">
          <table:table-cell office:value-type="float" office:value="236" table:style-name="ce25">
            <text:p>236</text:p>
          </table:table-cell>
          <table:table-cell office:value-type="string" table:style-name="ce18">
            <text:p>Teilrevision der Bundesverfassung</text:p>
          </table:table-cell>
          <table:table-cell office:value-type="string" table:style-name="ce22">
            <text:p>Bericht betreffend Neuverteilung der Aufgaben zwischen Bund und Kantonen</text:p>
          </table:table-cell>
          <table:table-cell office:value-type="string" table:style-name="ce19">
            <text:p>Eidgenössisches Justiz- und Polizeidepartement</text:p>
          </table:table-cell>
          <table:table-cell office:value-type="string" table:style-name="ce19">
            <text:p>EJPD</text:p>
          </table:table-cell>
          <table:table-cell office:value-type="string" table:style-name="ce19">
            <text:p>Bundesamt für Justiz</text:p>
          </table:table-cell>
          <table:table-cell office:value-type="float" office:value="1977" table:style-name="ce8">
            <text:p>1977</text:p>
          </table:table-cell>
          <table:table-cell office:value-type="date" office:date-value="1977-09-16T00:00:00" table:style-name="ce9">
            <text:p>16.09.1977</text:p>
          </table:table-cell>
          <table:table-cell office:value-type="date" office:date-value="1978-06-30T00:00:00" table:style-name="ce9">
            <text:p>30.06.1978</text:p>
          </table:table-cell>
          <table:table-cell office:value-type="string" table:style-name="ce8">
            <text:p>III/39/65</text:p>
          </table:table-cell>
          <table:table-cell table:style-name="ce8"/>
          <table:table-cell office:value-type="string" table:style-name="ce18">
            <text:p>Kantonsregierungen</text:p>
          </table:table-cell>
          <table:table-cell office:value-type="string" table:style-name="ce43">
            <text:p>E9500.224A#1996/312#81*<text:span text:style-name="T2">, Az. A.8, Neuverteilung der Aufgaben zwischen Bund und Kantonen: Vernehmlassungsverfahren zu den ersten konkreten Vorschlägen, 1977-1981 [$]</text:span></text:p>
            <text:p>E4110B#1990/196#6*<text:span text:style-name="T2">, Az. G.055, Neuverteilung der Aufgaben von Bund, Kantonen und Gemeinden; Motion Binder vom 15.12.1971: Vernehmlassungen der Kantone vom 31.8.1977 betr. Neuverteilung der Aufgaben zwischen Bund und Kantonen, 1978 [$]</text:span></text:p>
          </table:table-cell>
          <table:table-cell office:value-type="string" table:style-name="ce26">
            <text:p/>
          </table:table-cell>
          <table:table-cell table:number-columns-repeated="16370"/>
        </table:table-row>
        <table:table-row table:style-name="ro14">
          <table:table-cell office:value-type="float" office:value="237" table:style-name="ce25">
            <text:p>237</text:p>
          </table:table-cell>
          <table:table-cell office:value-type="string" table:style-name="ce18">
            <text:p>Teilrevision der Bundesverfassung</text:p>
          </table:table-cell>
          <table:table-cell office:value-type="string" table:style-name="ce36">
            <text:p>Ergänzung der Bundesverfassung durch einen Artikel 34octies betreffend Konsumentenpolitik (Initiative Nationalrat Waldner)</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üro für Konsumentenfragen</text:p>
          </table:table-cell>
          <table:table-cell office:value-type="float" office:value="1977" table:style-name="ce8">
            <text:p>1977</text:p>
          </table:table-cell>
          <table:table-cell office:value-type="date" office:date-value="1977-09-20T00:00:00" table:style-name="ce9">
            <text:p>20.09.1977</text:p>
          </table:table-cell>
          <table:table-cell office:value-type="date" office:date-value="1978-01-20T00:00:00" table:style-name="ce9">
            <text:p>20.01.1978</text:p>
          </table:table-cell>
          <table:table-cell office:value-type="string" table:style-name="ce8">
            <text:p>III/44/395</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7001C#1989/59#215*<text:span text:style-name="T2">, Az. 100.01, Neuer Verfassungsartikel über die Konsumentenpolitik des Bundes, 1978</text:span></text:p>
            <text:p>E7001C#1992/9#149*<text:span text:style-name="T2">, Az. 100.3, Neuer Verfassungsartikel über die Konsumentenpolitik des Bundes / Schaffung einer Expertenkommission / Einzel-Initiative NR Waldner v. 4.5.77, 1981</text:span></text:p>
            <text:p>E7001C#1987/102#217*<text:span text:style-name="T2">, Az. 100.3, Ombudsmann für Konsumenten, 1977</text:span></text:p>
            <text:p>E7001C#1990/278#222*<text:span text:style-name="T2">, Az. 100.3, Verfassungsartikel Konsumetenpolitik, 1980 [$]</text:span></text:p>
          </table:table-cell>
          <table:table-cell office:value-type="string" table:style-name="ce26">
            <text:p>Kreisschreiben</text:p>
            <text:p>Adressatenliste</text:p>
            <text:p>Botschaft des Bundesrates</text:p>
            <text:p/>
          </table:table-cell>
          <table:table-cell table:number-columns-repeated="16370"/>
        </table:table-row>
        <table:table-row table:style-name="ro12">
          <table:table-cell office:value-type="float" office:value="238" table:style-name="ce25">
            <text:p>238</text:p>
          </table:table-cell>
          <table:table-cell office:value-type="string" table:style-name="ce18">
            <text:p>Bundesgesetz</text:p>
          </table:table-cell>
          <table:table-cell office:value-type="string" table:style-name="ce34">
            <text:p>Bundesgesetz über den eidgenössischen Ombudsmann</text:p>
          </table:table-cell>
          <table:table-cell office:value-type="string" table:style-name="ce19">
            <text:p>Eidgenössisches Justiz- und Polizeidepartement</text:p>
          </table:table-cell>
          <table:table-cell office:value-type="string" table:style-name="ce19">
            <text:p>EJPD</text:p>
          </table:table-cell>
          <table:table-cell office:value-type="string" table:style-name="ce19">
            <text:p>Bundesamt für Justiz</text:p>
          </table:table-cell>
          <table:table-cell office:value-type="float" office:value="1977" table:style-name="ce8">
            <text:p>1977</text:p>
          </table:table-cell>
          <table:table-cell office:value-type="date" office:date-value="1977-10-21T00:00:00" table:style-name="ce9">
            <text:p>21.10.1977</text:p>
          </table:table-cell>
          <table:table-cell office:value-type="date" office:date-value="1978-02-28T00:00:00" table:style-name="ce9">
            <text:p>28.02.1978</text:p>
          </table:table-cell>
          <table:table-cell office:value-type="string" table:style-name="ce8">
            <text:p>III/48/705</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110B#1993/147#214*<text:span text:style-name="T2">, Az. G.49.2, Rundschreiben Vernehmlassungsverfahren betr. BG über einen eidg. Ombudsmann (21.10.77), 1977 [$]</text:span></text:p>
            <text:p>E4110B#1993/147#220*<text:span text:style-name="T2">, Az. G.49.2, Ergebnisse Vernehmlassungsverfahren. Orientierung des Bundesrates (30.6. und 9.8.78), 1978 [$]</text:span></text:p>
            <text:p>E4110B#1993/147#219*<text:span text:style-name="T2">, Az. G.49.2, Vernehmlassungen zum BG über einen Eidg. Ombudsmann, 1978 [$]</text:span></text:p>
            <text:p>E4110B#1993/147#215*<text:span text:style-name="T2">, Az. G.49.2, Pressekonferenz vom 25.10.77 betr. Vernehmlassung Ombudsmann, 1977 [$]</text:span></text:p>
            <text:p>E4110B#1993/147#216*<text:span text:style-name="T2">, Az. G.49.2, Vernehmlassung bei den Kantonen, 1977-1978 [$]</text:span></text:p>
            <text:p>E4110B#1990/139#59*<text:span text:style-name="T2">, Az. G.049, Einsetzung eines Ombudsmann; Motion Fischer, Bern, vom 4.3.1970; Vernehmlassungen auf Kreisschreiben vom 21.10.1977 betr. BG über den eidgenössischen Ombudsmann, 1977-1978 [+]</text:span></text:p>
          </table:table-cell>
          <table:table-cell office:value-type="string" table:style-name="ce26">
            <text:p>Kreisschreiben</text:p>
            <text:p>Adressatenliste</text:p>
            <text:p>Antworten</text:p>
            <text:p>Mitberichte</text:p>
            <text:p>Varia</text:p>
            <text:p/>
          </table:table-cell>
          <table:table-cell table:number-columns-repeated="16370"/>
        </table:table-row>
        <table:table-row table:style-name="ro4">
          <table:table-cell office:value-type="float" office:value="239" table:style-name="ce25">
            <text:p>239</text:p>
          </table:table-cell>
          <table:table-cell office:value-type="string" table:style-name="ce18">
            <text:p>Teilrevision der Bundesverfassung</text:p>
          </table:table-cell>
          <table:table-cell office:value-type="string" table:style-name="ce36">
            <text:p>Änderung des Artikel 31bis Absatz 3 Buchstabe e der Bundesverfassung über die wirtschaftliche Kriegsvorsorge (Neuregelung der Landesversorgun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7" table:style-name="ce8">
            <text:p>1977</text:p>
          </table:table-cell>
          <table:table-cell office:value-type="date" office:date-value="1977-12-01T00:00:00" table:style-name="ce9">
            <text:p>01.12.1977</text:p>
          </table:table-cell>
          <table:table-cell office:value-type="date" office:date-value="1978-03-30T00:00:00" table:style-name="ce9">
            <text:p>30.03.1978</text:p>
          </table:table-cell>
          <table:table-cell office:value-type="string" table:style-name="ce8">
            <text:p>III/52/939</text:p>
          </table:table-cell>
          <table:table-cell table:style-name="ce8"/>
          <table:table-cell office:value-type="string" table:style-name="ce18">
            <text:p>Kantonsregierungen</text:p>
            <text:p>politische Parteien</text:p>
            <text:p>Spitzenverbände</text:p>
          </table:table-cell>
          <table:table-cell office:value-type="string" table:style-name="ce43">
            <text:p>E6100C#1998/106#1743*<text:span text:style-name="T2">, Az. 890.10, Aenderung der Bundesverfassung über die wirtschaftl. Kriegsvorsorge, Ergebnis der Vernehmlassung - BRB 5.7.78 und BRB 6.9.78 / Projet de la loi sur l'approvisionnement éco, 1978-1980 [$]</text:span></text:p>
            <text:p>E7175C#1995/259#316*<text:span text:style-name="T2">, Az. 033.080, Allgemeines, 1977 [§]</text:span></text:p>
            <text:p>E7001C#1989/59#1363*<text:span text:style-name="T2">, Az. 80.5, Neue Verfassungsbestimmung über die Landesversorgung, 1978 [§]</text:span></text:p>
            <text:p>E9500.233A#1999/358#960*<text:span text:style-name="T2">, Az. 14-0217, Änderung des Art. 31 bis Abs. 3 lit e der BV über die wirtschaftliche Kriegsvorsorge, 1977-1980 [§]</text:span></text:p>
            <text:p>E7310B#1988/178#1067*<text:span text:style-name="T2">, Az. 447.1, Wirtschaftliche Kriegsvorsorge, 1969-1977 [§]</text:span></text:p>
            <text:p>E7001C#1989/204#1406*<text:span text:style-name="T2">, Az. 80.2, Neue Verfassungsbestimmung über die Landesversorgung, 1979</text:span></text:p>
          </table:table-cell>
          <table:table-cell office:value-type="string" table:style-name="ce26">
            <text:p>Botschaft des Bundesrates</text:p>
            <text:p>Varia</text:p>
            <text:p/>
          </table:table-cell>
          <table:table-cell table:number-columns-repeated="16370"/>
        </table:table-row>
        <table:table-row table:style-name="ro2">
          <table:table-cell office:value-type="float" office:value="240" table:style-name="ce25">
            <text:p>240</text:p>
          </table:table-cell>
          <table:table-cell office:value-type="string" table:style-name="ce18">
            <text:p>Verordnung</text:p>
          </table:table-cell>
          <table:table-cell office:value-type="string" table:style-name="ce22">
            <text:p>Verordnung über die individuelle Abgabe auf übermässige Milchlieferungen</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7" table:style-name="ce8">
            <text:p>1977</text:p>
          </table:table-cell>
          <table:table-cell office:value-type="date" office:date-value="1977-02-01T00:00:00" table:style-name="ce9">
            <text:p>01.02.1977</text:p>
          </table:table-cell>
          <table:table-cell office:value-type="date" office:date-value="1977-03-30T00:00:00" table:style-name="ce9">
            <text:p>30.03.1977</text:p>
          </table:table-cell>
          <table:table-cell table:number-columns-repeated="2" table:style-name="ce8"/>
          <table:table-cell office:value-type="string" table:style-name="ce18">
            <text:p>Zentralverband schweiz. Milchproduzenten und seine Sektion</text:p>
          </table:table-cell>
          <table:table-cell table:style-name="ce42"/>
          <table:table-cell office:value-type="string" table:style-name="ce26">
            <text:p/>
          </table:table-cell>
          <table:table-cell table:number-columns-repeated="16370"/>
        </table:table-row>
        <table:table-row table:style-name="ro1">
          <table:table-cell office:value-type="float" office:value="241" table:style-name="ce25">
            <text:p>241</text:p>
          </table:table-cell>
          <table:table-cell office:value-type="string" table:style-name="ce18">
            <text:p>Verordnung</text:p>
          </table:table-cell>
          <table:table-cell office:value-type="string" table:style-name="ce22">
            <text:p>Verordnung über Richtlinien für den Ackerbau</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7" table:style-name="ce8">
            <text:p>1977</text:p>
          </table:table-cell>
          <table:table-cell office:value-type="date" office:date-value="1977-02-23T00:00:00" table:style-name="ce9">
            <text:p>23.02.1977</text:p>
          </table:table-cell>
          <table:table-cell office:value-type="date" office:date-value="1977-04-15T00:00:00" table:style-name="ce9">
            <text:p>15.04.1977</text:p>
          </table:table-cell>
          <table:table-cell table:number-columns-repeated="2" table:style-name="ce8"/>
          <table:table-cell office:value-type="string" table:style-name="ce18">
            <text:p>kantonale Landwirtschaftsdepartemente</text:p>
            <text:p>Mitglieder der beratenden Kommission für die Durchführung des Landwirtschaftgesetzes</text:p>
          </table:table-cell>
          <table:table-cell table:style-name="ce42"/>
          <table:table-cell office:value-type="string" table:style-name="ce26">
            <text:p/>
          </table:table-cell>
          <table:table-cell table:number-columns-repeated="16370"/>
        </table:table-row>
        <table:table-row table:style-name="ro6">
          <table:table-cell office:value-type="float" office:value="242" table:style-name="ce25">
            <text:p>242</text:p>
          </table:table-cell>
          <table:table-cell office:value-type="string" table:style-name="ce18">
            <text:p>Verordnung</text:p>
          </table:table-cell>
          <table:table-cell office:value-type="string" table:style-name="ce22">
            <text:p>Revision verschiedener Bestimmungen der Verordnung I zum Arbeitsgesetz</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8">
            <text:p>Bundesamt für Industrie,</text:p>
            <text:p>Gewerbe und Arbeit</text:p>
          </table:table-cell>
          <table:table-cell office:value-type="float" office:value="1977" table:style-name="ce8">
            <text:p>1977</text:p>
          </table:table-cell>
          <table:table-cell office:value-type="date" office:date-value="1977-03-02T00:00:00" table:style-name="ce9">
            <text:p>02.03.1977</text:p>
          </table:table-cell>
          <table:table-cell office:value-type="date" office:date-value="1977-05-31T00:00:00" table:style-name="ce9">
            <text:p>31.05.1977</text:p>
          </table:table-cell>
          <table:table-cell table:number-columns-repeated="2" table:style-name="ce8"/>
          <table:table-cell office:value-type="string" table:style-name="ce18">
            <text:p>zuständige kantonale Departemente</text:p>
            <text:p>Spitzenverbände der Arbeitsgeber<text:s/></text:p>
            <text:p>Spitzenverbände Arbeitnehmer</text:p>
          </table:table-cell>
          <table:table-cell table:style-name="ce42"/>
          <table:table-cell office:value-type="string" table:style-name="ce26">
            <text:p/>
          </table:table-cell>
          <table:table-cell table:number-columns-repeated="16370"/>
        </table:table-row>
        <table:table-row table:style-name="ro2">
          <table:table-cell office:value-type="float" office:value="243" table:style-name="ce25">
            <text:p>243</text:p>
          </table:table-cell>
          <table:table-cell office:value-type="string" table:style-name="ce18">
            <text:p>Verordnung</text:p>
          </table:table-cell>
          <table:table-cell office:value-type="string" table:style-name="ce22">
            <text:p>Änderung der Verordnung vom 22.3.72 über Ordnungsbussen im Strassenverkehr</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7" table:style-name="ce8">
            <text:p>1977</text:p>
          </table:table-cell>
          <table:table-cell office:value-type="date" office:date-value="1977-05-24T00:00:00" table:style-name="ce9">
            <text:p>24.05.1977</text:p>
          </table:table-cell>
          <table:table-cell office:value-type="date" office:date-value="1977-08-15T00:00:00" table:style-name="ce9">
            <text:p>15.08.1977</text:p>
          </table:table-cell>
          <table:table-cell table:number-columns-repeated="2" table:style-name="ce8"/>
          <table:table-cell office:value-type="string" table:style-name="ce18">
            <text:p>für den Strassenverkehr zuständige Direktionen der Kantone</text:p>
          </table:table-cell>
          <table:table-cell table:style-name="ce42"/>
          <table:table-cell office:value-type="string" table:style-name="ce26">
            <text:p/>
          </table:table-cell>
          <table:table-cell table:number-columns-repeated="16370"/>
        </table:table-row>
        <table:table-row table:style-name="ro5">
          <table:table-cell office:value-type="float" office:value="244" table:style-name="ce25">
            <text:p>244</text:p>
          </table:table-cell>
          <table:table-cell office:value-type="string" table:style-name="ce18">
            <text:p>Verordnung</text:p>
          </table:table-cell>
          <table:table-cell office:value-type="string" table:style-name="ce22">
            <text:p>Änderung der Tierseuchenverordnung vom 15.12.67</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7" table:style-name="ce8">
            <text:p>1977</text:p>
          </table:table-cell>
          <table:table-cell office:value-type="date" office:date-value="1977-06-06T00:00:00" table:style-name="ce9">
            <text:p>06.06.1977</text:p>
          </table:table-cell>
          <table:table-cell office:value-type="date" office:date-value="1977-08-31T00:00:00" table:style-name="ce9">
            <text:p>31.08.1977</text:p>
          </table:table-cell>
          <table:table-cell table:number-columns-repeated="2" table:style-name="ce8"/>
          <table:table-cell office:value-type="string" table:style-name="ce18">
            <text:p>Kantonsregierungen</text:p>
          </table:table-cell>
          <table:table-cell office:value-type="string" table:style-name="ce43">
            <text:p>E7270D#2001/50#441*<text:span text:style-name="T2">, Az. 100.02.30, Vernehmlassung der Organisationen, 1977-1977 [$]</text:span></text:p>
          </table:table-cell>
          <table:table-cell office:value-type="string" table:style-name="ce26">
            <text:p/>
          </table:table-cell>
          <table:table-cell table:number-columns-repeated="16370"/>
        </table:table-row>
        <table:table-row table:style-name="ro2">
          <table:table-cell office:value-type="float" office:value="245" table:style-name="ce25">
            <text:p>245</text:p>
          </table:table-cell>
          <table:table-cell office:value-type="string" table:style-name="ce18">
            <text:p>Verordnung</text:p>
          </table:table-cell>
          <table:table-cell office:value-type="string" table:style-name="ce22">
            <text:p>Änderung der Verordnung über verbotene giftige Stoffe</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7" table:style-name="ce8">
            <text:p>1977</text:p>
          </table:table-cell>
          <table:table-cell office:value-type="date" office:date-value="1977-06-13T00:00:00" table:style-name="ce9">
            <text:p>13.06.1977</text:p>
          </table:table-cell>
          <table:table-cell office:value-type="date" office:date-value="1977-09-03T00:00:00" table:style-name="ce9">
            <text:p>03.09.1977</text:p>
          </table:table-cell>
          <table:table-cell table:number-columns-repeated="2" table:style-name="ce8"/>
          <table:table-cell office:value-type="string" table:style-name="ce18">
            <text:p>Kantonsregierungen</text:p>
            <text:p>interessierte Wirtschafts- und Fachverbände</text:p>
          </table:table-cell>
          <table:table-cell table:style-name="ce42"/>
          <table:table-cell office:value-type="string" table:style-name="ce26">
            <text:p/>
          </table:table-cell>
          <table:table-cell table:number-columns-repeated="16370"/>
        </table:table-row>
        <table:table-row table:style-name="ro5">
          <table:table-cell office:value-type="float" office:value="246" table:style-name="ce25">
            <text:p>246</text:p>
          </table:table-cell>
          <table:table-cell office:value-type="string" table:style-name="ce18">
            <text:p>Verordnung</text:p>
          </table:table-cell>
          <table:table-cell office:value-type="string" table:style-name="ce22">
            <text:p>Verordnungsentwurf über Elektrofischerei</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7" table:style-name="ce8">
            <text:p>1977</text:p>
          </table:table-cell>
          <table:table-cell office:value-type="date" office:date-value="1977-07-14T00:00:00" table:style-name="ce9">
            <text:p>14.07.1977</text:p>
          </table:table-cell>
          <table:table-cell office:value-type="date" office:date-value="1977-09-15T00:00:00" table:style-name="ce9">
            <text:p>15.09.1977</text:p>
          </table:table-cell>
          <table:table-cell table:number-columns-repeated="2" table:style-name="ce8"/>
          <table:table-cell office:value-type="string" table:style-name="ce18">
            <text:p>Kantonsregierungen</text:p>
            <text:p>interessierte Fachverbände</text:p>
          </table:table-cell>
          <table:table-cell table:style-name="ce42"/>
          <table:table-cell office:value-type="string" table:style-name="ce26">
            <text:p/>
          </table:table-cell>
          <table:table-cell table:number-columns-repeated="16370"/>
        </table:table-row>
        <table:table-row table:style-name="ro2">
          <table:table-cell office:value-type="float" office:value="247" table:style-name="ce25">
            <text:p>247</text:p>
          </table:table-cell>
          <table:table-cell office:value-type="string" table:style-name="ce18">
            <text:p>Verordnung</text:p>
          </table:table-cell>
          <table:table-cell office:value-type="string" table:style-name="ce22">
            <text:p>Entwurf einer Verordnung über die Änderung einzelner Artikel der eidg.. Fleischschauverordnun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7" table:style-name="ce8">
            <text:p>1977</text:p>
          </table:table-cell>
          <table:table-cell office:value-type="date" office:date-value="1977-08-25T00:00:00" table:style-name="ce9">
            <text:p>25.08.1977</text:p>
          </table:table-cell>
          <table:table-cell office:value-type="date" office:date-value="1977-10-15T00:00:00" table:style-name="ce9">
            <text:p>15.10.1977</text:p>
          </table:table-cell>
          <table:table-cell table:number-columns-repeated="2" table:style-name="ce8"/>
          <table:table-cell office:value-type="string" table:style-name="ce18">
            <text:p>mit der Handhabung der Fleischschaubeauftragten kantonalen Behörden</text:p>
          </table:table-cell>
          <table:table-cell office:value-type="string" table:style-name="ce43">
            <text:p>E7270D#2001/50#1431*<text:span text:style-name="T2">, Az. 400.02.40, Änderungen EFV (Sachbezeichnung) Vernehmlassung 1978, Vernehmlassung Organisationen, 1978-1978 [$]</text:span></text:p>
          </table:table-cell>
          <table:table-cell office:value-type="string" table:style-name="ce26">
            <text:p/>
          </table:table-cell>
          <table:table-cell table:number-columns-repeated="16370"/>
        </table:table-row>
        <table:table-row table:style-name="ro7">
          <table:table-cell office:value-type="float" office:value="248" table:style-name="ce25">
            <text:p>248</text:p>
          </table:table-cell>
          <table:table-cell office:value-type="string" table:style-name="ce18">
            <text:p>Verordnung</text:p>
          </table:table-cell>
          <table:table-cell office:value-type="string" table:style-name="ce22">
            <text:p>Verordnungsentwurf über die Bewilligung von Stallbauten zur Fleisch- und Eierproduktion</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7" table:style-name="ce8">
            <text:p>1977</text:p>
          </table:table-cell>
          <table:table-cell office:value-type="date" office:date-value="1977-10-24T00:00:00" table:style-name="ce9">
            <text:p>24.10.1977</text:p>
          </table:table-cell>
          <table:table-cell office:value-type="date" office:date-value="1977-11-25T00:00:00" table:style-name="ce9">
            <text:p>25.11.1977</text:p>
          </table:table-cell>
          <table:table-cell table:number-columns-repeated="2" table:style-name="ce8"/>
          <table:table-cell office:value-type="string" table:style-name="ce18">
            <text:p>kantonale Landwirtschaftsbehörden</text:p>
            <text:p>interessierte landwirtschaftliche Organisationen</text:p>
            <text:p>Organisationen der Futtermittelbranche</text:p>
            <text:p>andere interessierte Kreise</text:p>
          </table:table-cell>
          <table:table-cell office:value-type="string" table:style-name="ce43">
            <text:p>E7220A#1989/89#69*<text:span text:style-name="T2">, Az. 041, Viehwirtschaft \\V Höchstbestände in der Fleisch- und Eierproduktion \\V Bewilligung von Stallbauten. Vernehmlassung, BRB 10.12.79, 1979 [$]</text:span></text:p>
          </table:table-cell>
          <table:table-cell office:value-type="string" table:style-name="ce26">
            <text:p/>
          </table:table-cell>
          <table:table-cell table:number-columns-repeated="16370"/>
        </table:table-row>
        <table:table-row table:style-name="ro5">
          <table:table-cell office:value-type="float" office:value="249" table:style-name="ce25">
            <text:p>249</text:p>
          </table:table-cell>
          <table:table-cell office:value-type="string" table:style-name="ce18">
            <text:p>Teilrevision der Bundesverfassung</text:p>
          </table:table-cell>
          <table:table-cell office:value-type="string" table:style-name="ce34">
            <text:p>Gründung des Kantons Jura</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7" table:style-name="ce8">
            <text:p>1977</text:p>
          </table:table-cell>
          <table:table-cell office:value-type="date" office:date-value="1977-10-28T00:00:00" table:style-name="ce9">
            <text:p>28.10.1977</text:p>
          </table:table-cell>
          <table:table-cell office:value-type="date" office:date-value="1977-10-28T00:00:00" table:style-name="ce9">
            <text:p>28.10.1977</text:p>
          </table:table-cell>
          <table:table-cell table:number-columns-repeated="2" table:style-name="ce8"/>
          <table:table-cell office:value-type="string" table:style-name="ce18">
            <text:p>Kantonsregierungen</text:p>
          </table:table-cell>
          <table:table-cell office:value-type="string" table:style-name="ce43">
            <text:p>E4110B#1990/251#35*<text:span text:style-name="T2">, Az. G.075, Gründung des Kantons Jura (Revision der Bundesverfassung): Dokumentation, 1977-1986</text:span></text:p>
          </table:table-cell>
          <table:table-cell office:value-type="string" table:style-name="ce26">
            <text:p/>
          </table:table-cell>
          <table:table-cell table:number-columns-repeated="16370"/>
        </table:table-row>
        <table:table-row table:style-name="ro2">
          <table:table-cell office:value-type="float" office:value="250" table:style-name="ce25">
            <text:p>250</text:p>
          </table:table-cell>
          <table:table-cell office:value-type="string" table:style-name="ce18">
            <text:p>Verordnung</text:p>
          </table:table-cell>
          <table:table-cell office:value-type="string" table:style-name="ce22">
            <text:p>Änderung der Verordnung zum Schutze der Gewässer gegen Verunreinigung durch wassergefährdende Flüssigkeite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7" table:style-name="ce8">
            <text:p>1977</text:p>
          </table:table-cell>
          <table:table-cell office:value-type="date" office:date-value="1977-11-24T00:00:00" table:style-name="ce9">
            <text:p>24.11.1977</text:p>
          </table:table-cell>
          <table:table-cell office:value-type="date" office:date-value="1978-01-31T00:00:00" table:style-name="ce9">
            <text:p>31.01.1978</text:p>
          </table:table-cell>
          <table:table-cell table:number-columns-repeated="2"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6">
          <table:table-cell office:value-type="float" office:value="251" table:style-name="ce25">
            <text:p>251</text:p>
          </table:table-cell>
          <table:table-cell office:value-type="string" table:style-name="ce18">
            <text:p>Bundesgesetz</text:p>
          </table:table-cell>
          <table:table-cell office:value-type="string" table:style-name="ce36">
            <text:p>Änderung des Artikels <text:s/>54 Abs. 3 des BG betr. Den Verkehr <text:s/>mit Lebensmitteln <text:s/>und Gebrauchsgegenständen vom 8.12.1905 (Lebensmittelgesetz)</text:p>
          </table:table-cell>
          <table:table-cell office:value-type="string" table:style-name="ce19">
            <text:p>Eidgenössisches Departement des Innern</text:p>
          </table:table-cell>
          <table:table-cell office:value-type="string" table:style-name="ce19">
            <text:p>EDI</text:p>
          </table:table-cell>
          <table:table-cell office:value-type="string" table:style-name="ce19">
            <text:p>Bundesamt für Gesundheitswesen</text:p>
          </table:table-cell>
          <table:table-cell office:value-type="float" office:value="1977" table:style-name="ce8">
            <text:p>1977</text:p>
          </table:table-cell>
          <table:table-cell office:value-type="date" office:date-value="1977-12-15T00:00:00" table:style-name="ce9">
            <text:p>15.12.1977</text:p>
          </table:table-cell>
          <table:table-cell office:value-type="date" office:date-value="1978-02-15T00:00:00" table:style-name="ce9">
            <text:p>15.02.1978</text:p>
          </table:table-cell>
          <table:table-cell table:number-columns-repeated="2" table:style-name="ce8"/>
          <table:table-cell office:value-type="string" table:style-name="ce18">
            <text:p>Kantonsregierungen</text:p>
          </table:table-cell>
          <table:table-cell office:value-type="string" table:style-name="ce43">
            <text:p>E3803#1992/256#150*<text:span text:style-name="T2">, Az. 3-10-5, Lebensmittelgesetz, Entwürfe, Vernehmlassung, 1979-1985</text:span></text:p>
          </table:table-cell>
          <table:table-cell office:value-type="string" table:style-name="ce26">
            <text:p/>
          </table:table-cell>
          <table:table-cell table:number-columns-repeated="16370"/>
        </table:table-row>
        <table:table-row table:style-name="ro11">
          <table:table-cell office:value-type="float" office:value="252" table:style-name="ce25">
            <text:p>252</text:p>
          </table:table-cell>
          <table:table-cell office:value-type="string" table:style-name="ce18">
            <text:p>Teilrevision der Bundesverfassung</text:p>
          </table:table-cell>
          <table:table-cell office:value-type="string" table:style-name="ce34">
            <text:p>Totalrevision der Bundesverfassung, Entwurf der Expertenkommission</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8" table:style-name="ce8">
            <text:p>1978</text:p>
          </table:table-cell>
          <table:table-cell office:value-type="date" office:date-value="1978-02-23T00:00:00" table:style-name="ce9">
            <text:p>23.02.1978</text:p>
          </table:table-cell>
          <table:table-cell office:value-type="date" office:date-value="1979-06-30T00:00:00" table:style-name="ce9">
            <text:p>30.06.1979</text:p>
          </table:table-cell>
          <table:table-cell office:value-type="string" table:style-name="ce8">
            <text:p>I/13/765</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110-04#27<text:span text:style-name="T2">, Az. , Sämtliche Vernehmlassungen <text:s/>zum Verfassungsentwurf 1977 vgl. Aktenabgabeverzeichnis vom 03.07.2000, <text:s/>[$]</text:span></text:p>
            <text:p>E4110-04#27-1<text:span text:style-name="T2">, Az. , Kantone,</text:span></text:p>
            <text:p>E4110-04#36<text:span text:style-name="T2">, Az. , Publikation der Vernehmlassungsergebnisse, <text:s/>[+]</text:span></text:p>
            <text:p>E4110-04#2005/110#245*<text:span text:style-name="T2">, Az. 36, Publikation der Vernehmlassungsergebnisse / Vernehmlassungen, 1976-1978</text:span></text:p>
            <text:p>E4110-04#2005/110#247*<text:span text:style-name="T2">, Az. 36, Publikation der Vernehmlassungsergebnisse / Liste der Vernehmlasser, 1978-1979</text:span></text:p>
            <text:p>E4110-04#2005/110#248*<text:span text:style-name="T2">, Az. 36, Publikation der Vernehmlassungsergebnisse / Auswertung der Vernehmlassungen, 1978-1980</text:span></text:p>
            <text:p>E4110B#G-022<text:span text:style-name="T2">, Az. , Totalrevision der Bundesverfassung, 1848-1985 [+]</text:span></text:p>
          </table:table-cell>
          <table:table-cell office:value-type="string" table:style-name="ce26">
            <text:p>Kreisschreiben</text:p>
            <text:p>Adressatenliste</text:p>
            <text:p>Antworten</text:p>
            <text:p>Varia</text:p>
            <text:p/>
          </table:table-cell>
          <table:table-cell table:number-columns-repeated="16370"/>
        </table:table-row>
        <table:table-row table:style-name="ro2">
          <table:table-cell office:value-type="float" office:value="253" table:style-name="ce25">
            <text:p>253</text:p>
          </table:table-cell>
          <table:table-cell office:value-type="string" table:style-name="ce18">
            <text:p>Verordnung</text:p>
          </table:table-cell>
          <table:table-cell office:value-type="string" table:style-name="ce22">
            <text:p>Neue Zuckerordnung: Bericht und Entwurf eines Bundesbeschlusses über die inländische Zuckerwirtschaft</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8" table:style-name="ce8">
            <text:p>1978</text:p>
          </table:table-cell>
          <table:table-cell office:value-type="date" office:date-value="1978-02-27T00:00:00" table:style-name="ce9">
            <text:p>27.02.1978</text:p>
          </table:table-cell>
          <table:table-cell office:value-type="date" office:date-value="1978-05-31T00:00:00" table:style-name="ce9">
            <text:p>31.05.1978</text:p>
          </table:table-cell>
          <table:table-cell office:value-type="string" table:style-name="ce8">
            <text:p>I/13/765</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7220A#1989/88#79*<text:span text:style-name="T2">, Az. 041, Zuckerordnung, Allgemeines \\Vernehmlassung, BRB 15.2.78 (Vorakten bis 1977 in Nr. 163.0), 1978 [$]</text:span></text:p>
          </table:table-cell>
          <table:table-cell office:value-type="string" table:style-name="ce26">
            <text:p/>
          </table:table-cell>
          <table:table-cell table:number-columns-repeated="16370"/>
        </table:table-row>
        <table:table-row table:style-name="ro2">
          <table:table-cell office:value-type="float" office:value="254" table:style-name="ce25">
            <text:p>254</text:p>
          </table:table-cell>
          <table:table-cell office:value-type="string" table:style-name="ce18">
            <text:p>Bundesgesetz</text:p>
          </table:table-cell>
          <table:table-cell office:value-type="string" table:style-name="ce36">
            <text:p>Bundesgesetz über die Harmonisierung der direkten Steuern der Kantone und Gemeinden samt erläuterndem Bericht</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78" table:style-name="ce8">
            <text:p>1978</text:p>
          </table:table-cell>
          <table:table-cell office:value-type="date" office:date-value="1978-03-15T00:00:00" table:style-name="ce9">
            <text:p>15.03.1978</text:p>
          </table:table-cell>
          <table:table-cell office:value-type="date" office:date-value="1978-06-30T00:00:00" table:style-name="ce9">
            <text:p>30.06.1978</text:p>
          </table:table-cell>
          <table:table-cell office:value-type="string" table:style-name="ce8">
            <text:p>I/13/765</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6100B-02#209.37<text:span text:style-name="T2">, Az. , Steuerharmonisierung, 1977-1985</text:span></text:p>
          </table:table-cell>
          <table:table-cell office:value-type="string" table:style-name="ce26">
            <text:p/>
          </table:table-cell>
          <table:table-cell table:number-columns-repeated="16370"/>
        </table:table-row>
        <table:table-row table:style-name="ro6">
          <table:table-cell office:value-type="float" office:value="255" table:style-name="ce25">
            <text:p>255</text:p>
          </table:table-cell>
          <table:table-cell office:value-type="string" table:style-name="ce18">
            <text:p>Bundesgesetz</text:p>
          </table:table-cell>
          <table:table-cell office:value-type="string" table:style-name="ce36">
            <text:p>Änderung des Strassenverkehrsgesetzes (Pflicht zum Tragen von Sicherheitsgurten, Veröffentlichung der Ergebnisse der Typenprüfun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8" table:style-name="ce8">
            <text:p>1978</text:p>
          </table:table-cell>
          <table:table-cell office:value-type="date" office:date-value="1978-03-22T00:00:00" table:style-name="ce9">
            <text:p>22.03.1978</text:p>
          </table:table-cell>
          <table:table-cell office:value-type="date" office:date-value="1978-06-30T00:00:00" table:style-name="ce9">
            <text:p>30.06.1978</text:p>
          </table:table-cell>
          <table:table-cell office:value-type="string" table:style-name="ce8">
            <text:p>I/17/1110</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361B#1990/235#229*<text:span text:style-name="T2">, Az. E.02.spez., Strassenverkehrsgesetz, Gurtenobligatorium, 1978</text:span></text:p>
            <text:p>E4361B#1990/235#227*<text:span text:style-name="T2">, Az. E.02.spez., Strassenverkehrsgesetz, Revision von Art. 76, 1979-1981</text:span></text:p>
            <text:p>E4261C#1998/426#1556*<text:span text:style-name="T2">, Az. 05.904, Gurtenobligatorium, 1974-1983</text:span></text:p>
            <text:p>E4261C#1998/426#1557*<text:span text:style-name="T2">, Az. 05.904, Gurtenobligatorium, 1974-1983</text:span></text:p>
          </table:table-cell>
          <table:table-cell office:value-type="string" table:style-name="ce26">
            <text:p>Kreisschreiben</text:p>
            <text:p/>
          </table:table-cell>
          <table:table-cell table:number-columns-repeated="16370"/>
        </table:table-row>
        <table:table-row table:style-name="ro2">
          <table:table-cell office:value-type="float" office:value="256" table:style-name="ce25">
            <text:p>256</text:p>
          </table:table-cell>
          <table:table-cell office:value-type="string" table:style-name="ce18">
            <text:p>Verordnung</text:p>
          </table:table-cell>
          <table:table-cell office:value-type="string" table:style-name="ce22">
            <text:p>Festsetzung des Blutalkohol-Grenzwertes</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8" table:style-name="ce8">
            <text:p>1978</text:p>
          </table:table-cell>
          <table:table-cell office:value-type="date" office:date-value="1978-03-22T00:00:00" table:style-name="ce9">
            <text:p>22.03.1978</text:p>
          </table:table-cell>
          <table:table-cell office:value-type="date" office:date-value="1978-06-30T00:00:00" table:style-name="ce9">
            <text:p>30.06.1978</text:p>
          </table:table-cell>
          <table:table-cell office:value-type="string" table:style-name="ce8">
            <text:p>I/17/1110</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257" table:style-name="ce25">
            <text:p>257</text:p>
          </table:table-cell>
          <table:table-cell office:value-type="string" table:style-name="ce18">
            <text:p>Rest</text:p>
          </table:table-cell>
          <table:table-cell office:value-type="string" table:style-name="ce22">
            <text:p>Bericht über Massnahmen zur Förderung der Wettbewerbsfähigkeit (Impulsprogramm)</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8" table:style-name="ce8">
            <text:p>1978</text:p>
          </table:table-cell>
          <table:table-cell office:value-type="date" office:date-value="1978-04-17T00:00:00" table:style-name="ce9">
            <text:p>17.04.1978</text:p>
          </table:table-cell>
          <table:table-cell office:value-type="date" office:date-value="1978-06-10T00:00:00" table:style-name="ce9">
            <text:p>10.06.1978</text:p>
          </table:table-cell>
          <table:table-cell office:value-type="string" table:style-name="ce8">
            <text:p>I/22/1316</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7001C#1989/59#1261*<text:span text:style-name="T2">, Az. 7020.4, Einleitung Vernehmlassungsverfahren betr. Massnahmen zur Förderung der Wettbewerbsfähigkeit, 1978 [$]</text:span></text:p>
          </table:table-cell>
          <table:table-cell office:value-type="string" table:style-name="ce26">
            <text:p/>
          </table:table-cell>
          <table:table-cell table:number-columns-repeated="16370"/>
        </table:table-row>
        <table:table-row table:style-name="ro8">
          <table:table-cell office:value-type="float" office:value="258" table:style-name="ce25">
            <text:p>258</text:p>
          </table:table-cell>
          <table:table-cell office:value-type="string" table:style-name="ce18">
            <text:p>Bundesgesetz</text:p>
          </table:table-cell>
          <table:table-cell office:value-type="string" table:style-name="ce34">
            <text:p>Bundesgesetz über Bewirtschaftungsbeiträge an die Landwirtschaft</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Abteilung für Landwirtschaft</text:p>
          </table:table-cell>
          <table:table-cell office:value-type="float" office:value="1978" table:style-name="ce8">
            <text:p>1978</text:p>
          </table:table-cell>
          <table:table-cell office:value-type="date" office:date-value="1978-04-20T00:00:00" table:style-name="ce9">
            <text:p>20.04.1978</text:p>
          </table:table-cell>
          <table:table-cell office:value-type="date" office:date-value="1978-08-31T00:00:00" table:style-name="ce9">
            <text:p>31.08.1978</text:p>
          </table:table-cell>
          <table:table-cell office:value-type="string" table:style-name="ce8">
            <text:p>I/22/1316</text:p>
          </table:table-cell>
          <table:table-cell table:style-name="ce8"/>
          <table:table-cell office:value-type="string" table:style-name="ce18">
            <text:p>Kantonsregierungen</text:p>
            <text:p>interessierte Organisationen</text:p>
          </table:table-cell>
          <table:table-cell office:value-type="string" table:style-name="ce43">
            <text:p>E7220A#1989/88#118*<text:span text:style-name="T2">, Az. 105.0, Bewirtschaftungsbeiträge, Allgemeines \\Einleitung Vernehmlassung, BRB 5.4. und 25.1.78 \\Vernehmlassung und BO zu Gesetzentwurf, 1977-1978</text:span></text:p>
          </table:table-cell>
          <table:table-cell office:value-type="string" table:style-name="ce26">
            <text:p>Kreisschreiben</text:p>
            <text:p>Adressatenliste</text:p>
            <text:p>Antworten</text:p>
            <text:p>Botschaft des Bundesrates</text:p>
            <text:p/>
          </table:table-cell>
          <table:table-cell table:number-columns-repeated="16370"/>
        </table:table-row>
        <table:table-row table:style-name="ro2">
          <table:table-cell office:value-type="float" office:value="259" table:style-name="ce25">
            <text:p>259</text:p>
          </table:table-cell>
          <table:table-cell office:value-type="string" table:style-name="ce18">
            <text:p>Bundesbeschluss</text:p>
          </table:table-cell>
          <table:table-cell office:value-type="string" table:style-name="ce22">
            <text:p>Erneuerung des Bundesbeschlusses über Massnahmen zugunsten des Rebbaus vom 1.Januar 1980 bis 3 1.Dezember 1989</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8" table:style-name="ce8">
            <text:p>1978</text:p>
          </table:table-cell>
          <table:table-cell office:value-type="date" office:date-value="1978-06-12T00:00:00" table:style-name="ce9">
            <text:p>12.06.1978</text:p>
          </table:table-cell>
          <table:table-cell office:value-type="date" office:date-value="1978-08-31T00:00:00" table:style-name="ce9">
            <text:p>31.08.1978</text:p>
          </table:table-cell>
          <table:table-cell office:value-type="string" table:style-name="ce8">
            <text:p>I/30/1671</text:p>
          </table:table-cell>
          <table:table-cell table:style-name="ce8"/>
          <table:table-cell office:value-type="string" table:style-name="ce18">
            <text:p>Kantonsregierung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260" table:style-name="ce25">
            <text:p>260</text:p>
          </table:table-cell>
          <table:table-cell office:value-type="string" table:style-name="ce18">
            <text:p>Verordnung</text:p>
          </table:table-cell>
          <table:table-cell office:value-type="string" table:style-name="ce22">
            <text:p>Revision der Verordnung des Bundes rates vom 20. Oktober 1976 über die Begrenzung der Zahl der erwerbstätigen Ausländer</text:p>
          </table:table-cell>
          <table:table-cell office:value-type="string" table:style-name="ce19">
            <text:p>Eidgenössisches Justiz- und Polizeidepartement</text:p>
            <text:p>Eidgenössisches Volkswirtschaftsdepartement</text:p>
          </table:table-cell>
          <table:table-cell office:value-type="string" table:style-name="ce19">
            <text:p>EJPD</text:p>
            <text:p>EVD</text:p>
          </table:table-cell>
          <table:table-cell table:style-name="ce19"/>
          <table:table-cell office:value-type="float" office:value="1978" table:style-name="ce8">
            <text:p>1978</text:p>
          </table:table-cell>
          <table:table-cell office:value-type="date" office:date-value="1978-06-30T00:00:00" table:style-name="ce9">
            <text:p>30.06.1978</text:p>
          </table:table-cell>
          <table:table-cell office:value-type="date" office:date-value="1978-08-31T00:00:00" table:style-name="ce9">
            <text:p>31.08.1978</text:p>
          </table:table-cell>
          <table:table-cell office:value-type="string" table:style-name="ce8">
            <text:p>I/30/1671</text:p>
          </table:table-cell>
          <table:table-cell table:style-name="ce8"/>
          <table:table-cell office:value-type="string" table:style-name="ce18">
            <text:p>Kantonsregierungen</text:p>
          </table:table-cell>
          <table:table-cell office:value-type="string" table:style-name="ce43">
            <text:p>E7175C#1995/259#1355*<text:span text:style-name="T2">, Az. 512.02.13, Vernehmlassungsverfahren, 1978 [$]</text:span></text:p>
          </table:table-cell>
          <table:table-cell office:value-type="string" table:style-name="ce26">
            <text:p/>
          </table:table-cell>
          <table:table-cell table:number-columns-repeated="16370"/>
        </table:table-row>
        <table:table-row table:style-name="ro2">
          <table:table-cell office:value-type="float" office:value="261" table:style-name="ce25">
            <text:p>261</text:p>
          </table:table-cell>
          <table:table-cell office:value-type="string" table:style-name="ce18">
            <text:p>Teilrevision der Bundesverfassung</text:p>
          </table:table-cell>
          <table:table-cell office:value-type="string" table:style-name="ce34">
            <text:p>Volksinitiative «Gleiche Rechte für Mann und Frau»</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8" table:style-name="ce8">
            <text:p>1978</text:p>
          </table:table-cell>
          <table:table-cell office:value-type="date" office:date-value="1978-01-06T00:00:00" table:style-name="ce9">
            <text:p>06.01.1978</text:p>
          </table:table-cell>
          <table:table-cell office:value-type="date" office:date-value="1978-04-30T00:00:00" table:style-name="ce9">
            <text:p>30.04.1978</text:p>
          </table:table-cell>
          <table:table-cell office:value-type="string" table:style-name="ce8">
            <text:p>I/5/199</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110B#1990/251#2*<text:span text:style-name="T2">, Az. G.071, Volksinitative Gleiche Rechte für Mann und Frau: Vernehmlassungen auf Kreisschreiben vom 6.1.1978 betr. BG über die Volksinitative "Gleiche Rechte für Mann und Frau", 1978-1979</text:span></text:p>
          </table:table-cell>
          <table:table-cell office:value-type="string" table:style-name="ce26">
            <text:p>Kreisschreiben</text:p>
            <text:p>Antworten</text:p>
            <text:p/>
          </table:table-cell>
          <table:table-cell table:number-columns-repeated="16370"/>
        </table:table-row>
        <table:table-row table:style-name="ro5">
          <table:table-cell office:value-type="float" office:value="262" table:style-name="ce25">
            <text:p>262</text:p>
          </table:table-cell>
          <table:table-cell office:value-type="string" table:style-name="ce18">
            <text:p>Bundesgesetz</text:p>
          </table:table-cell>
          <table:table-cell office:value-type="string" table:style-name="ce36">
            <text:p>Änderung des Artikels 54 Absatz 3 des Lebensmittelgesetzes vom 8.Dezember 1905</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8" table:style-name="ce8">
            <text:p>1978</text:p>
          </table:table-cell>
          <table:table-cell office:value-type="date" office:date-value="1978-01-23T00:00:00" table:style-name="ce9">
            <text:p>23.01.1978</text:p>
          </table:table-cell>
          <table:table-cell office:value-type="date" office:date-value="1978-02-15T00:00:00" table:style-name="ce9">
            <text:p>15.02.1978</text:p>
          </table:table-cell>
          <table:table-cell office:value-type="string" table:style-name="ce8">
            <text:p>I/5/199</text:p>
          </table:table-cell>
          <table:table-cell table:style-name="ce8"/>
          <table:table-cell table:style-name="ce18"/>
          <table:table-cell office:value-type="string" table:style-name="ce43">
            <text:p>E3803#1992/256#150*<text:span text:style-name="T2">, Az. 3-10-5, Lebensmittelgesetz, Entwürfe, Vernehmlassung, 1979-1985</text:span></text:p>
          </table:table-cell>
          <table:table-cell office:value-type="string" table:style-name="ce26">
            <text:p/>
          </table:table-cell>
          <table:table-cell table:number-columns-repeated="16370"/>
        </table:table-row>
        <table:table-row table:style-name="ro2">
          <table:table-cell office:value-type="float" office:value="263" table:style-name="ce25">
            <text:p>263</text:p>
          </table:table-cell>
          <table:table-cell office:value-type="string" table:style-name="ce18">
            <text:p>Völkerrechtlicher Vertrag</text:p>
          </table:table-cell>
          <table:table-cell office:value-type="string" table:style-name="ce22">
            <text:p>Beitritt der Schweiz zur Europäischen Sozialcharta</text:p>
          </table:table-cell>
          <table:table-cell office:value-type="string" table:style-name="ce19">
            <text:p>Eidgenössisches Politisches Departement</text:p>
          </table:table-cell>
          <table:table-cell office:value-type="string" table:style-name="ce19">
            <text:p>EPD</text:p>
          </table:table-cell>
          <table:table-cell table:style-name="ce19"/>
          <table:table-cell office:value-type="float" office:value="1978" table:style-name="ce8">
            <text:p>1978</text:p>
          </table:table-cell>
          <table:table-cell office:value-type="date" office:date-value="1978-02-01T00:00:00" table:style-name="ce9">
            <text:p>01.02.1978</text:p>
          </table:table-cell>
          <table:table-cell office:value-type="date" office:date-value="1978-06-30T00:00:00" table:style-name="ce9">
            <text:p>30.06.1978</text:p>
          </table:table-cell>
          <table:table-cell office:value-type="string" table:style-name="ce8">
            <text:p>I/9/352</text:p>
          </table:table-cell>
          <table:table-cell table:style-name="ce8"/>
          <table:table-cell office:value-type="string" table:style-name="ce18">
            <text:p>Kantonsregierungen</text:p>
            <text:p>politische Parteien</text:p>
            <text:p>zuständige Organisationen</text:p>
          </table:table-cell>
          <table:table-cell table:style-name="ce42"/>
          <table:table-cell office:value-type="string" table:style-name="ce26">
            <text:p/>
          </table:table-cell>
          <table:table-cell table:number-columns-repeated="16370"/>
        </table:table-row>
        <table:table-row table:style-name="ro12">
          <table:table-cell office:value-type="float" office:value="264" table:style-name="ce25">
            <text:p>264</text:p>
          </table:table-cell>
          <table:table-cell office:value-type="string" table:style-name="ce18">
            <text:p>Bundesgesetz</text:p>
          </table:table-cell>
          <table:table-cell office:value-type="string" table:style-name="ce34">
            <text:p>Bundesgesetz über den Umweltschutz samt erläuterndem Bericht</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8" table:style-name="ce8">
            <text:p>1978</text:p>
          </table:table-cell>
          <table:table-cell office:value-type="date" office:date-value="1978-02-21T00:00:00" table:style-name="ce9">
            <text:p>21.02.1978</text:p>
          </table:table-cell>
          <table:table-cell office:value-type="date" office:date-value="1978-07-31T00:00:00" table:style-name="ce9">
            <text:p>31.07.1978</text:p>
          </table:table-cell>
          <table:table-cell office:value-type="string" table:style-name="ce8">
            <text:p>I/9/352</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3363A#211.1<text:span text:style-name="T2">, Az. , USG (Umweltschutzgesetz), <text:s/>[$]</text:span></text:p>
            <text:p>E3363A#2006/82#172*<text:span text:style-name="T2">, Az. 211.1, Vernehmlassung USG 1978: Kantone, Parteien, Vereine, Arbeitgeber-Verbände, einzelne private Eingaben, 1977-1978</text:span></text:p>
            <text:p>E3363A#2006/82#173*<text:span text:style-name="T2">, Az. 211.1, Vorstellung des Entwurfes zu einem Umweltschutzgesetz. Dokumentation Februar 1978, 1978-1978</text:span></text:p>
            <text:p>E3363A#2006/82#174*<text:span text:style-name="T2">, Az. 211.1, Vernehmlassung USG 1978: Verbände, Vereine, private Institutionen, Wirtschafts- und Berufsorganisationen, 1978-1978</text:span></text:p>
            <text:p>E3363A#2006/82#175*<text:span text:style-name="T2">, Az. 211.1, Vernehmlassung USG 1978 (zu Entwurf <text:s/>vom 23.12. 1977). Schweizerische Gesellschaft für Umweltschutz (SGU) und World Wildlife Fund (WWF Schweiz). Schweizerische Liga gegen den Lärm (SLGL), 1978-1978</text:span></text:p>
            <text:p>E3363A#2006/82#176*<text:span text:style-name="T2">, Az. 211.1, Vernehmlassung 1978: Allgemeine Unterlagen, 1978-1978</text:span></text:p>
            <text:p>E3363A#2006/82#177*<text:span text:style-name="T2">, Az. 211.1, Vernehmlassung USG 1978: Kurzfassungen, 1978-1978</text:span></text:p>
          </table:table-cell>
          <table:table-cell office:value-type="string" table:style-name="ce26">
            <text:p>Adressatenliste</text:p>
            <text:p>Antworten</text:p>
            <text:p/>
          </table:table-cell>
          <table:table-cell table:number-columns-repeated="16370"/>
        </table:table-row>
        <table:table-row table:style-name="ro8">
          <table:table-cell office:value-type="float" office:value="265" table:style-name="ce25">
            <text:p>265</text:p>
          </table:table-cell>
          <table:table-cell office:value-type="string" table:style-name="ce18">
            <text:p>Bundesgesetz</text:p>
          </table:table-cell>
          <table:table-cell office:value-type="string" table:style-name="ce34">
            <text:p>Änderung des Strafgesetzbuches und des Militärstrafgesetzes betreffend Gewaltverbrechen</text:p>
          </table:table-cell>
          <table:table-cell office:value-type="string" table:style-name="ce19">
            <text:p>Eidgenössisches Justiz- und Polizeidepartement</text:p>
          </table:table-cell>
          <table:table-cell office:value-type="string" table:style-name="ce19">
            <text:p>EJPD</text:p>
          </table:table-cell>
          <table:table-cell office:value-type="string" table:style-name="ce19">
            <text:p>Bundesamt für Justiz</text:p>
          </table:table-cell>
          <table:table-cell office:value-type="float" office:value="1978" table:style-name="ce8">
            <text:p>1978</text:p>
          </table:table-cell>
          <table:table-cell office:value-type="date" office:date-value="1978-08-22T00:00:00" table:style-name="ce9">
            <text:p>22.08.1978</text:p>
          </table:table-cell>
          <table:table-cell office:value-type="date" office:date-value="1979-01-31T00:00:00" table:style-name="ce9">
            <text:p>31.01.1979</text:p>
          </table:table-cell>
          <table:table-cell office:value-type="string" table:style-name="ce8">
            <text:p>II/39/725</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110B#1990/139#96*<text:span text:style-name="T2">, Az. G.052, Revision des Strafgesetzbuches, besonderer Teil: Vernehmlassungen auf Kreisschreiben vom 22.8.1978 betr. Revision des Strafgesetzbuches und des Militärstrafgesetzes, Gewaltsverbrechen, 1978-1979</text:span></text:p>
          </table:table-cell>
          <table:table-cell office:value-type="string" table:style-name="ce26">
            <text:p>Kreisschreiben</text:p>
            <text:p>Adressatenliste</text:p>
            <text:p>Antworten</text:p>
            <text:p>Varia</text:p>
            <text:p/>
          </table:table-cell>
          <table:table-cell table:number-columns-repeated="16370"/>
        </table:table-row>
        <table:table-row table:style-name="ro2">
          <table:table-cell office:value-type="float" office:value="266" table:style-name="ce25">
            <text:p>266</text:p>
          </table:table-cell>
          <table:table-cell office:value-type="string" table:style-name="ce18">
            <text:p>Bundesgesetz</text:p>
          </table:table-cell>
          <table:table-cell office:value-type="string" table:style-name="ce36">
            <text:p>Bundesgesetz über das internationale Privatrecht (IPR-Gesetz)</text:p>
          </table:table-cell>
          <table:table-cell office:value-type="string" table:style-name="ce19">
            <text:p>Eidgenössisches Justiz- und Polizeidepartement</text:p>
          </table:table-cell>
          <table:table-cell office:value-type="string" table:style-name="ce19">
            <text:p>EJPD</text:p>
          </table:table-cell>
          <table:table-cell office:value-type="string" table:style-name="ce19">
            <text:p>Bundesamt für Justiz</text:p>
          </table:table-cell>
          <table:table-cell office:value-type="float" office:value="1978" table:style-name="ce8">
            <text:p>1978</text:p>
          </table:table-cell>
          <table:table-cell office:value-type="date" office:date-value="1978-10-09T00:00:00" table:style-name="ce9">
            <text:p>09.10.1978</text:p>
          </table:table-cell>
          <table:table-cell office:value-type="date" office:date-value="1979-05-31T00:00:00" table:style-name="ce9">
            <text:p>31.05.1979</text:p>
          </table:table-cell>
          <table:table-cell office:value-type="string" table:style-name="ce8">
            <text:p>II/44/1225</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6100B-02#1986/168#1393*<text:span text:style-name="T2">, Az. 727, Expertenkommission für die Kodifikation des schweiz. internationalen Privatrechts, Vernehmlassungsverfahren, 1973-1980</text:span></text:p>
            <text:p>E4001E#1985/152#80*<text:span text:style-name="T2">, Az. 0003.19, Entwurf zu IPR-Gesetz, 1972-1982</text:span></text:p>
          </table:table-cell>
          <table:table-cell office:value-type="string" table:style-name="ce26">
            <text:p/>
          </table:table-cell>
          <table:table-cell table:number-columns-repeated="16370"/>
        </table:table-row>
        <table:table-row table:style-name="ro11">
          <table:table-cell office:value-type="float" office:value="267" table:style-name="ce25">
            <text:p>267</text:p>
          </table:table-cell>
          <table:table-cell office:value-type="string" table:style-name="ce18">
            <text:p>Bundesgesetz</text:p>
          </table:table-cell>
          <table:table-cell office:value-type="string" table:style-name="ce34">
            <text:p>Revision des Kartellgesetzes</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Wettbewerbskommission</text:p>
          </table:table-cell>
          <table:table-cell office:value-type="float" office:value="1978" table:style-name="ce8">
            <text:p>1978</text:p>
          </table:table-cell>
          <table:table-cell office:value-type="date" office:date-value="1978-12-07T00:00:00" table:style-name="ce9">
            <text:p>07.12.1978</text:p>
          </table:table-cell>
          <table:table-cell office:value-type="date" office:date-value="1979-05-31T00:00:00" table:style-name="ce9">
            <text:p>31.05.1979</text:p>
          </table:table-cell>
          <table:table-cell office:value-type="string" table:style-name="ce8">
            <text:p>II/52/1774</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9500.233A#2001/60#20*<text:span text:style-name="T2">, Az. 01, KG 1985 Materialien, Eröffnung Vernehmlassung, Juli-Sept. 1978, 1978-1978</text:span></text:p>
            <text:p>E9500.233A#2001/60#21*<text:span text:style-name="T2">, Az. 01, KG 1985, Materialien, Eröffnung Vernehmlassung, Nov.-Dez. 1978, 1978-1978</text:span></text:p>
            <text:p>E9500.233A#2001/60#22*<text:span text:style-name="T2">, Az. 01, KG 1985 Materialien, Eingegangene Vernehmlassungen, Jan.-Mai 1979, 1979-1979</text:span></text:p>
            <text:p>E9500.233A#2001/60#23*<text:span text:style-name="T2">, Az. 01, KG 1985 Materialien, Eingegangene Vernehmlassungen, Mai 1979-Dez. 1980, 1979-1980</text:span></text:p>
            <text:p>E9500.233A#2001/60#25*<text:span text:style-name="T2">, Az. 01, KG 1985 Materialien, Vernehmlassungsverfahren, 1978-1980</text:span></text:p>
            <text:p>E9500.233A#2001/60#29*<text:span text:style-name="T2">, Az. 01, KG 1985 Materialien Auswertung Vernehmlassung vollständig, 1980-1988</text:span></text:p>
          </table:table-cell>
          <table:table-cell office:value-type="string" table:style-name="ce26">
            <text:p>Kreisschreiben</text:p>
            <text:p>Adressatenliste</text:p>
            <text:p>Antworten</text:p>
            <text:p>Mitberichte</text:p>
            <text:p>Varia</text:p>
            <text:p/>
          </table:table-cell>
          <table:table-cell table:number-columns-repeated="16370"/>
        </table:table-row>
        <table:table-row table:style-name="ro2">
          <table:table-cell office:value-type="float" office:value="268" table:style-name="ce25">
            <text:p>268</text:p>
          </table:table-cell>
          <table:table-cell office:value-type="string" table:style-name="ce18">
            <text:p>Bundesgesetz</text:p>
          </table:table-cell>
          <table:table-cell office:value-type="string" table:style-name="ce22">
            <text:p>Teilrevision der Krankenversicherung (Bericht und Vorentwurf)</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8" table:style-name="ce8">
            <text:p>1978</text:p>
          </table:table-cell>
          <table:table-cell office:value-type="date" office:date-value="1978-12-07T00:00:00" table:style-name="ce9">
            <text:p>07.12.1978</text:p>
          </table:table-cell>
          <table:table-cell office:value-type="date" office:date-value="1979-04-30T00:00:00" table:style-name="ce9">
            <text:p>30.04.1979</text:p>
          </table:table-cell>
          <table:table-cell office:value-type="string" table:style-name="ce8">
            <text:p>II/52/1774</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7001C#1989/59#323*<text:span text:style-name="T2">, Az. 135.6, Teilrevision der Krankenversicherung, 1978 [$]</text:span></text:p>
          </table:table-cell>
          <table:table-cell office:value-type="string" table:style-name="ce26">
            <text:p/>
          </table:table-cell>
          <table:table-cell table:number-columns-repeated="16370"/>
        </table:table-row>
        <table:table-row table:style-name="ro1">
          <table:table-cell office:value-type="float" office:value="269" table:style-name="ce25">
            <text:p>269</text:p>
          </table:table-cell>
          <table:table-cell office:value-type="string" table:style-name="ce18">
            <text:p>Teilrevision der Bundesverfassung</text:p>
          </table:table-cell>
          <table:table-cell office:value-type="string" table:style-name="ce34">
            <text:p>Verfassungsartikel über Radio und Fernsehen</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78" table:style-name="ce8">
            <text:p>1978</text:p>
          </table:table-cell>
          <table:table-cell office:value-type="date" office:date-value="1978-12-08T00:00:00" table:style-name="ce9">
            <text:p>08.12.1978</text:p>
          </table:table-cell>
          <table:table-cell office:value-type="date" office:date-value="1979-04-30T00:00:00" table:style-name="ce9">
            <text:p>30.04.1979</text:p>
          </table:table-cell>
          <table:table-cell office:value-type="string" table:style-name="ce8">
            <text:p>II/52/1774</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8001C#1988/172#2805*<text:span text:style-name="T2">, Az. D.10.1, Einleitung des Vernehmlassungsverfahren, 1978</text:span></text:p>
            <text:p>E8001C#1988/172#2806*<text:span text:style-name="T2">, Az. D.10.1, Vernehmlassungsergebnisse zum Entwurf für einen Verfassungsartikel über Radio und Fernsehen (1. Teil), 1979</text:span></text:p>
            <text:p>E8001C#1988/172#2807*<text:span text:style-name="T2">, Az. D.10.1, Vernehmlassungsergebnisse zum Entwurf für einen Verfassungsartikel über Radio und Fernsehen (2. Teil), 1979-1980 [$]</text:span></text:p>
          </table:table-cell>
          <table:table-cell office:value-type="string" table:style-name="ce26">
            <text:p>Adressatenliste</text:p>
            <text:p>Antworten</text:p>
            <text:p>Varia</text:p>
            <text:p/>
          </table:table-cell>
          <table:table-cell table:number-columns-repeated="16370"/>
        </table:table-row>
        <table:table-row table:style-name="ro2">
          <table:table-cell office:value-type="float" office:value="270" table:style-name="ce25">
            <text:p>270</text:p>
          </table:table-cell>
          <table:table-cell office:value-type="string" table:style-name="ce18">
            <text:p>Verordnung</text:p>
          </table:table-cell>
          <table:table-cell office:value-type="string" table:style-name="ce22">
            <text:p>Verordnung über den Bau und Betrieb der eidg.. Konzessionierten Seilbahnen (Seilbahnverordnung)</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78" table:style-name="ce8">
            <text:p>1978</text:p>
          </table:table-cell>
          <table:table-cell office:value-type="date" office:date-value="1978-02-01T00:00:00" table:style-name="ce9">
            <text:p>01.02.1978</text:p>
          </table:table-cell>
          <table:table-cell office:value-type="date" office:date-value="1978-06-30T00:00:00" table:style-name="ce9">
            <text:p>30.06.1978</text:p>
          </table:table-cell>
          <table:table-cell table:number-columns-repeated="2"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271" table:style-name="ce25">
            <text:p>271</text:p>
          </table:table-cell>
          <table:table-cell office:value-type="string" table:style-name="ce18">
            <text:p>Verordnung</text:p>
          </table:table-cell>
          <table:table-cell office:value-type="string" table:style-name="ce22">
            <text:p>Verordnung über die Konzessionierung von Seilbahnen (Konzessionsverordnung)</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78" table:style-name="ce8">
            <text:p>1978</text:p>
          </table:table-cell>
          <table:table-cell office:value-type="date" office:date-value="1978-02-01T00:00:00" table:style-name="ce9">
            <text:p>01.02.1978</text:p>
          </table:table-cell>
          <table:table-cell office:value-type="date" office:date-value="1978-06-30T00:00:00" table:style-name="ce9">
            <text:p>30.06.1978</text:p>
          </table:table-cell>
          <table:table-cell table:number-columns-repeated="2"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272" table:style-name="ce25">
            <text:p>272</text:p>
          </table:table-cell>
          <table:table-cell office:value-type="string" table:style-name="ce18">
            <text:p>Rest</text:p>
          </table:table-cell>
          <table:table-cell office:value-type="string" table:style-name="ce22">
            <text:p>Neue Einnahmeanlage/ Finanzplan 1979-81</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78" table:style-name="ce8">
            <text:p>1978</text:p>
          </table:table-cell>
          <table:table-cell office:value-type="date" office:date-value="1978-02-10T00:00:00" table:style-name="ce9">
            <text:p>10.02.1978</text:p>
          </table:table-cell>
          <table:table-cell office:value-type="date" office:date-value="1978-03-02T00:00:00" table:style-name="ce9">
            <text:p>02.03.1978</text:p>
          </table:table-cell>
          <table:table-cell table:number-columns-repeated="2" table:style-name="ce8"/>
          <table:table-cell office:value-type="string" table:style-name="ce18">
            <text:p>Kantonsregierungen</text:p>
            <text:p>politische Parteien</text:p>
            <text:p>Spitzenverbände</text:p>
          </table:table-cell>
          <table:table-cell table:style-name="ce42"/>
          <table:table-cell office:value-type="string" table:style-name="ce26">
            <text:p/>
          </table:table-cell>
          <table:table-cell table:number-columns-repeated="16370"/>
        </table:table-row>
        <table:table-row table:style-name="ro1">
          <table:table-cell office:value-type="float" office:value="273" table:style-name="ce25">
            <text:p>273</text:p>
          </table:table-cell>
          <table:table-cell office:value-type="string" table:style-name="ce18">
            <text:p>Bundesgesetz</text:p>
          </table:table-cell>
          <table:table-cell office:value-type="string" table:style-name="ce36">
            <text:p>Bundesgesetz über den schweizerischen Nationalpark</text:p>
          </table:table-cell>
          <table:table-cell office:value-type="string" table:style-name="ce19">
            <text:p>Eidgenössisches Departement des Innern</text:p>
          </table:table-cell>
          <table:table-cell office:value-type="string" table:style-name="ce19">
            <text:p>EDI</text:p>
          </table:table-cell>
          <table:table-cell office:value-type="string" table:style-name="ce19">
            <text:p>Oberforstinspektorat</text:p>
            <text:p>Bundesamt für Forstwesen</text:p>
          </table:table-cell>
          <table:table-cell office:value-type="float" office:value="1978" table:style-name="ce8">
            <text:p>1978</text:p>
          </table:table-cell>
          <table:table-cell office:value-type="date" office:date-value="1978-03-03T00:00:00" table:style-name="ce9">
            <text:p>03.03.1978</text:p>
          </table:table-cell>
          <table:table-cell office:value-type="date" office:date-value="1978-05-01T00:00:00" table:style-name="ce9">
            <text:p>01.05.1978</text:p>
          </table:table-cell>
          <table:table-cell table:number-columns-repeated="2" table:style-name="ce8"/>
          <table:table-cell office:value-type="string" table:style-name="ce18">
            <text:p>Kanton GR</text:p>
            <text:p>Stiftung für Landschaftsschutz</text:p>
            <text:p>Schweiz. Bund für Naturschutz</text:p>
            <text:p>Schweiz. Naturforschende Gesellschaft</text:p>
          </table:table-cell>
          <table:table-cell office:value-type="string" table:style-name="ce43">
            <text:p>E4460B-01#2002/128#699*<text:span text:style-name="T2">, Az. 120.4, Bundesgesetz über den schweizerischen Nationalpark, 1976-1983</text:span></text:p>
          </table:table-cell>
          <table:table-cell office:value-type="string" table:style-name="ce26">
            <text:p/>
          </table:table-cell>
          <table:table-cell table:number-columns-repeated="16370"/>
        </table:table-row>
        <table:table-row table:style-name="ro5">
          <table:table-cell office:value-type="float" office:value="274" table:style-name="ce25">
            <text:p>274</text:p>
          </table:table-cell>
          <table:table-cell office:value-type="string" table:style-name="ce18">
            <text:p>Teilrevision der Bundesverfassung</text:p>
          </table:table-cell>
          <table:table-cell office:value-type="string" table:style-name="ce22">
            <text:p>Umfrage betreffend autofreien Betta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8" table:style-name="ce8">
            <text:p>1978</text:p>
          </table:table-cell>
          <table:table-cell office:value-type="date" office:date-value="1978-03-14T00:00:00" table:style-name="ce9">
            <text:p>14.03.1978</text:p>
          </table:table-cell>
          <table:table-cell office:value-type="date" office:date-value="1978-04-30T00:00:00" table:style-name="ce9">
            <text:p>30.04.1978</text:p>
          </table:table-cell>
          <table:table-cell table:number-columns-repeated="2"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6">
          <table:table-cell office:value-type="float" office:value="275" table:style-name="ce25">
            <text:p>275</text:p>
          </table:table-cell>
          <table:table-cell office:value-type="string" table:style-name="ce18">
            <text:p>Verordnung</text:p>
          </table:table-cell>
          <table:table-cell office:value-type="string" table:style-name="ce22">
            <text:p>Umfrage betreffend Revision von Art. 83 Signalisationsverordnung (SSV) sowie der Richtlinien über abweichende Höchstgeschwindigkeiten<text:s/></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8" table:style-name="ce8">
            <text:p>1978</text:p>
          </table:table-cell>
          <table:table-cell office:value-type="date" office:date-value="1978-04-06T00:00:00" table:style-name="ce9">
            <text:p>06.04.1978</text:p>
          </table:table-cell>
          <table:table-cell office:value-type="date" office:date-value="1978-05-31T00:00:00" table:style-name="ce9">
            <text:p>31.05.1978</text:p>
          </table:table-cell>
          <table:table-cell table:number-columns-repeated="2" table:style-name="ce8"/>
          <table:table-cell office:value-type="string" table:style-name="ce18">
            <text:p>Kantonsregierung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276" table:style-name="ce25">
            <text:p>276</text:p>
          </table:table-cell>
          <table:table-cell office:value-type="string" table:style-name="ce18">
            <text:p>Verordnung</text:p>
          </table:table-cell>
          <table:table-cell office:value-type="string" table:style-name="ce22">
            <text:p>Revision der Verordnung des BR vom 15.5.64 über die baulichen Massnahmen im Zivilschutz (Schutzbautenverordnun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8" table:style-name="ce8">
            <text:p>1978</text:p>
          </table:table-cell>
          <table:table-cell office:value-type="date" office:date-value="1978-04-10T00:00:00" table:style-name="ce9">
            <text:p>10.04.1978</text:p>
          </table:table-cell>
          <table:table-cell office:value-type="date" office:date-value="1978-07-31T00:00:00" table:style-name="ce9">
            <text:p>31.07.1978</text:p>
          </table:table-cell>
          <table:table-cell table:number-columns-repeated="2"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2">
          <table:table-cell office:value-type="float" office:value="277" table:style-name="ce25">
            <text:p>277</text:p>
          </table:table-cell>
          <table:table-cell office:value-type="string" table:style-name="ce18">
            <text:p>Verordnung</text:p>
          </table:table-cell>
          <table:table-cell office:value-type="string" table:style-name="ce22">
            <text:p>Revision der Verordnung des BR vom 24.3.64 über die baulichen Massnahmen im Zivilschutz (Schutzbautenverordnun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8" table:style-name="ce8">
            <text:p>1978</text:p>
          </table:table-cell>
          <table:table-cell office:value-type="date" office:date-value="1978-04-10T00:00:00" table:style-name="ce9">
            <text:p>10.04.1978</text:p>
          </table:table-cell>
          <table:table-cell office:value-type="date" office:date-value="1978-07-31T00:00:00" table:style-name="ce9">
            <text:p>31.07.1978</text:p>
          </table:table-cell>
          <table:table-cell table:number-columns-repeated="2"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6">
          <table:table-cell office:value-type="float" office:value="278" table:style-name="ce25">
            <text:p>278</text:p>
          </table:table-cell>
          <table:table-cell office:value-type="string" table:style-name="ce18">
            <text:p>Rest</text:p>
          </table:table-cell>
          <table:table-cell office:value-type="string" table:style-name="ce22">
            <text:p>Zulassung anerkannter Flüchtlinge an den eidg. Medizinalprüfunge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8" table:style-name="ce8">
            <text:p>1978</text:p>
          </table:table-cell>
          <table:table-cell office:value-type="date" office:date-value="1978-07-11T00:00:00" table:style-name="ce9">
            <text:p>11.07.1978</text:p>
          </table:table-cell>
          <table:table-cell office:value-type="date" office:date-value="1978-09-30T00:00:00" table:style-name="ce9">
            <text:p>30.09.1978</text:p>
          </table:table-cell>
          <table:table-cell table:number-columns-repeated="2" table:style-name="ce8"/>
          <table:table-cell office:value-type="string" table:style-name="ce18">
            <text:p>Sanitätsdirektionen der Kantone</text:p>
            <text:p>Erziehungsdirektionen der Univeristätskantone</text:p>
            <text:p>interessierte Kreise</text:p>
          </table:table-cell>
          <table:table-cell table:style-name="ce42"/>
          <table:table-cell office:value-type="string" table:style-name="ce26">
            <text:p/>
          </table:table-cell>
          <table:table-cell table:number-columns-repeated="16370"/>
        </table:table-row>
        <table:table-row table:style-name="ro4">
          <table:table-cell office:value-type="float" office:value="279" table:style-name="ce25">
            <text:p>279</text:p>
          </table:table-cell>
          <table:table-cell office:value-type="string" table:style-name="ce18">
            <text:p>Verordnung</text:p>
          </table:table-cell>
          <table:table-cell office:value-type="string" table:style-name="ce22">
            <text:p>Entwurf zu einer Verordnung über den Heimatschein Art. 45 BV (Niederlassungsfreiheit)</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8" table:style-name="ce8">
            <text:p>1978</text:p>
          </table:table-cell>
          <table:table-cell office:value-type="date" office:date-value="1978-07-17T00:00:00" table:style-name="ce9">
            <text:p>17.07.1978</text:p>
          </table:table-cell>
          <table:table-cell office:value-type="date" office:date-value="1978-09-30T00:00:00" table:style-name="ce9">
            <text:p>30.09.1978</text:p>
          </table:table-cell>
          <table:table-cell table:number-columns-repeated="2" table:style-name="ce8"/>
          <table:table-cell office:value-type="string" table:style-name="ce18">
            <text:p>Polizeidirektionen und Staatskanzleien der Kantone sowie interessierte Organisationen</text:p>
          </table:table-cell>
          <table:table-cell office:value-type="string" table:style-name="ce43">
            <text:p>E4260D-01#1995/258#45*<text:span text:style-name="T2">, Az. 300.10.20.104.11.1, Bd.1: Revision von Art. 45 BV (Bundesverfassung). Parlamentarische Behandlung : Nationalrätliche Kommission. Vernehmlassungsverfahren vom 30.11.1972., 1972-1973 [$]</text:span></text:p>
            <text:p>E4260D-01#1995/258#46*<text:span text:style-name="T2">, Az. 300.10.20.104.11.1, Bd.2: Revision von Art. 45 BV (Bundesverfassung). Parlamentarische Behandlung : Nationalrätliche Kommission. Vernehmlassungsverfahren. Antworten., 1972-1973 [$]</text:span></text:p>
            <text:p>E4260D-01#1995/258#47*<text:span text:style-name="T2">, Az. 300.10.20.104.11.1, Bd.3: Revision von Art. 45 BV (Bundesverfassung). Parlamentarische Behandlung : Nationalrätliche Kommission. Vernehmlassungsverfahren. Synoptische Darstellung der Antwort, 1972-1973 [$]</text:span></text:p>
          </table:table-cell>
          <table:table-cell office:value-type="string" table:style-name="ce26">
            <text:p/>
          </table:table-cell>
          <table:table-cell table:number-columns-repeated="16370"/>
        </table:table-row>
        <table:table-row table:style-name="ro2">
          <table:table-cell office:value-type="float" office:value="280" table:style-name="ce25">
            <text:p>280</text:p>
          </table:table-cell>
          <table:table-cell office:value-type="string" table:style-name="ce18">
            <text:p>Verordnung</text:p>
          </table:table-cell>
          <table:table-cell office:value-type="string" table:style-name="ce22">
            <text:p>Änderung der Verordnung des BR vom 23.12. 1971 über die Benützung des Schweizer Namens für Uhren</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8" table:style-name="ce8">
            <text:p>1978</text:p>
          </table:table-cell>
          <table:table-cell office:value-type="date" office:date-value="1978-07-20T00:00:00" table:style-name="ce9">
            <text:p>20.07.1978</text:p>
          </table:table-cell>
          <table:table-cell office:value-type="date" office:date-value="1978-09-20T00:00:00" table:style-name="ce9">
            <text:p>20.09.1978</text:p>
          </table:table-cell>
          <table:table-cell table:number-columns-repeated="2" table:style-name="ce8"/>
          <table:table-cell office:value-type="string" table:style-name="ce18">
            <text:p>interessierte Organisationen der Uhrenindustrie</text:p>
          </table:table-cell>
          <table:table-cell office:value-type="string" table:style-name="ce43">
            <text:p>E4380B#1994/1#533*<text:span text:style-name="T2">, Az. 511.2, Gebühren und Beiträge für die offizielle Qualitätskontrolle in der schweizerischen Uhrenindustrie von der Vernehmlassung bis zur Verordnung, 1979-1981 [$]</text:span></text:p>
            <text:p>E4380B-01#1998/167#166*<text:span text:style-name="T2">, Az. 511.2, Vorverfahren bis Vernehmlassung, 1970 [$]</text:span></text:p>
          </table:table-cell>
          <table:table-cell office:value-type="string" table:style-name="ce26">
            <text:p/>
          </table:table-cell>
          <table:table-cell table:number-columns-repeated="16370"/>
        </table:table-row>
        <table:table-row table:style-name="ro6">
          <table:table-cell office:value-type="float" office:value="281" table:style-name="ce25">
            <text:p>281</text:p>
          </table:table-cell>
          <table:table-cell office:value-type="string" table:style-name="ce18">
            <text:p>Verordnung</text:p>
          </table:table-cell>
          <table:table-cell office:value-type="string" table:style-name="ce22">
            <text:p>Herabsetzung des Bleigehalts in Superbenzin; Änderung der VO über verbotene, giftige Stoffe Art 2b</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8" table:style-name="ce8">
            <text:p>1978</text:p>
          </table:table-cell>
          <table:table-cell office:value-type="date" office:date-value="1978-08-23T00:00:00" table:style-name="ce9">
            <text:p>23.08.1978</text:p>
          </table:table-cell>
          <table:table-cell office:value-type="date" office:date-value="1978-10-06T00:00:00" table:style-name="ce9">
            <text:p>06.10.1978</text:p>
          </table:table-cell>
          <table:table-cell table:number-columns-repeated="2" table:style-name="ce8"/>
          <table:table-cell office:value-type="string" table:style-name="ce18">
            <text:p>eidg. Und kantonale Behörden</text:p>
            <text:p>Organisationen</text:p>
            <text:p>SUVA</text:p>
            <text:p>interessierte Kreise</text:p>
          </table:table-cell>
          <table:table-cell table:style-name="ce42"/>
          <table:table-cell office:value-type="string" table:style-name="ce26">
            <text:p/>
          </table:table-cell>
          <table:table-cell table:number-columns-repeated="16370"/>
        </table:table-row>
        <table:table-row table:style-name="ro5">
          <table:table-cell office:value-type="float" office:value="282" table:style-name="ce25">
            <text:p>282</text:p>
          </table:table-cell>
          <table:table-cell office:value-type="string" table:style-name="ce18">
            <text:p>Verordnung</text:p>
          </table:table-cell>
          <table:table-cell office:value-type="string" table:style-name="ce22">
            <text:p>Vollziehungsverordnung zum BG über explosionsgefährliche Stoffe vom 25.3.77</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8" table:style-name="ce8">
            <text:p>1978</text:p>
          </table:table-cell>
          <table:table-cell office:value-type="date" office:date-value="1978-08-24T00:00:00" table:style-name="ce9">
            <text:p>24.08.1978</text:p>
          </table:table-cell>
          <table:table-cell office:value-type="date" office:date-value="1978-10-31T00:00:00" table:style-name="ce9">
            <text:p>31.10.1978</text:p>
          </table:table-cell>
          <table:table-cell table:number-columns-repeated="2" table:style-name="ce8"/>
          <table:table-cell office:value-type="string" table:style-name="ce18">
            <text:p>Kantonsregierungen</text:p>
            <text:p>interessierte Organisationen</text:p>
          </table:table-cell>
          <table:table-cell table:style-name="ce42"/>
          <table:table-cell office:value-type="string" table:style-name="ce26">
            <text:p/>
          </table:table-cell>
          <table:table-cell table:number-columns-repeated="16370"/>
        </table:table-row>
        <table:table-row table:style-name="ro3">
          <table:table-cell office:value-type="float" office:value="283" table:style-name="ce25">
            <text:p>283</text:p>
          </table:table-cell>
          <table:table-cell office:value-type="string" table:style-name="ce18">
            <text:p>Verordnung</text:p>
          </table:table-cell>
          <table:table-cell office:value-type="string" table:style-name="ce22">
            <text:p>Teilrevision der Verordnung I Arbeitsgesetz</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8" table:style-name="ce8">
            <text:p>1978</text:p>
          </table:table-cell>
          <table:table-cell office:value-type="date" office:date-value="1978-09-05T00:00:00" table:style-name="ce9">
            <text:p>05.09.1978</text:p>
          </table:table-cell>
          <table:table-cell office:value-type="date" office:date-value="1978-10-31T00:00:00" table:style-name="ce9">
            <text:p>31.10.1978</text:p>
          </table:table-cell>
          <table:table-cell table:number-columns-repeated="2"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2">
          <table:table-cell office:value-type="float" office:value="284" table:style-name="ce25">
            <text:p>284</text:p>
          </table:table-cell>
          <table:table-cell office:value-type="string" table:style-name="ce18">
            <text:p>Rest</text:p>
          </table:table-cell>
          <table:table-cell office:value-type="string" table:style-name="ce22">
            <text:p>Schlussbericht der Arbeitsgruppe <text:s/>für die Überprüfung der Organisation der Invalidenversicherung</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8" table:style-name="ce8">
            <text:p>1978</text:p>
          </table:table-cell>
          <table:table-cell office:value-type="date" office:date-value="1978-09-07T00:00:00" table:style-name="ce9">
            <text:p>07.09.1978</text:p>
          </table:table-cell>
          <table:table-cell office:value-type="date" office:date-value="1978-10-31T00:00:00" table:style-name="ce9">
            <text:p>31.10.1978</text:p>
          </table:table-cell>
          <table:table-cell table:number-columns-repeated="2" table:style-name="ce8"/>
          <table:table-cell office:value-type="string" table:style-name="ce18">
            <text:p>Kantonsregierung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285" table:style-name="ce25">
            <text:p>285</text:p>
          </table:table-cell>
          <table:table-cell office:value-type="string" table:style-name="ce18">
            <text:p>Verordnung</text:p>
          </table:table-cell>
          <table:table-cell office:value-type="string" table:style-name="ce22">
            <text:p>Entwurf zu einer Verordnung über die Motorfahrzeug-Haftpflicht-Versicherun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8" table:style-name="ce8">
            <text:p>1978</text:p>
          </table:table-cell>
          <table:table-cell office:value-type="date" office:date-value="1978-09-18T00:00:00" table:style-name="ce9">
            <text:p>18.09.1978</text:p>
          </table:table-cell>
          <table:table-cell office:value-type="date" office:date-value="1978-11-30T00:00:00" table:style-name="ce9">
            <text:p>30.11.1978</text:p>
          </table:table-cell>
          <table:table-cell table:number-columns-repeated="2" table:style-name="ce8"/>
          <table:table-cell office:value-type="string" table:style-name="ce18">
            <text:p>interessierte Organisationen</text:p>
            <text:p>eidg. Konsultativkommission für die MHV</text:p>
          </table:table-cell>
          <table:table-cell table:style-name="ce42"/>
          <table:table-cell office:value-type="string" table:style-name="ce26">
            <text:p/>
          </table:table-cell>
          <table:table-cell table:number-columns-repeated="16370"/>
        </table:table-row>
        <table:table-row table:style-name="ro5">
          <table:table-cell office:value-type="float" office:value="286" table:style-name="ce25">
            <text:p>286</text:p>
          </table:table-cell>
          <table:table-cell office:value-type="string" table:style-name="ce18">
            <text:p>Verordnung</text:p>
          </table:table-cell>
          <table:table-cell office:value-type="string" table:style-name="ce22">
            <text:p>Änderung der Tierseuchenverordnung<text: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8" table:style-name="ce8">
            <text:p>1978</text:p>
          </table:table-cell>
          <table:table-cell office:value-type="date" office:date-value="1978-11-02T00:00:00" table:style-name="ce9">
            <text:p>02.11.1978</text:p>
          </table:table-cell>
          <table:table-cell office:value-type="date" office:date-value="1979-01-03T00:00:00" table:style-name="ce9">
            <text:p>03.01.1979</text:p>
          </table:table-cell>
          <table:table-cell table:number-columns-repeated="2" table:style-name="ce8"/>
          <table:table-cell office:value-type="string" table:style-name="ce18">
            <text:p>Kantonsregierungen interessierte Verbände</text:p>
          </table:table-cell>
          <table:table-cell office:value-type="string" table:style-name="ce43">
            <text:p>E7270D#2001/50#448*<text:span text:style-name="T2">, Az. 100.02.30, Änderungen TSV vom 02.05.1979 IBR/ IPV, Vernehmlassung IBR- IPV: <text:s/>Kantone, Organisationen, Kantonale Kommission, Antrag an den Bundesrat, 1979-1979 [$]</text:span></text:p>
          </table:table-cell>
          <table:table-cell office:value-type="string" table:style-name="ce26">
            <text:p/>
          </table:table-cell>
          <table:table-cell table:number-columns-repeated="16370"/>
        </table:table-row>
        <table:table-row table:style-name="ro5">
          <table:table-cell office:value-type="float" office:value="287" table:style-name="ce25">
            <text:p>287</text:p>
          </table:table-cell>
          <table:table-cell office:value-type="string" table:style-name="ce18">
            <text:p>Verordnung</text:p>
          </table:table-cell>
          <table:table-cell office:value-type="string" table:style-name="ce22">
            <text:p>VO über Finanzierungsbeihilfen zugunsten wirtschaftlich bedrohter Regionen</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8" table:style-name="ce8">
            <text:p>1978</text:p>
          </table:table-cell>
          <table:table-cell office:value-type="date" office:date-value="1978-11-28T00:00:00" table:style-name="ce9">
            <text:p>28.11.1978</text:p>
          </table:table-cell>
          <table:table-cell office:value-type="date" office:date-value="1979-01-15T00:00:00" table:style-name="ce9">
            <text:p>15.01.1979</text:p>
          </table:table-cell>
          <table:table-cell table:number-columns-repeated="2" table:style-name="ce8"/>
          <table:table-cell office:value-type="string" table:style-name="ce18">
            <text:p>Kantonsregierungen</text:p>
            <text:p>Spitzenverbände</text:p>
          </table:table-cell>
          <table:table-cell table:style-name="ce42"/>
          <table:table-cell office:value-type="string" table:style-name="ce26">
            <text:p/>
          </table:table-cell>
          <table:table-cell table:number-columns-repeated="16370"/>
        </table:table-row>
        <table:table-row table:style-name="ro2">
          <table:table-cell office:value-type="float" office:value="288" table:style-name="ce25">
            <text:p>288</text:p>
          </table:table-cell>
          <table:table-cell office:value-type="string" table:style-name="ce18">
            <text:p>Verordnung</text:p>
          </table:table-cell>
          <table:table-cell office:value-type="string" table:style-name="ce22">
            <text:p>Entwurf zu einer Verordnung über die Beaufsichtigung von privaten Versicherungsunternehmen vom 11.9.31</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8" table:style-name="ce8">
            <text:p>1978</text:p>
          </table:table-cell>
          <table:table-cell office:value-type="date" office:date-value="1978-12-22T00:00:00" table:style-name="ce9">
            <text:p>22.12.1978</text:p>
          </table:table-cell>
          <table:table-cell office:value-type="date" office:date-value="1979-03-31T00:00:00" table:style-name="ce9">
            <text:p>31.03.1979</text:p>
          </table:table-cell>
          <table:table-cell table:number-columns-repeated="2" table:style-name="ce8"/>
          <table:table-cell office:value-type="string" table:style-name="ce18">
            <text:p>interessierte Bundesämter</text:p>
            <text:p>Bundesgerichte</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289" table:style-name="ce25">
            <text:p>289</text:p>
          </table:table-cell>
          <table:table-cell office:value-type="string" table:style-name="ce18">
            <text:p>Verordnung</text:p>
          </table:table-cell>
          <table:table-cell office:value-type="string" table:style-name="ce22">
            <text:p>Entwurf zu einer Verordnung über den Betrieb versicherungsfremden Geschäfts durch die privaten Versicherungseinrichtungen</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8" table:style-name="ce8">
            <text:p>1978</text:p>
          </table:table-cell>
          <table:table-cell office:value-type="date" office:date-value="1978-12-22T00:00:00" table:style-name="ce9">
            <text:p>22.12.1978</text:p>
          </table:table-cell>
          <table:table-cell office:value-type="date" office:date-value="1979-03-31T00:00:00" table:style-name="ce9">
            <text:p>31.03.1979</text:p>
          </table:table-cell>
          <table:table-cell table:number-columns-repeated="2" table:style-name="ce8"/>
          <table:table-cell office:value-type="string" table:style-name="ce18">
            <text:p>interessierte Bundesämter</text:p>
            <text:p>Bundesgerichte</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290" table:style-name="ce25">
            <text:p>290</text:p>
          </table:table-cell>
          <table:table-cell office:value-type="string" table:style-name="ce18">
            <text:p>Verordnung</text:p>
          </table:table-cell>
          <table:table-cell office:value-type="string" table:style-name="ce22">
            <text:p>Entwurf zu einer Verordnung über den Betrieb anderer Versicherungsarten durch anerkannte Krankenkassen</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8" table:style-name="ce8">
            <text:p>1978</text:p>
          </table:table-cell>
          <table:table-cell office:value-type="date" office:date-value="1978-12-22T00:00:00" table:style-name="ce9">
            <text:p>22.12.1978</text:p>
          </table:table-cell>
          <table:table-cell office:value-type="date" office:date-value="1979-03-31T00:00:00" table:style-name="ce9">
            <text:p>31.03.1979</text:p>
          </table:table-cell>
          <table:table-cell table:number-columns-repeated="2" table:style-name="ce8"/>
          <table:table-cell office:value-type="string" table:style-name="ce18">
            <text:p>interessierte Bundesämter</text:p>
            <text:p>Bundesgerichte</text:p>
            <text:p>interessierte Organisationen</text:p>
          </table:table-cell>
          <table:table-cell table:style-name="ce42"/>
          <table:table-cell office:value-type="string" table:style-name="ce26">
            <text:p/>
          </table:table-cell>
          <table:table-cell table:number-columns-repeated="16370"/>
        </table:table-row>
        <table:table-row table:style-name="ro17">
          <table:table-cell office:value-type="float" office:value="291" table:style-name="ce25">
            <text:p>291</text:p>
          </table:table-cell>
          <table:table-cell office:value-type="string" table:style-name="ce18">
            <text:p>Bundesgesetz</text:p>
          </table:table-cell>
          <table:table-cell office:value-type="string" table:style-name="ce36">
            <text:p>Teilrevision des Bundesgesetzes über die Familienzulagen für landwirtschaftliche Arbeitnehmer und Kleinbauer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9" table:style-name="ce8">
            <text:p>1979</text:p>
          </table:table-cell>
          <table:table-cell office:value-type="date" office:date-value="1979-02-28T00:00:00" table:style-name="ce9">
            <text:p>28.02.1979</text:p>
          </table:table-cell>
          <table:table-cell office:value-type="date" office:date-value="1979-04-30T00:00:00" table:style-name="ce9">
            <text:p>30.04.1979</text:p>
          </table:table-cell>
          <table:table-cell office:value-type="string" table:style-name="ce8">
            <text:p>I/12/556</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6100C#1998/106#997*<text:span text:style-name="T2">, Az. 626.1, Vorentwurf für die Teilrevision des Bundesgesetzes über die Familienzulagen für landwirtschaftliche Arbeitnehmer und Kleinbauern (FLG). Einleitung des Vernehmlassungsverfa, 1978-1979</text:span></text:p>
            <text:p>E7001C#1989/204#942*<text:span text:style-name="T2">, Az. 6112.1, Teilrevision des BG über die Familienzulagen für landw. Arbeitnehmer und Kleinbauern, 1979</text:span></text:p>
            <text:p>E6100C#1998/106#998*<text:span text:style-name="T2">, Az. 626.1, Aenderung des Bundesgesetzes über die Familienzulagen für landwirtschaftliche Arbeitnehmer und Kleinbauern, Bereinigung der Botschaft - BRB 11.7.79 / Aenderung des Bundesg, 1979</text:span></text:p>
            <text:p>E7220A#1989/89#58*<text:span text:style-name="T2">, Az. 040, Gesetzgebung des Bundes: BG Familienzulagen für landwirtschaftliche Arbeitnehmer und Kleinbauern, BRB 15.8.79, 1979</text:span></text:p>
          </table:table-cell>
          <table:table-cell office:value-type="string" table:style-name="ce26">
            <text:p>Kreisschreiben</text:p>
            <text:p>Adressatenliste</text:p>
            <text:p>Mitberichte</text:p>
            <text:p>Botschaft des Bundesrates</text:p>
            <text:p>Varia</text:p>
            <text:p/>
          </table:table-cell>
          <table:table-cell table:number-columns-repeated="16370"/>
        </table:table-row>
        <table:table-row table:style-name="ro10">
          <table:table-cell office:value-type="float" office:value="292" table:style-name="ce25">
            <text:p>292</text:p>
          </table:table-cell>
          <table:table-cell office:value-type="string" table:style-name="ce18">
            <text:p>Bundesgesetz</text:p>
          </table:table-cell>
          <table:table-cell office:value-type="string" table:style-name="ce34">
            <text:p>Bundesgesetz über Konjunkturbeobachtung und Konjunkturerhebungen</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undesamt für Konjunkturfragen</text:p>
          </table:table-cell>
          <table:table-cell office:value-type="float" office:value="1979" table:style-name="ce8">
            <text:p>1979</text:p>
          </table:table-cell>
          <table:table-cell office:value-type="date" office:date-value="1979-03-16T00:00:00" table:style-name="ce9">
            <text:p>16.03.1979</text:p>
          </table:table-cell>
          <table:table-cell office:value-type="date" office:date-value="1979-06-30T00:00:00" table:style-name="ce9">
            <text:p>30.06.1979</text:p>
          </table:table-cell>
          <table:table-cell office:value-type="string" table:style-name="ce8">
            <text:p>I/12/556</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7170B#1986/171#772*<text:span text:style-name="T2">, Az. 068.043, BG über Konjunkturbeobachtung und Konjunkturerhebungen, 1978-1980 [§]</text:span></text:p>
            <text:p>E7001C#1989/204#1318*<text:span text:style-name="T2">, Az. 7020.1, Konjunkturbeobachtung und Konjunkturerhebungen, 1979</text:span></text:p>
            <text:p>E7181B#1997/219#66*<text:span text:style-name="T2">, Az. 31, Bundesgesetze VO über Konjunkturbeobachtung und Konjunkturerhebungen, 1981</text:span></text:p>
            <text:p>E7296A#1994/333#239*<text:span text:style-name="T2">, Az. 200.2, Bg über Konjunkturbetrachtung, 1975-1979</text:span></text:p>
            <text:p>E7296A#1994/333#240*<text:span text:style-name="T2">, Az. 200.2, Bg über Konjunkturbetrachtung, 1979-1982</text:span></text:p>
            <text:p>E7296A#1994/333#241*<text:span text:style-name="T2">, Az. 200.2, Bg über Konjunkturbetrachtung, 1979-1984</text:span></text:p>
          </table:table-cell>
          <table:table-cell office:value-type="string" table:style-name="ce26">
            <text:p>Kreisschreiben</text:p>
            <text:p>Adressatenliste</text:p>
            <text:p>Antworten</text:p>
            <text:p>Botschaft des Bundesrates</text:p>
            <text:p>Varia</text:p>
            <text:p/>
          </table:table-cell>
          <table:table-cell table:number-columns-repeated="16370"/>
        </table:table-row>
        <table:table-row table:style-name="ro5">
          <table:table-cell office:value-type="float" office:value="293" table:style-name="ce25">
            <text:p>293</text:p>
          </table:table-cell>
          <table:table-cell office:value-type="string" table:style-name="ce18">
            <text:p>Verordnung</text:p>
          </table:table-cell>
          <table:table-cell office:value-type="string" table:style-name="ce22">
            <text:p>Verordnung zum Berufsbildungsgesetz vom 19. April 1978</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9" table:style-name="ce8">
            <text:p>1979</text:p>
          </table:table-cell>
          <table:table-cell office:value-type="date" office:date-value="1979-04-17T00:00:00" table:style-name="ce9">
            <text:p>17.04.1979</text:p>
          </table:table-cell>
          <table:table-cell office:value-type="date" office:date-value="1979-06-10T00:00:00" table:style-name="ce9">
            <text:p>10.06.1979</text:p>
          </table:table-cell>
          <table:table-cell office:value-type="string" table:style-name="ce8">
            <text:p>I/16/853</text:p>
          </table:table-cell>
          <table:table-cell table:style-name="ce8"/>
          <table:table-cell table:style-name="ce18"/>
          <table:table-cell office:value-type="string" table:style-name="ce43">
            <text:p>E7170B#1990/58#129*<text:span text:style-name="T2">, Az. 410, Kreisschreiben, Nr. 1 - 30, 1979 [$]</text:span></text:p>
            <text:p>E7170B#1990/58#130*<text:span text:style-name="T2">, Az. 410, Kreisschreiben Nr. 31 - 85, 1979 [$]</text:span></text:p>
          </table:table-cell>
          <table:table-cell office:value-type="string" table:style-name="ce26">
            <text:p/>
          </table:table-cell>
          <table:table-cell table:number-columns-repeated="16370"/>
        </table:table-row>
        <table:table-row table:style-name="ro1">
          <table:table-cell office:value-type="float" office:value="294" table:style-name="ce25">
            <text:p>294</text:p>
          </table:table-cell>
          <table:table-cell office:value-type="string" table:style-name="ce18">
            <text:p>Verordnung</text:p>
          </table:table-cell>
          <table:table-cell office:value-type="string" table:style-name="ce22">
            <text:p>Verordnung zum Berufsbildungsgesetz vom 19. April 1978</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9" table:style-name="ce8">
            <text:p>1979</text:p>
          </table:table-cell>
          <table:table-cell office:value-type="date" office:date-value="1979-04-10T00:00:00" table:style-name="ce9">
            <text:p>10.04.1979</text:p>
          </table:table-cell>
          <table:table-cell office:value-type="date" office:date-value="1979-07-15T00:00:00" table:style-name="ce9">
            <text:p>15.07.1979</text:p>
          </table:table-cell>
          <table:table-cell office:value-type="string" table:style-name="ce8">
            <text:p>I/18/1290</text:p>
          </table:table-cell>
          <table:table-cell table:style-name="ce8"/>
          <table:table-cell office:value-type="string" table:style-name="ce18">
            <text:p>die für die Berufsbildung zuständigen kantonale Departemente</text:p>
            <text:p>politische Parteien</text:p>
            <text:p>interessierte Organisationen</text:p>
          </table:table-cell>
          <table:table-cell office:value-type="string" table:style-name="ce43">
            <text:p>E7220A#1989/89#50*<text:span text:style-name="T2">, Az. 040, Gesetzgebung des Bundes: Ermächtigung zur Durchführung des Vernehmlassungsverfahren. V zu neuem Berufsbildungsgesetz, BRB 4.4.79, 1979</text:span></text:p>
          </table:table-cell>
          <table:table-cell office:value-type="string" table:style-name="ce26">
            <text:p/>
          </table:table-cell>
          <table:table-cell table:number-columns-repeated="16370"/>
        </table:table-row>
        <table:table-row table:style-name="ro20">
          <table:table-cell office:value-type="float" office:value="295" table:style-name="ce25">
            <text:p>295</text:p>
          </table:table-cell>
          <table:table-cell office:value-type="string" table:style-name="ce18">
            <text:p>Rest</text:p>
          </table:table-cell>
          <table:table-cell office:value-type="string" table:style-name="ce22">
            <text:p>Schlussbericht der Kommission für eine schweizerische Gesamtverkehrskonzeption (GVK-CH)</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79" table:style-name="ce8">
            <text:p>1979</text:p>
          </table:table-cell>
          <table:table-cell office:value-type="date" office:date-value="1979-01-08T00:00:00" table:style-name="ce9">
            <text:p>08.01.1979</text:p>
          </table:table-cell>
          <table:table-cell office:value-type="date" office:date-value="1979-08-31T00:00:00" table:style-name="ce9">
            <text:p>31.08.1979</text:p>
          </table:table-cell>
          <table:table-cell office:value-type="string" table:style-name="ce8">
            <text:p>I/4/137</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8125A#1986/82#40*<text:span text:style-name="T2">, Az. 226, Vernehmlassung Kantone, 1979-1979 [$]</text:span></text:p>
            <text:p>E8125A#1986/82#41*<text:span text:style-name="T2">, Az. 226, Vernehmlassung Verbände / Organisationen, 1979-1979 [$]</text:span></text:p>
            <text:p>E8125A#1986/82#42*<text:span text:style-name="T2">, Az. 226, Vernehmlassung Parteien / Eidg. Kommissionen, 1979-1979 [$]</text:span></text:p>
            <text:p>E8125A#1986/82#43*<text:span text:style-name="T2">, Az. 226, Vernehmlassung PTT / SBB / Arbeitgeber- und Arbeitnehmerverbände, 1979-1979 [$]</text:span></text:p>
            <text:p>E8125A#1986/82#44*<text:span text:style-name="T2">, Az. 226, Vernehmlassung: nicht offizielle Stellungnahmen / Bericht über die Vernehmlassung, 1979-1979 [$]</text:span></text:p>
            <text:p>E8125A#1986/82#45*<text:span text:style-name="T2">, Az. 226, Vernehmlassung: Besprechung mit Kantonen, 1979-1979 [$]</text:span></text:p>
            <text:p>E8125A#1995/376#358*<text:span text:style-name="T2">, Az. 226, Vernehmlassung, 1980 [$]</text:span></text:p>
            <text:p>E8125A#1995/376#359*<text:span text:style-name="T2">, Az. 226, Vernehmlassung, 1980 [$]</text:span></text:p>
            <text:p>E8125A#2005/41#148*<text:span text:style-name="T2">, Az. 064.2, Gesamtverkehrskonzeption Schweiz, Bericht über die Vernehmlassung (dt. und franz. Version), GVK-Bericht 1/80, 1980-1980 [$]</text:span></text:p>
            <text:p>E8125A#2005/41#149*<text:span text:style-name="T2">, Az. 064.2, Stab für Gesamtverkehrsfragen, Gesamtverkehrskonzeption Schweiz, Bericht über die Vernehmlassung, GVK-Bericht 1/80, 1980-1980 [$]</text:span></text:p>
            <text:p>E8125A#2005/41#418*<text:span text:style-name="T2">, Az. 064.3, Stab für Gesamtverkehrsfragen, Richtlinien für die Zweckmässigkeitsprüfung von Verkehrsvorhaben, Arbeitsbericht für die bundesinterne Vernehmlassung anlässlich der Testphase, GVF-Auftrag Nr. 27/A, 1981-1981 [$]</text:span></text:p>
            <text:p>E8125A#2005/41#419*<text:span text:style-name="T2">, Az. 064.3, Stab für Gesamtverkehrsfragen, Richtlinien für die Zweckmässigkeitsprüfung von Verkehrsvorhaben, Arbeitsbericht für die bundesinterne Vernehmlassung anlässlich der Testphase, Kurzfassung, GVF-Nr. 27, 1981-1981 [$]</text:span></text:p>
            <text:p>E8125A#2005/41#7*<text:span text:style-name="T2">, Az. 064.0, Stab für Gesamtverkehrsfragen, Bericht über die Vernehmlassung (dt. und franz. Version), GVK-Bericht 1/80, 1980-1980 [$]</text:span></text:p>
          </table:table-cell>
          <table:table-cell office:value-type="string" table:style-name="ce26">
            <text:p/>
          </table:table-cell>
          <table:table-cell table:number-columns-repeated="16370"/>
        </table:table-row>
        <table:table-row table:style-name="ro2">
          <table:table-cell office:value-type="float" office:value="296" table:style-name="ce25">
            <text:p>296</text:p>
          </table:table-cell>
          <table:table-cell office:value-type="string" table:style-name="ce18">
            <text:p>Verordnung</text:p>
          </table:table-cell>
          <table:table-cell office:value-type="string" table:style-name="ce22">
            <text:p>Revision der Verordnung über den Erwerb von Grundstücken in Fremdenverkehrsorten durch Personen im Ausland</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9" table:style-name="ce8">
            <text:p>1979</text:p>
          </table:table-cell>
          <table:table-cell office:value-type="date" office:date-value="1979-01-08T00:00:00" table:style-name="ce9">
            <text:p>08.01.1979</text:p>
          </table:table-cell>
          <table:table-cell office:value-type="date" office:date-value="1979-02-28T00:00:00" table:style-name="ce9">
            <text:p>28.02.1979</text:p>
          </table:table-cell>
          <table:table-cell office:value-type="string" table:style-name="ce8">
            <text:p>I/4/137</text:p>
          </table:table-cell>
          <table:table-cell table:style-name="ce8"/>
          <table:table-cell office:value-type="string" table:style-name="ce18">
            <text:p>Kantonsregierungen</text:p>
            <text:p>politische Parteien</text:p>
          </table:table-cell>
          <table:table-cell table:style-name="ce42"/>
          <table:table-cell office:value-type="string" table:style-name="ce26">
            <text:p/>
          </table:table-cell>
          <table:table-cell table:number-columns-repeated="16370"/>
        </table:table-row>
        <table:table-row table:style-name="ro2">
          <table:table-cell office:value-type="float" office:value="297" table:style-name="ce25">
            <text:p>297</text:p>
          </table:table-cell>
          <table:table-cell office:value-type="string" table:style-name="ce18">
            <text:p>Teilrevision der Bundesverfassung</text:p>
          </table:table-cell>
          <table:table-cell office:value-type="string" table:style-name="ce22">
            <text:p>Parlamentarische Initiativen über die Mitbestimmung der Arbeitnehmer</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IGA</text:p>
          </table:table-cell>
          <table:table-cell office:value-type="float" office:value="1979" table:style-name="ce8">
            <text:p>1979</text:p>
          </table:table-cell>
          <table:table-cell office:value-type="date" office:date-value="1979-01-16T00:00:00" table:style-name="ce9">
            <text:p>16.01.1979</text:p>
          </table:table-cell>
          <table:table-cell office:value-type="date" office:date-value="1979-06-30T00:00:00" table:style-name="ce9">
            <text:p>30.06.1979</text:p>
          </table:table-cell>
          <table:table-cell office:value-type="string" table:style-name="ce8">
            <text:p>I/4/137</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7185.3#1986/32#166*<text:span text:style-name="T2">, Az. 3-198, Mitbestimmung / Phase nach Vernehmlassungsverfahren, 1976-1981 [$]</text:span></text:p>
            <text:p>E7185.3#1986/32#153*<text:span text:style-name="T2">, Az. 3-184, Mitbestimmung / Vernehmlassungsverfahren, 1979-1980 [$]</text:span></text:p>
          </table:table-cell>
          <table:table-cell office:value-type="string" table:style-name="ce26">
            <text:p/>
          </table:table-cell>
          <table:table-cell table:number-columns-repeated="16370"/>
        </table:table-row>
        <table:table-row table:style-name="ro17">
          <table:table-cell office:value-type="float" office:value="298" table:style-name="ce25">
            <text:p>298</text:p>
          </table:table-cell>
          <table:table-cell office:value-type="string" table:style-name="ce18">
            <text:p>Bundesgesetz</text:p>
          </table:table-cell>
          <table:table-cell office:value-type="string" table:style-name="ce34">
            <text:p>Bundesgesetz über die Haftpflicht für nukleare Schadenereignisse und deren Deckung (Kernenergiehaftpflichtgesetz, KHG)</text:p>
          </table:table-cell>
          <table:table-cell office:value-type="string" table:style-name="ce19">
            <text:p>Eidgenössisches Verkehrs- und Energiewirtschaftsdepartement</text:p>
          </table:table-cell>
          <table:table-cell office:value-type="string" table:style-name="ce19">
            <text:p>EVED</text:p>
          </table:table-cell>
          <table:table-cell office:value-type="string" table:style-name="ce19">
            <text:p>Bundesamt für Energiewirtschaft</text:p>
          </table:table-cell>
          <table:table-cell office:value-type="float" office:value="1979" table:style-name="ce8">
            <text:p>1979</text:p>
          </table:table-cell>
          <table:table-cell office:value-type="date" office:date-value="1979-02-01T00:00:00" table:style-name="ce9">
            <text:p>01.02.1979</text:p>
          </table:table-cell>
          <table:table-cell office:value-type="date" office:date-value="1979-04-30T00:00:00" table:style-name="ce9">
            <text:p>30.04.1979</text:p>
          </table:table-cell>
          <table:table-cell office:value-type="string" table:style-name="ce8">
            <text:p>I/8/374</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8190C#212.200<text:span text:style-name="T2">, Az. , Strahlenschutzgesetz, <text:s/>[$]</text:span></text:p>
            <text:p>E8190C#2006/19#2*<text:span text:style-name="T2">, Az. 212, Kernenergiehaftpflichtgesetz, Vernehmlassung Allgemein, 1975-1979</text:span></text:p>
            <text:p>E8190C#2006/19#3*<text:span text:style-name="T2">, Az. 212, Kernenergiehaftpflichtgesetz, Vernehmlassung, Stellungnahme interessierter Organisationen und Personen, 1978-1979</text:span></text:p>
            <text:p>E8190C#2006/19#5*<text:span text:style-name="T2">, Az. 212, Kernenergiehaftpflichtgesetz, Vernehmlassung, Stellungnahme politischer Parteien, 1979-1979</text:span></text:p>
            <text:p>E8190C#2006/19#6*<text:span text:style-name="T2">, Az. 212, Kernenergiehaftpflichtgesetz, Vernehmlassung, Stellungnahme Kantone, 1979-1979</text:span></text:p>
            <text:p>E8190C#2006/19#8*<text:span text:style-name="T2">, Az. 212, Kernenergiehaftpflichtgesetz, Mitberichtsverfahren und Botschaft, 1979-1979</text:span></text:p>
          </table:table-cell>
          <table:table-cell office:value-type="string" table:style-name="ce26">
            <text:p>Kreisschreiben</text:p>
            <text:p>Adressatenliste</text:p>
            <text:p>Antworten</text:p>
            <text:p>Mitberichte</text:p>
            <text:p>Botschaft des Bundesrates</text:p>
            <text:p/>
          </table:table-cell>
          <table:table-cell table:number-columns-repeated="16370"/>
        </table:table-row>
        <table:table-row table:style-name="ro2">
          <table:table-cell office:value-type="float" office:value="299" table:style-name="ce25">
            <text:p>299</text:p>
          </table:table-cell>
          <table:table-cell office:value-type="string" table:style-name="ce18">
            <text:p>Verordnung</text:p>
          </table:table-cell>
          <table:table-cell office:value-type="string" table:style-name="ce22">
            <text:p>Verordnungen über das Messwesen</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79" table:style-name="ce8">
            <text:p>1979</text:p>
          </table:table-cell>
          <table:table-cell office:value-type="date" office:date-value="1979-05-09T00:00:00" table:style-name="ce9">
            <text:p>09.05.1979</text:p>
          </table:table-cell>
          <table:table-cell office:value-type="date" office:date-value="1979-07-16T00:00:00" table:style-name="ce9">
            <text:p>16.07.1979</text:p>
          </table:table-cell>
          <table:table-cell office:value-type="string" table:style-name="ce8">
            <text:p>II/21/102</text:p>
          </table:table-cell>
          <table:table-cell table:style-name="ce8"/>
          <table:table-cell office:value-type="string" table:style-name="ce18">
            <text:p>Eidgenössische Departemente</text:p>
            <text:p>Interessierte Wirtschaftsverbände und Firmen</text:p>
          </table:table-cell>
          <table:table-cell office:value-type="string" table:style-name="ce43">
            <text:p>E6100B-01#1983/72#486*<text:span text:style-name="T2">, Az. 253.01, Rechtsgrundlagen (Revision Gesetz 1909) \\Vernehmlassungsverfahren 1974, 1974 [$]</text:span></text:p>
          </table:table-cell>
          <table:table-cell office:value-type="string" table:style-name="ce26">
            <text:p/>
          </table:table-cell>
          <table:table-cell table:number-columns-repeated="16370"/>
        </table:table-row>
        <table:table-row table:style-name="ro6">
          <table:table-cell office:value-type="float" office:value="300" table:style-name="ce25">
            <text:p>300</text:p>
          </table:table-cell>
          <table:table-cell office:value-type="string" table:style-name="ce18">
            <text:p>Rest</text:p>
          </table:table-cell>
          <table:table-cell office:value-type="string" table:style-name="ce22">
            <text:p>Schlussbericht der Gesamtenergiekommission</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79" table:style-name="ce8">
            <text:p>1979</text:p>
          </table:table-cell>
          <table:table-cell office:value-type="date" office:date-value="1979-05-16T00:00:00" table:style-name="ce9">
            <text:p>16.05.1979</text:p>
          </table:table-cell>
          <table:table-cell office:value-type="date" office:date-value="1979-11-30T00:00:00" table:style-name="ce9">
            <text:p>30.11.1979</text:p>
          </table:table-cell>
          <table:table-cell office:value-type="string" table:style-name="ce8">
            <text:p>II/21/102</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8190B-01#1987/145#109*<text:span text:style-name="T2">, Az. 501.1, Unterlagen für 62. und 63. Sitzung (Auswertung, Vernehmlassung, Stellungnahme Kommission), 1980 [$]</text:span></text:p>
            <text:p>E8190B-01#1987/145#116*<text:span text:style-name="T2">, Az. 501.1, Berichte der SR-Kommission; Stellungnahme GEK zur GEK-Vernehmlassung, 1981 [$]</text:span></text:p>
          </table:table-cell>
          <table:table-cell office:value-type="string" table:style-name="ce26">
            <text:p/>
          </table:table-cell>
          <table:table-cell table:number-columns-repeated="16370"/>
        </table:table-row>
        <table:table-row table:style-name="ro6">
          <table:table-cell office:value-type="float" office:value="301" table:style-name="ce25">
            <text:p>301</text:p>
          </table:table-cell>
          <table:table-cell office:value-type="string" table:style-name="ce18">
            <text:p>Verordnung</text:p>
          </table:table-cell>
          <table:table-cell office:value-type="string" table:style-name="ce22">
            <text:p>Revision der Vollziehungsverordnung vom 20. Dezember 1971 zum Bundesgesetz über den Militärpflichtersatz</text:p>
          </table:table-cell>
          <table:table-cell office:value-type="string" table:style-name="ce19">
            <text:p>Eidgenössisches Finanz- und Zolldepartement</text:p>
          </table:table-cell>
          <table:table-cell office:value-type="string" table:style-name="ce19">
            <text:p>EFZD</text:p>
          </table:table-cell>
          <table:table-cell table:style-name="ce19"/>
          <table:table-cell office:value-type="float" office:value="1979" table:style-name="ce8">
            <text:p>1979</text:p>
          </table:table-cell>
          <table:table-cell office:value-type="date" office:date-value="1979-07-18T00:00:00" table:style-name="ce9">
            <text:p>18.07.1979</text:p>
          </table:table-cell>
          <table:table-cell office:value-type="date" office:date-value="1979-09-20T00:00:00" table:style-name="ce9">
            <text:p>20.09.1979</text:p>
          </table:table-cell>
          <table:table-cell office:value-type="string" table:style-name="ce8">
            <text:p>II/34/736</text:p>
          </table:table-cell>
          <table:table-cell table:style-name="ce8"/>
          <table:table-cell office:value-type="string" table:style-name="ce18">
            <text:p>kantonale Aufsichtbehörden für den Militärpflichtersatz</text:p>
          </table:table-cell>
          <table:table-cell office:value-type="string" table:style-name="ce43">
            <text:p>E6303A#2003/55#30*<text:span text:style-name="T2">, Az. 135, Vernehmlassungsverfahren Teil I, 1991-1991 [$]</text:span></text:p>
            <text:p>E6303A#2003/55#20*<text:span text:style-name="T2">, Az. 135, Eröffnung Vernehmlassungsverfahren, Pressecommuniqué, 1990-1990 [$]</text:span></text:p>
            <text:p>E6303A#2003/55#31*<text:span text:style-name="T2">, Az. 135, Vernehmlassungsverfahren Teil II, 1991-1991 [$]</text:span></text:p>
          </table:table-cell>
          <table:table-cell office:value-type="string" table:style-name="ce26">
            <text:p/>
          </table:table-cell>
          <table:table-cell table:number-columns-repeated="16370"/>
        </table:table-row>
        <table:table-row table:style-name="ro6">
          <table:table-cell office:value-type="float" office:value="302" table:style-name="ce25">
            <text:p>302</text:p>
          </table:table-cell>
          <table:table-cell office:value-type="string" table:style-name="ce18">
            <text:p>Verordnung</text:p>
          </table:table-cell>
          <table:table-cell office:value-type="string" table:style-name="ce22">
            <text:p>Generalrevision der Verordnung vom 18. Januar 1966 über die Arbeits- und Ruhezeit der berufsmässigen Motorfahrzeugführer (Chauffeurverordnun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9" table:style-name="ce8">
            <text:p>1979</text:p>
          </table:table-cell>
          <table:table-cell office:value-type="date" office:date-value="1979-08-14T00:00:00" table:style-name="ce9">
            <text:p>14.08.1979</text:p>
          </table:table-cell>
          <table:table-cell office:value-type="date" office:date-value="1979-09-30T00:00:00" table:style-name="ce9">
            <text:p>30.09.1979</text:p>
          </table:table-cell>
          <table:table-cell office:value-type="string" table:style-name="ce8">
            <text:p>II/34/736</text:p>
            <text:p>II/38/846</text:p>
          </table:table-cell>
          <table:table-cell table:style-name="ce8"/>
          <table:table-cell office:value-type="string" table:style-name="ce18">
            <text:p>zuständige Direktion der Kantone</text:p>
          </table:table-cell>
          <table:table-cell table:style-name="ce42"/>
          <table:table-cell office:value-type="string" table:style-name="ce26">
            <text:p/>
          </table:table-cell>
          <table:table-cell table:number-columns-repeated="16370"/>
        </table:table-row>
        <table:table-row table:style-name="ro6">
          <table:table-cell office:value-type="float" office:value="303" table:style-name="ce25">
            <text:p>303</text:p>
          </table:table-cell>
          <table:table-cell office:value-type="string" table:style-name="ce18">
            <text:p>Bundesgesetz</text:p>
          </table:table-cell>
          <table:table-cell office:value-type="string" table:style-name="ce36">
            <text:p>Änderung des Bundesgesetzes über die Verbesserung der Wohnverhältnisse in Berggebieten<text: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9" table:style-name="ce8">
            <text:p>1979</text:p>
          </table:table-cell>
          <table:table-cell office:value-type="date" office:date-value="1979-08-31T00:00:00" table:style-name="ce9">
            <text:p>31.08.1979</text:p>
          </table:table-cell>
          <table:table-cell office:value-type="date" office:date-value="1979-11-01T00:00:00" table:style-name="ce9">
            <text:p>01.11.1979</text:p>
          </table:table-cell>
          <table:table-cell office:value-type="string" table:style-name="ce8">
            <text:p>II/38/846</text:p>
          </table:table-cell>
          <table:table-cell table:style-name="ce8"/>
          <table:table-cell office:value-type="string" table:style-name="ce18">
            <text:p>Kantonsregierungen</text:p>
            <text:p>Interessierte Organisationen</text:p>
          </table:table-cell>
          <table:table-cell office:value-type="string" table:style-name="ce43">
            <text:p>E7170B#1986/171#774*<text:span text:style-name="T2">, Az. 068.045, BG über die Verbesserung der Wohnverhältnisse in Berggebieten, 1979</text:span></text:p>
            <text:p>E7001C#1989/59#939*<text:span text:style-name="T2">, Az. 6113.3, Verbesserung der Wohnverhältnisse in Berggebieten, 1978 [§]</text:span></text:p>
            <text:p>E7001C#1989/204#943*<text:span text:style-name="T2">, Az. 6113.1, Verbesserung der Wohnverhältnisse, 1979</text:span></text:p>
          </table:table-cell>
          <table:table-cell office:value-type="string" table:style-name="ce26">
            <text:p>Kreisschreiben</text:p>
            <text:p>Adressatenliste</text:p>
            <text:p>Varia</text:p>
            <text:p/>
          </table:table-cell>
          <table:table-cell table:number-columns-repeated="16370"/>
        </table:table-row>
        <table:table-row table:style-name="ro5">
          <table:table-cell office:value-type="float" office:value="304" table:style-name="ce25">
            <text:p>304</text:p>
          </table:table-cell>
          <table:table-cell office:value-type="string" table:style-name="ce18">
            <text:p>Verordnung</text:p>
          </table:table-cell>
          <table:table-cell office:value-type="string" table:style-name="ce22">
            <text:p>Verordnung über das Zentrale Ausländerregister</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9" table:style-name="ce8">
            <text:p>1979</text:p>
          </table:table-cell>
          <table:table-cell office:value-type="date" office:date-value="1979-09-10T00:00:00" table:style-name="ce9">
            <text:p>10.09.1979</text:p>
          </table:table-cell>
          <table:table-cell office:value-type="date" office:date-value="1979-11-30T00:00:00" table:style-name="ce9">
            <text:p>30.11.1979</text:p>
          </table:table-cell>
          <table:table-cell office:value-type="string" table:style-name="ce8">
            <text:p>II/38/846</text:p>
          </table:table-cell>
          <table:table-cell table:style-name="ce8"/>
          <table:table-cell office:value-type="string" table:style-name="ce18">
            <text:p>Polizeidirektionen der Kantone</text:p>
            <text:p>interessierte Organisationen</text:p>
          </table:table-cell>
          <table:table-cell table:style-name="ce42"/>
          <table:table-cell office:value-type="string" table:style-name="ce26">
            <text:p/>
          </table:table-cell>
          <table:table-cell table:number-columns-repeated="16370"/>
        </table:table-row>
        <table:table-row table:style-name="ro9">
          <table:table-cell office:value-type="float" office:value="305" table:style-name="ce25">
            <text:p>305</text:p>
          </table:table-cell>
          <table:table-cell office:value-type="string" table:style-name="ce18">
            <text:p>Bundesgesetz</text:p>
          </table:table-cell>
          <table:table-cell office:value-type="string" table:style-name="ce36">
            <text:p>Änderung des Bundesgesetzes über die Exportrisikogarantie (Finanzielle Verselbständigun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79" table:style-name="ce8">
            <text:p>1979</text:p>
          </table:table-cell>
          <table:table-cell office:value-type="date" office:date-value="1979-09-06T00:00:00" table:style-name="ce9">
            <text:p>06.09.1979</text:p>
          </table:table-cell>
          <table:table-cell office:value-type="date" office:date-value="1979-12-31T00:00:00" table:style-name="ce9">
            <text:p>31.12.1979</text:p>
          </table:table-cell>
          <table:table-cell office:value-type="string" table:style-name="ce8">
            <text:p>II/43/1526</text:p>
          </table:table-cell>
          <table:table-cell table:style-name="ce8"/>
          <table:table-cell office:value-type="string" table:style-name="ce18">
            <text:p>Kantonsregierungen und Wirtschaftsorganisationen</text:p>
          </table:table-cell>
          <table:table-cell office:value-type="string" table:style-name="ce43">
            <text:p>E7001C#1989/204#566*<text:span text:style-name="T2">, Az. 2120.08, ERG Finanzielle Verselbständigung, 1979</text:span></text:p>
          </table:table-cell>
          <table:table-cell office:value-type="string" table:style-name="ce26">
            <text:p>Kreisschreiben</text:p>
            <text:p>Adressatenliste</text:p>
            <text:p>Varia</text:p>
            <text:p/>
          </table:table-cell>
          <table:table-cell table:number-columns-repeated="16370"/>
        </table:table-row>
        <table:table-row table:style-name="ro2">
          <table:table-cell office:value-type="float" office:value="306" table:style-name="ce25">
            <text:p>306</text:p>
          </table:table-cell>
          <table:table-cell office:value-type="string" table:style-name="ce18">
            <text:p>Teilrevision der Bundesverfassung</text:p>
          </table:table-cell>
          <table:table-cell office:value-type="string" table:style-name="ce36">
            <text:p>Fragebogen der Kommission des Nationalrates zur parlamentarischen Initiative Allgöwer «Status der Halbkantone»</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9" table:style-name="ce8">
            <text:p>1979</text:p>
          </table:table-cell>
          <table:table-cell office:value-type="date" office:date-value="1979-10-25T00:00:00" table:style-name="ce9">
            <text:p>25.10.1979</text:p>
          </table:table-cell>
          <table:table-cell office:value-type="date" office:date-value="1980-02-29T00:00:00" table:style-name="ce9">
            <text:p>29.02.1980</text:p>
          </table:table-cell>
          <table:table-cell office:value-type="string" table:style-name="ce8">
            <text:p>III/47/733</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110B#1989/29#212*<text:span text:style-name="T2">, Az. V.804, SR Wenk, Motion vom 24.3.1977 (77.344) und NR Allgöwer, Parlamentarische Initiative vom 21.3.1977 (77.222) betr. 2 Ständeräte für Basel-Stadt und Basel-Land; Vernehmlassungen auf Kreisschreiben vom 22.10.1979 betr. Status der Halbkantone, 1977-1984</text:span></text:p>
          </table:table-cell>
          <table:table-cell office:value-type="string" table:style-name="ce26">
            <text:p/>
          </table:table-cell>
          <table:table-cell table:number-columns-repeated="16370"/>
        </table:table-row>
        <table:table-row table:style-name="ro8">
          <table:table-cell office:value-type="float" office:value="307" table:style-name="ce25">
            <text:p>307</text:p>
          </table:table-cell>
          <table:table-cell office:value-type="string" table:style-name="ce18">
            <text:p>Bundesgesetz</text:p>
          </table:table-cell>
          <table:table-cell office:value-type="string" table:style-name="ce34">
            <text:p>Bundesgesetz über die Arbeitslosenversicherung (A1VG)</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IGA</text:p>
          </table:table-cell>
          <table:table-cell office:value-type="float" office:value="1979" table:style-name="ce8">
            <text:p>1979</text:p>
          </table:table-cell>
          <table:table-cell office:value-type="date" office:date-value="1979-11-12T00:00:00" table:style-name="ce9">
            <text:p>12.11.1979</text:p>
          </table:table-cell>
          <table:table-cell office:value-type="date" office:date-value="1980-03-15T00:00:00" table:style-name="ce9">
            <text:p>15.03.1980</text:p>
          </table:table-cell>
          <table:table-cell office:value-type="string" table:style-name="ce8">
            <text:p>III/47/733</text:p>
          </table:table-cell>
          <table:table-cell table:style-name="ce8"/>
          <table:table-cell office:value-type="string" table:style-name="ce18">
            <text:p>Kantonsregierungen</text:p>
            <text:p>politische Parteien</text:p>
            <text:p>zuständige Organisationen</text:p>
          </table:table-cell>
          <table:table-cell office:value-type="string" table:style-name="ce43">
            <text:p>E7001C#1989/204#844*<text:span text:style-name="T2">, Az. 450.02, Vernehmlassungsverfahren für das neue Arbeitslosenversicherungsgesetz, 1979</text:span></text:p>
            <text:p>E7185.3#1986/32#270*<text:span text:style-name="T2">, Az. 5-388, ALV-Vernehmlassungsverfahren, 1978-1980</text:span></text:p>
          </table:table-cell>
          <table:table-cell office:value-type="string" table:style-name="ce26">
            <text:p>Kreisschreiben</text:p>
            <text:p>Adressatenliste</text:p>
            <text:p>Antworten</text:p>
            <text:p>Varia</text:p>
            <text:p/>
          </table:table-cell>
          <table:table-cell table:number-columns-repeated="16370"/>
        </table:table-row>
        <table:table-row table:style-name="ro2">
          <table:table-cell office:value-type="float" office:value="308" table:style-name="ce25">
            <text:p>308</text:p>
          </table:table-cell>
          <table:table-cell office:value-type="string" table:style-name="ce18">
            <text:p>Verordnung</text:p>
          </table:table-cell>
          <table:table-cell office:value-type="string" table:style-name="ce22">
            <text:p>Revision der Verordnung über Bau und Ausrüstung der Strassenfahrzeuge vom 27.8.69</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9" table:style-name="ce8">
            <text:p>1979</text:p>
          </table:table-cell>
          <table:table-cell office:value-type="date" office:date-value="1979-02-01T00:00:00" table:style-name="ce9">
            <text:p>01.02.1979</text:p>
          </table:table-cell>
          <table:table-cell office:value-type="date" office:date-value="1979-04-30T00:00:00" table:style-name="ce9">
            <text:p>30.04.1979</text:p>
          </table:table-cell>
          <table:table-cell table:number-columns-repeated="2" table:style-name="ce8"/>
          <table:table-cell office:value-type="string" table:style-name="ce18">
            <text:p>zuständige Direktionen der Kantone</text:p>
          </table:table-cell>
          <table:table-cell table:style-name="ce42"/>
          <table:table-cell office:value-type="string" table:style-name="ce26">
            <text:p/>
          </table:table-cell>
          <table:table-cell table:number-columns-repeated="16370"/>
        </table:table-row>
        <table:table-row table:style-name="ro2">
          <table:table-cell office:value-type="float" office:value="309" table:style-name="ce25">
            <text:p>309</text:p>
          </table:table-cell>
          <table:table-cell office:value-type="string" table:style-name="ce18">
            <text:p>Konkordat</text:p>
          </table:table-cell>
          <table:table-cell office:value-type="string" table:style-name="ce22">
            <text:p>Beitritt des Kantons Jura zur Übereinkunft vom 23.6.1909 betreffend die Polizeitransporte</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9" table:style-name="ce8">
            <text:p>1979</text:p>
          </table:table-cell>
          <table:table-cell office:value-type="date" office:date-value="1979-02-28T00:00:00" table:style-name="ce9">
            <text:p>28.02.1979</text:p>
          </table:table-cell>
          <table:table-cell office:value-type="date" office:date-value="1979-03-31T00:00:00" table:style-name="ce9">
            <text:p>31.03.1979</text:p>
          </table:table-cell>
          <table:table-cell table:number-columns-repeated="2" table:style-name="ce8"/>
          <table:table-cell office:value-type="string" table:style-name="ce18">
            <text:p>Polizeidirektionen der Kantone</text:p>
          </table:table-cell>
          <table:table-cell table:style-name="ce42"/>
          <table:table-cell office:value-type="string" table:style-name="ce26">
            <text:p/>
          </table:table-cell>
          <table:table-cell table:number-columns-repeated="16370"/>
        </table:table-row>
        <table:table-row table:style-name="ro6">
          <table:table-cell office:value-type="float" office:value="310" table:style-name="ce25">
            <text:p>310</text:p>
          </table:table-cell>
          <table:table-cell office:value-type="string" table:style-name="ce18">
            <text:p>Verordnung</text:p>
          </table:table-cell>
          <table:table-cell office:value-type="string" table:style-name="ce22">
            <text:p>Entwurf einer Verordnung über die Abgrenzung der Versicherungsaufsichtspflicht (Ersatz der Verordnung vom 11.2.76)</text:p>
          </table:table-cell>
          <table:table-cell office:value-type="string" table:style-name="ce18">
            <text:p>Eidgenössisches Departement des Innern</text:p>
          </table:table-cell>
          <table:table-cell office:value-type="string" table:style-name="ce19">
            <text:p>EDI</text:p>
          </table:table-cell>
          <table:table-cell office:value-type="string" table:style-name="ce19">
            <text:p>BPV</text:p>
          </table:table-cell>
          <table:table-cell office:value-type="float" office:value="1979" table:style-name="ce8">
            <text:p>1979</text:p>
          </table:table-cell>
          <table:table-cell office:value-type="date" office:date-value="1979-03-05T00:00:00" table:style-name="ce9">
            <text:p>05.03.1979</text:p>
          </table:table-cell>
          <table:table-cell office:value-type="date" office:date-value="1979-06-30T00:00:00" table:style-name="ce9">
            <text:p>30.06.1979</text:p>
          </table:table-cell>
          <table:table-cell table:number-columns-repeated="2" table:style-name="ce8"/>
          <table:table-cell office:value-type="string" table:style-name="ce18">
            <text:p>interessierte Bundesämter und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311" table:style-name="ce25">
            <text:p>311</text:p>
          </table:table-cell>
          <table:table-cell office:value-type="string" table:style-name="ce18">
            <text:p>Verordnung</text:p>
          </table:table-cell>
          <table:table-cell office:value-type="string" table:style-name="ce22">
            <text:p>Entwurf einer neuen Verordnung über die Rechtsschutzversicherung (Ersatz des BRB 1.6.45)</text:p>
          </table:table-cell>
          <table:table-cell office:value-type="string" table:style-name="ce18">
            <text:p>Eidgenössisches Departement des Innern</text:p>
          </table:table-cell>
          <table:table-cell office:value-type="string" table:style-name="ce19">
            <text:p>EDI</text:p>
          </table:table-cell>
          <table:table-cell office:value-type="string" table:style-name="ce19">
            <text:p>BPV</text:p>
          </table:table-cell>
          <table:table-cell office:value-type="float" office:value="1979" table:style-name="ce8">
            <text:p>1979</text:p>
          </table:table-cell>
          <table:table-cell office:value-type="date" office:date-value="1979-03-05T00:00:00" table:style-name="ce9">
            <text:p>05.03.1979</text:p>
          </table:table-cell>
          <table:table-cell office:value-type="date" office:date-value="1979-06-30T00:00:00" table:style-name="ce9">
            <text:p>30.06.1979</text:p>
          </table:table-cell>
          <table:table-cell table:number-columns-repeated="2" table:style-name="ce8"/>
          <table:table-cell office:value-type="string" table:style-name="ce18">
            <text:p>interessierte Bundesämter und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312" table:style-name="ce25">
            <text:p>312</text:p>
          </table:table-cell>
          <table:table-cell office:value-type="string" table:style-name="ce18">
            <text:p>Verordnung</text:p>
          </table:table-cell>
          <table:table-cell office:value-type="string" table:style-name="ce22">
            <text:p>Teilrevision der Verordnung vom 19.6.72 zum Schutze der Gewässer gegen Verunreinigungen durch wassergefährdende Flüssigkeite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9" table:style-name="ce8">
            <text:p>1979</text:p>
          </table:table-cell>
          <table:table-cell office:value-type="date" office:date-value="1979-03-08T00:00:00" table:style-name="ce9">
            <text:p>08.03.1979</text:p>
          </table:table-cell>
          <table:table-cell office:value-type="date" office:date-value="1979-06-30T00:00:00" table:style-name="ce9">
            <text:p>30.06.1979</text:p>
          </table:table-cell>
          <table:table-cell table:number-columns-repeated="2" table:style-name="ce8"/>
          <table:table-cell office:value-type="string" table:style-name="ce18">
            <text:p>zuständige kantonale Departemente</text:p>
            <text:p>interessierte Wirtschafts- und Fachverbände</text:p>
          </table:table-cell>
          <table:table-cell table:style-name="ce42"/>
          <table:table-cell office:value-type="string" table:style-name="ce26">
            <text:p/>
          </table:table-cell>
          <table:table-cell table:number-columns-repeated="16370"/>
        </table:table-row>
        <table:table-row table:style-name="ro2">
          <table:table-cell office:value-type="float" office:value="313" table:style-name="ce25">
            <text:p>313</text:p>
          </table:table-cell>
          <table:table-cell office:value-type="string" table:style-name="ce18">
            <text:p>Verordnung</text:p>
          </table:table-cell>
          <table:table-cell office:value-type="string" table:style-name="ce22">
            <text:p>Revision des Medizinialprüfungsreglementes vom 21.12.65</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9" table:style-name="ce8">
            <text:p>1979</text:p>
          </table:table-cell>
          <table:table-cell office:value-type="date" office:date-value="1979-04-11T00:00:00" table:style-name="ce9">
            <text:p>11.04.1979</text:p>
          </table:table-cell>
          <table:table-cell office:value-type="date" office:date-value="1979-10-31T00:00:00" table:style-name="ce9">
            <text:p>31.10.1979</text:p>
          </table:table-cell>
          <table:table-cell table:number-columns-repeated="2" table:style-name="ce8"/>
          <table:table-cell office:value-type="string" table:style-name="ce18">
            <text:p>Kantonale Erziehungs- und Sanitätsdirektionen</text:p>
            <text:p>interessierte Organisationen</text:p>
          </table:table-cell>
          <table:table-cell table:style-name="ce42"/>
          <table:table-cell office:value-type="string" table:style-name="ce26">
            <text:p/>
          </table:table-cell>
          <table:table-cell table:number-columns-repeated="16370"/>
        </table:table-row>
        <table:table-row table:style-name="ro5">
          <table:table-cell office:value-type="float" office:value="314" table:style-name="ce25">
            <text:p>314</text:p>
          </table:table-cell>
          <table:table-cell office:value-type="string" table:style-name="ce18">
            <text:p>Bundesgesetz</text:p>
          </table:table-cell>
          <table:table-cell office:value-type="string" table:style-name="ce36">
            <text:p>Die wesentlichen Elemente eines neuen Forschungsgesetzes</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9" table:style-name="ce8">
            <text:p>1979</text:p>
          </table:table-cell>
          <table:table-cell office:value-type="date" office:date-value="1979-07-01T00:00:00" table:style-name="ce9">
            <text:p>01.07.1979</text:p>
          </table:table-cell>
          <table:table-cell office:value-type="date" office:date-value="1979-12-31T00:00:00" table:style-name="ce9">
            <text:p>31.12.1979</text:p>
          </table:table-cell>
          <table:table-cell table:number-columns-repeated="2" table:style-name="ce8"/>
          <table:table-cell office:value-type="string" table:style-name="ce18">
            <text:p>wissenschaftspolitische Organisationen</text:p>
          </table:table-cell>
          <table:table-cell office:value-type="string" table:style-name="ce43">
            <text:p>E9500.224A#1996/312#44*<text:span text:style-name="T2">, Az. A.3, Thesen für ein neues Forschungsgesetz des Bundes, 1975-1980</text:span></text:p>
          </table:table-cell>
          <table:table-cell office:value-type="string" table:style-name="ce26">
            <text:p>Antworten</text:p>
            <text:p/>
          </table:table-cell>
          <table:table-cell table:number-columns-repeated="16370"/>
        </table:table-row>
        <table:table-row table:style-name="ro2">
          <table:table-cell office:value-type="float" office:value="315" table:style-name="ce25">
            <text:p>315</text:p>
          </table:table-cell>
          <table:table-cell office:value-type="string" table:style-name="ce18">
            <text:p>Verordnung</text:p>
          </table:table-cell>
          <table:table-cell office:value-type="string" table:style-name="ce22">
            <text:p>Revision der Verordnung über die Begrenzung der Zahl der erwerbstätigen Ausländer vom 23.10.78</text:p>
          </table:table-cell>
          <table:table-cell office:value-type="string" table:style-name="ce18">
            <text:p>Eidgenössisches Justiz- und Polizeidepartement/ Eidgenössisches Volkswirtschaftsdepartment</text:p>
          </table:table-cell>
          <table:table-cell office:value-type="string" table:style-name="ce19">
            <text:p>EJPD/EVD</text:p>
          </table:table-cell>
          <table:table-cell table:style-name="ce19"/>
          <table:table-cell office:value-type="float" office:value="1979" table:style-name="ce8">
            <text:p>1979</text:p>
          </table:table-cell>
          <table:table-cell office:value-type="date" office:date-value="1979-07-06T00:00:00" table:style-name="ce9">
            <text:p>06.07.1979</text:p>
          </table:table-cell>
          <table:table-cell office:value-type="date" office:date-value="1979-08-31T00:00:00" table:style-name="ce9">
            <text:p>31.08.1979</text:p>
          </table:table-cell>
          <table:table-cell table:number-columns-repeated="2" table:style-name="ce8"/>
          <table:table-cell office:value-type="string" table:style-name="ce18">
            <text:p>Kantonsregierungen</text:p>
            <text:p>politische Parteien</text:p>
            <text:p>interessierte Organisationen</text:p>
          </table:table-cell>
          <table:table-cell office:value-type="string" table:style-name="ce43">
            <text:p>E7175C#1995/259#1364*<text:span text:style-name="T2">, Az. 512.03.13, Vernehmlassungsverfahren, 1979 [$]</text:span></text:p>
          </table:table-cell>
          <table:table-cell office:value-type="string" table:style-name="ce26">
            <text:p/>
          </table:table-cell>
          <table:table-cell table:number-columns-repeated="16370"/>
        </table:table-row>
        <table:table-row table:style-name="ro5">
          <table:table-cell office:value-type="float" office:value="316" table:style-name="ce25">
            <text:p>316</text:p>
          </table:table-cell>
          <table:table-cell office:value-type="string" table:style-name="ce18">
            <text:p>Verordnung</text:p>
          </table:table-cell>
          <table:table-cell office:value-type="string" table:style-name="ce22">
            <text:p>Entwurf einer Verordnung über internationale Rechtshilfe in Strafsachen</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79" table:style-name="ce8">
            <text:p>1979</text:p>
          </table:table-cell>
          <table:table-cell office:value-type="date" office:date-value="1979-09-05T00:00:00" table:style-name="ce9">
            <text:p>05.09.1979</text:p>
          </table:table-cell>
          <table:table-cell office:value-type="date" office:date-value="1979-11-30T00:00:00" table:style-name="ce9">
            <text:p>30.11.1979</text:p>
          </table:table-cell>
          <table:table-cell table:number-columns-repeated="2" table:style-name="ce8"/>
          <table:table-cell office:value-type="string" table:style-name="ce18">
            <text:p>Regierungen der Kantone</text:p>
          </table:table-cell>
          <table:table-cell table:style-name="ce42"/>
          <table:table-cell office:value-type="string" table:style-name="ce26">
            <text:p/>
          </table:table-cell>
          <table:table-cell table:number-columns-repeated="16370"/>
        </table:table-row>
        <table:table-row table:style-name="ro2">
          <table:table-cell office:value-type="float" office:value="317" table:style-name="ce25">
            <text:p>317</text:p>
          </table:table-cell>
          <table:table-cell office:value-type="string" table:style-name="ce18">
            <text:p>Verordnung</text:p>
          </table:table-cell>
          <table:table-cell office:value-type="string" table:style-name="ce22">
            <text:p>Revision der Vollziehungsverordnung zum Giftgesetz vom 23.12.71</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79" table:style-name="ce8">
            <text:p>1979</text:p>
          </table:table-cell>
          <table:table-cell office:value-type="date" office:date-value="1979-10-09T00:00:00" table:style-name="ce9">
            <text:p>09.10.1979</text:p>
          </table:table-cell>
          <table:table-cell office:value-type="date" office:date-value="1979-12-31T00:00:00" table:style-name="ce9">
            <text:p>31.12.1979</text:p>
          </table:table-cell>
          <table:table-cell table:number-columns-repeated="2" table:style-name="ce8"/>
          <table:table-cell office:value-type="string" table:style-name="ce18">
            <text:p>Kantonale Sanitäts- und Polizeidirektionen</text:p>
            <text:p>interessierte Organisationen</text:p>
          </table:table-cell>
          <table:table-cell table:style-name="ce42"/>
          <table:table-cell office:value-type="string" table:style-name="ce26">
            <text:p/>
          </table:table-cell>
          <table:table-cell table:number-columns-repeated="16370"/>
        </table:table-row>
        <table:table-row table:style-name="ro14">
          <table:table-cell office:value-type="float" office:value="318" table:style-name="ce25">
            <text:p>318</text:p>
          </table:table-cell>
          <table:table-cell office:value-type="string" table:style-name="ce18">
            <text:p>Teilrevision der Bundesverfassung</text:p>
          </table:table-cell>
          <table:table-cell office:value-type="string" table:style-name="ce22">
            <text:p>Erste Vorschläge zur Neuverteilung der Aufgaben zwischen Bund und Kantonen Bericht der Studienkommission vom 31. Juli 1979</text:p>
          </table:table-cell>
          <table:table-cell office:value-type="string" table:style-name="ce19">
            <text:p>Eidgenössisches Justiz- und Polizeidepartement</text:p>
          </table:table-cell>
          <table:table-cell office:value-type="string" table:style-name="ce19">
            <text:p>EJPD</text:p>
          </table:table-cell>
          <table:table-cell office:value-type="string" table:style-name="ce19">
            <text:p>Bundesamt für Justiz</text:p>
          </table:table-cell>
          <table:table-cell office:value-type="float" office:value="1980" table:style-name="ce8">
            <text:p>1980</text:p>
          </table:table-cell>
          <table:table-cell office:value-type="date" office:date-value="1980-02-28T00:00:00" table:style-name="ce9">
            <text:p>28.02.1980</text:p>
          </table:table-cell>
          <table:table-cell office:value-type="date" office:date-value="1980-06-30T00:00:00" table:style-name="ce9">
            <text:p>30.06.1980</text:p>
          </table:table-cell>
          <table:table-cell office:value-type="string" table:style-name="ce8">
            <text:p>I/12/1089</text:p>
          </table:table-cell>
          <table:table-cell table:style-name="ce8"/>
          <table:table-cell office:value-type="string" table:style-name="ce18">
            <text:p>Kantonsregierungen</text:p>
            <text:p>politische Parteien</text:p>
            <text:p>zuständige Organisationen</text:p>
          </table:table-cell>
          <table:table-cell office:value-type="string" table:style-name="ce44">
            <text:p>E4110B#1990/196#13*<text:span text:style-name="T7">, Az. G.055, Neuverteilung der Aufgaben von Bund, Kantonen und Gemeinden; Motion Binder vom 15.12.1971: Vernehmlassungen auf Kreisschreiben vom 25.2.1980 betr. Neuverteilung der Aufgaben zwischen Bund und Kantonen;, 1980-1981</text:span></text:p>
            <text:p>E4110B#1990/196#14*<text:span text:style-name="T7">, Az. G.055, Neuverteilung der Aufgaben von Bund, Kantonen und Gemeinden; Motion Binder vom 15.12.1971: Vernehmlassungen auf Kreisschreiben vom 25.2.1980 betr. Neuverteilung der Aufgaben zwischen Bund und Kantonen, 1980-1981</text:span></text:p>
          </table:table-cell>
          <table:table-cell office:value-type="string" table:style-name="ce26">
            <text:p>Kreisschreiben</text:p>
            <text:p>Antworten</text:p>
          </table:table-cell>
          <table:table-cell table:number-columns-repeated="16370"/>
        </table:table-row>
        <table:table-row table:style-name="ro9">
          <table:table-cell office:value-type="float" office:value="319" table:style-name="ce25">
            <text:p>319</text:p>
          </table:table-cell>
          <table:table-cell office:value-type="string" table:style-name="ce18">
            <text:p>Bundesgesetz</text:p>
          </table:table-cell>
          <table:table-cell office:value-type="string" table:style-name="ce22">
            <text:p>Revision des Bundesgesetzes über Transporte des öffentlichen Verkehrs</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0" table:style-name="ce8">
            <text:p>1980</text:p>
          </table:table-cell>
          <table:table-cell office:value-type="date" office:date-value="1980-01-11T00:00:00" table:style-name="ce9">
            <text:p>11.01.1980</text:p>
          </table:table-cell>
          <table:table-cell office:value-type="date" office:date-value="1980-03-31T00:00:00" table:style-name="ce9">
            <text:p>31.03.1980</text:p>
          </table:table-cell>
          <table:table-cell office:value-type="string" table:style-name="ce8">
            <text:p>I/4/249</text:p>
          </table:table-cell>
          <table:table-cell table:style-name="ce8"/>
          <table:table-cell office:value-type="string" table:style-name="ce18">
            <text:p>Kantonsregierungen</text:p>
            <text:p>interessierte Organisationen</text:p>
          </table:table-cell>
          <table:table-cell office:value-type="string" table:style-name="ce44">
            <text:p>E8100C#2000/112#357*<text:span text:style-name="T7">, Az. 611, Rechtsgrundlagen / Transportgesetz Vernehmlassung (Revision 1985), 1980</text:span></text:p>
            <text:p>E8100C#2000/112#358*<text:span text:style-name="T7">, Az. 611, Rechtsgrundlagen / Transportgesetz (Revision 1985), 1980</text:span></text:p>
          </table:table-cell>
          <table:table-cell office:value-type="string" table:style-name="ce26">
            <text:p>Kreisschreiben</text:p>
            <text:p>Adressatenlisten</text:p>
            <text:p>Antworten</text:p>
            <text:p>Varia</text:p>
          </table:table-cell>
          <table:table-cell table:number-columns-repeated="16370"/>
        </table:table-row>
        <table:table-row table:style-name="ro11">
          <table:table-cell office:value-type="float" office:value="320" table:style-name="ce25">
            <text:p>320</text:p>
          </table:table-cell>
          <table:table-cell office:value-type="string" table:style-name="ce18">
            <text:p>Verordnung</text:p>
          </table:table-cell>
          <table:table-cell office:value-type="string" table:style-name="ce22">
            <text:p>Tierschutzverordnun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0" table:style-name="ce8">
            <text:p>1980</text:p>
          </table:table-cell>
          <table:table-cell office:value-type="date" office:date-value="1980-02-04T00:00:00" table:style-name="ce9">
            <text:p>04.02.1980</text:p>
          </table:table-cell>
          <table:table-cell office:value-type="date" office:date-value="1980-05-16T00:00:00" table:style-name="ce9">
            <text:p>16.05.1980</text:p>
          </table:table-cell>
          <table:table-cell office:value-type="string" table:style-name="ce8">
            <text:p>I/8/791</text:p>
          </table:table-cell>
          <table:table-cell table:style-name="ce8"/>
          <table:table-cell office:value-type="string" table:style-name="ce18">
            <text:p>Kantonsregierungen</text:p>
            <text:p>interessierte Organisationen</text:p>
          </table:table-cell>
          <table:table-cell office:value-type="string" table:style-name="ce25">
            <text:p><text:span text:style-name="T8">E7270D#2003/28#24*</text:span><text:span text:style-name="T7">, Az. 000.15, Kreisschreiben 1981, Ergebnis des Vernehmlassungsverfahren zur Tierschutzverordnung, 1981-1981</text:span></text:p>
            <text:p><text:span text:style-name="T8">E7270D#2001/50#1924*</text:span><text:span text:style-name="T7">, Az. 800.02, Vernehmlassungsverfahren über den Entwurf für die Tierschutzverordnung, bei KT und Organisationen, "Gut zur Vernehmlassung" von GS, 1980-1980<text:s/></text:span></text:p>
            <text:p><text:span text:style-name="T8">E7270D#2001/50#1928*</text:span><text:span text:style-name="T7">, Az. 800.02, Antworten der Organisationen auf das Kreisschreiben vom 04.02.1980 betreffend Vernehmlassung Tierschutzverordnung, 1980-1980</text:span></text:p>
            <text:p><text:span text:style-name="T8">E7270D#2001/50#1929*</text:span><text:span text:style-name="T7">, Az. 800.02, Antworten der Organisationen auf das Kreisschreiben vom 04.02.1980 betreffend Vernehmlassung Tierschutzverordnung, 1980-1980</text:span></text:p>
            <text:p><text:span text:style-name="T8">E7270D#2001/50#1930*</text:span><text:span text:style-name="T7">, Az. 800.02, Antworten der Kantone auf das Kreisschreiben vom 04.02.1980 betreffend Vernehmlassung Tierschutzverordnung, 1980-1980</text:span></text:p>
            <text:p><text:span text:style-name="T8">E7270D#2001/50#1931*</text:span><text:span text:style-name="T7">, Az. 800.02, Vernehmlassung; Fristerstreckung, 1980-1980</text:span></text:p>
          </table:table-cell>
          <table:table-cell office:value-type="string" table:style-name="ce26">
            <text:p>Kreisschreiben</text:p>
            <text:p>Adressatenlisten</text:p>
            <text:p>Antworten</text:p>
            <text:p>Varia</text:p>
          </table:table-cell>
          <table:table-cell table:number-columns-repeated="16370"/>
        </table:table-row>
        <table:table-row table:style-name="ro13">
          <table:table-cell office:value-type="float" office:value="321" table:style-name="ce25">
            <text:p>321</text:p>
          </table:table-cell>
          <table:table-cell office:value-type="string" table:style-name="ce18">
            <text:p>Bundesgesetz</text:p>
          </table:table-cell>
          <table:table-cell office:value-type="string" table:style-name="ce22">
            <text:p>Vorentwürfe zu einem Bundesgesetz über Wildfauna und Jagd</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0" table:style-name="ce8">
            <text:p>1980</text:p>
          </table:table-cell>
          <table:table-cell office:value-type="date" office:date-value="1980-02-05T00:00:00" table:style-name="ce9">
            <text:p>05.02.1980</text:p>
          </table:table-cell>
          <table:table-cell office:value-type="date" office:date-value="1980-07-31T00:00:00" table:style-name="ce9">
            <text:p>31.07.1980</text:p>
          </table:table-cell>
          <table:table-cell office:value-type="string" table:style-name="ce8">
            <text:p>I/8/791</text:p>
          </table:table-cell>
          <table:table-cell table:style-name="ce8"/>
          <table:table-cell office:value-type="string" table:style-name="ce18">
            <text:p>Kantonsregierungen</text:p>
            <text:p>interessierte Wirtschafts- und Fachorganisationen</text:p>
          </table:table-cell>
          <table:table-cell office:value-type="string" table:style-name="ce44">
            <text:p>E3270C#1992/10#250*<text:span text:style-name="T7">, Az. 611.2, BG über die Jagd und Schutz wildlebender Säugetiere und Vögel, 1980</text:span></text:p>
            <text:p>E3270C#1992/10#251*<text:span text:style-name="T7">, Az. 611.2, BG über die Jagd und Schutz wildlebender Säugetiere und Vögel, 1980-1986</text:span></text:p>
          </table:table-cell>
          <table:table-cell office:value-type="string" table:style-name="ce26">
            <text:p>Kreisschreiben</text:p>
            <text:p>Adressatenlisten</text:p>
            <text:p>Antworten</text:p>
            <text:p>Botschaft des Bundesrates</text:p>
            <text:p>Varia</text:p>
            <text:p>Mitberichte</text:p>
          </table:table-cell>
          <table:table-cell table:number-columns-repeated="16370"/>
        </table:table-row>
        <table:table-row table:style-name="ro2">
          <table:table-cell office:value-type="float" office:value="322" table:style-name="ce25">
            <text:p>322</text:p>
          </table:table-cell>
          <table:table-cell office:value-type="string" table:style-name="ce18">
            <text:p>Bundesgesetz</text:p>
          </table:table-cell>
          <table:table-cell office:value-type="string" table:style-name="ce22">
            <text:p>Änderung des BG vom 8.10.71 über die Arbeit in Unternehmen des öffentlichen Verkehrs (Arbeitszeitgesetz)</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0" table:style-name="ce8">
            <text:p>1980</text:p>
          </table:table-cell>
          <table:table-cell office:value-type="date" office:date-value="1980-03-05T00:00:00" table:style-name="ce9">
            <text:p>05.03.1980</text:p>
          </table:table-cell>
          <table:table-cell office:value-type="date" office:date-value="1980-05-15T00:00:00" table:style-name="ce9">
            <text:p>15.05.1980</text:p>
          </table:table-cell>
          <table:table-cell office:value-type="string" table:style-name="ce8">
            <text:p>II/17/157</text:p>
          </table:table-cell>
          <table:table-cell table:style-name="ce8"/>
          <table:table-cell office:value-type="string" table:style-name="ce18">
            <text:p>Kantonsregierungen</text:p>
          </table:table-cell>
          <table:table-cell office:value-type="string" table:style-name="ce45">
            <text:p><text:span text:style-name="T8">E8001C#1988/172#136*</text:span><text:span text:style-name="T7">, A.03.2, Botschaften: Aenderung des Bundesgesetzes vom 8.10.1971 über die Arbeit in Unternehmen des öffentlichen Verkehrs (Arbeitszeitgesetz), 1980</text:span><text:span text:style-name="T3"/></text:p>
            <text:p><text:span text:style-name="T8">E8001C#1988/172#127*</text:span><text:span text:style-name="T7">, Az. A.03.2, Bundesratsbeschlüsse, verschiedene, 1980</text:span></text:p>
          </table:table-cell>
          <table:table-cell office:value-type="string" table:style-name="ce26">
            <text:p>Botschaft des Bundesrates</text:p>
            <text:p>Varia</text:p>
          </table:table-cell>
          <table:table-cell table:number-columns-repeated="16370"/>
        </table:table-row>
        <table:table-row table:style-name="ro2">
          <table:table-cell office:value-type="float" office:value="323" table:style-name="ce25">
            <text:p>323</text:p>
          </table:table-cell>
          <table:table-cell office:value-type="string" table:style-name="ce18">
            <text:p>Bundesgesetz</text:p>
          </table:table-cell>
          <table:table-cell office:value-type="string" table:style-name="ce22">
            <text:p>Bundesgesetz über die landwirtschaftliche Pacht</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0" table:style-name="ce8">
            <text:p>1980</text:p>
          </table:table-cell>
          <table:table-cell office:value-type="date" office:date-value="1980-04-10T00:00:00" table:style-name="ce9">
            <text:p>10.04.1980</text:p>
          </table:table-cell>
          <table:table-cell office:value-type="date" office:date-value="1980-07-10T00:00:00" table:style-name="ce9">
            <text:p>10.07.1980</text:p>
          </table:table-cell>
          <table:table-cell office:value-type="string" table:style-name="ce8">
            <text:p>II/17/157</text:p>
          </table:table-cell>
          <table:table-cell table:style-name="ce8"/>
          <table:table-cell office:value-type="string" table:style-name="ce18">
            <text:p>Kantonsregierungen</text:p>
            <text:p>politische Parteien</text:p>
            <text:p>interessierte Organisationen</text:p>
          </table:table-cell>
          <table:table-cell table:style-name="ce45"/>
          <table:table-cell office:value-type="string" table:style-name="ce26">
            <text:p/>
          </table:table-cell>
          <table:table-cell table:number-columns-repeated="16370"/>
        </table:table-row>
        <table:table-row table:style-name="ro2">
          <table:table-cell office:value-type="float" office:value="324" table:style-name="ce25">
            <text:p>324</text:p>
          </table:table-cell>
          <table:table-cell office:value-type="string" table:style-name="ce18">
            <text:p>Verordnung</text:p>
          </table:table-cell>
          <table:table-cell office:value-type="string" table:style-name="ce22">
            <text:p>Asylverordnun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0" table:style-name="ce8">
            <text:p>1980</text:p>
          </table:table-cell>
          <table:table-cell office:value-type="date" office:date-value="1980-06-12T00:00:00" table:style-name="ce9">
            <text:p>12.06.1980</text:p>
          </table:table-cell>
          <table:table-cell office:value-type="date" office:date-value="1980-08-30T00:00:00" table:style-name="ce9">
            <text:p>30.08.1980</text:p>
          </table:table-cell>
          <table:table-cell office:value-type="string" table:style-name="ce8">
            <text:p>II/30/982</text:p>
          </table:table-cell>
          <table:table-cell table:style-name="ce8"/>
          <table:table-cell office:value-type="string" table:style-name="ce18">
            <text:p>Polizei- und Fürsrogedepartmente der Kantone</text:p>
            <text:p>interessierte Organisationen</text:p>
          </table:table-cell>
          <table:table-cell office:value-type="string" table:style-name="ce44">
            <text:p>E4280A#1998/296#168*<text:span text:style-name="T7">, Az. 75.0.1.111.11, Vernehmlassung. KS vom 12.6.1980 (Verordnungsentwurf vom 2.6.1980), 1980</text:span></text:p>
          </table:table-cell>
          <table:table-cell office:value-type="string" table:style-name="ce26">
            <text:p>Kreisschreiben</text:p>
            <text:p>Adressatenlisten</text:p>
            <text:p>Antworten</text:p>
          </table:table-cell>
          <table:table-cell table:number-columns-repeated="16370"/>
        </table:table-row>
        <table:table-row table:style-name="ro2">
          <table:table-cell office:value-type="float" office:value="325" table:style-name="ce25">
            <text:p>325</text:p>
          </table:table-cell>
          <table:table-cell office:value-type="string" table:style-name="ce18">
            <text:p>Bundesbeschluss</text:p>
          </table:table-cell>
          <table:table-cell office:value-type="string" table:style-name="ce22">
            <text:p>Verlängerung und Änderung <text:s/>des BB vom 18.3.71 über die offizielle Qualitätskontrolle in der schweizerischen Uhrenindustrie<text: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0" table:style-name="ce8">
            <text:p>1980</text:p>
          </table:table-cell>
          <table:table-cell office:value-type="date" office:date-value="1980-06-16T00:00:00" table:style-name="ce9">
            <text:p>16.06.1980</text:p>
          </table:table-cell>
          <table:table-cell office:value-type="date" office:date-value="1980-09-30T00:00:00" table:style-name="ce9">
            <text:p>30.09.1980</text:p>
          </table:table-cell>
          <table:table-cell office:value-type="string" table:style-name="ce8">
            <text:p>II/30/982</text:p>
          </table:table-cell>
          <table:table-cell table:style-name="ce8"/>
          <table:table-cell office:value-type="string" table:style-name="ce18">
            <text:p>Kantonsregierungen</text:p>
            <text:p>politische Parteien</text:p>
            <text:p>interessierte Organisationen</text:p>
          </table:table-cell>
          <table:table-cell office:value-type="string" table:style-name="ce25">
            <text:p><text:span text:style-name="T8">E7170B#1996/118#469*</text:span><text:span text:style-name="T7">, Az. 581.100.3, Vernehmlassungsverfahren, 1980-1984</text:span><text:span text:style-name="T2"/></text:p>
            <text:p/>
          </table:table-cell>
          <table:table-cell office:value-type="string" table:style-name="ce26">
            <text:p>Kreisschreiben</text:p>
            <text:p>Adressatenlisten</text:p>
            <text:p>Antworten</text:p>
          </table:table-cell>
          <table:table-cell table:number-columns-repeated="16370"/>
        </table:table-row>
        <table:table-row table:style-name="ro21">
          <table:table-cell office:value-type="float" office:value="326" table:style-name="ce25">
            <text:p>326</text:p>
          </table:table-cell>
          <table:table-cell office:value-type="string" table:style-name="ce18">
            <text:p>Teilrevision der Bundesverfassung</text:p>
          </table:table-cell>
          <table:table-cell office:value-type="string" table:style-name="ce22">
            <text:p>Abstimmungsverfahren bei Volksinitiativen mit Gegenentwurf (Bericht der nationalrätlichen Kommission vom 13. Februar 1980 und Fragenkatalo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0" table:style-name="ce8">
            <text:p>1980</text:p>
          </table:table-cell>
          <table:table-cell office:value-type="date" office:date-value="1980-06-27T00:00:00" table:style-name="ce9">
            <text:p>27.06.1980</text:p>
          </table:table-cell>
          <table:table-cell office:value-type="date" office:date-value="1980-10-31T00:00:00" table:style-name="ce9">
            <text:p>31.10.1980</text:p>
          </table:table-cell>
          <table:table-cell office:value-type="string" table:style-name="ce8">
            <text:p>II/30/982</text:p>
          </table:table-cell>
          <table:table-cell table:style-name="ce8"/>
          <table:table-cell office:value-type="string" table:style-name="ce18">
            <text:p>Kantonsregierungen<text:s/></text:p>
            <text:p>politische Parteien</text:p>
          </table:table-cell>
          <table:table-cell table:style-name="ce42"/>
          <table:table-cell office:value-type="string" table:style-name="ce26">
            <text:p/>
          </table:table-cell>
          <table:table-cell table:number-columns-repeated="16370"/>
        </table:table-row>
        <table:table-row table:style-name="ro2">
          <table:table-cell office:value-type="float" office:value="327" table:style-name="ce25">
            <text:p>327</text:p>
          </table:table-cell>
          <table:table-cell office:value-type="string" table:style-name="ce18">
            <text:p>Verordnung</text:p>
          </table:table-cell>
          <table:table-cell office:value-type="string" table:style-name="ce22">
            <text:p>Revision der Verordnung des Bundesrates über die Begrenzung der Zahl der erwerbstätigen Ausländer</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0" table:style-name="ce8">
            <text:p>1980</text:p>
          </table:table-cell>
          <table:table-cell office:value-type="date" office:date-value="1980-07-03T00:00:00" table:style-name="ce9">
            <text:p>03.07.1980</text:p>
          </table:table-cell>
          <table:table-cell office:value-type="date" office:date-value="1980-08-31T00:00:00" table:style-name="ce9">
            <text:p>31.08.1980</text:p>
          </table:table-cell>
          <table:table-cell office:value-type="string" table:style-name="ce8">
            <text:p>II/30/982</text:p>
          </table:table-cell>
          <table:table-cell table:style-name="ce8"/>
          <table:table-cell office:value-type="string" table:style-name="ce18">
            <text:p>Kantonsregierungen</text:p>
            <text:p>politische Parteien</text:p>
            <text:p>interessierte Organisationen</text:p>
          </table:table-cell>
          <table:table-cell office:value-type="string" table:style-name="ce44">
            <text:p>E7175C#1995/259#1373*<text:span text:style-name="T7">, Az. 512.04.13, Vernehmlassungsverfahren, 1980</text:span></text:p>
          </table:table-cell>
          <table:table-cell office:value-type="string" table:style-name="ce26">
            <text:p>Kreisschreiben</text:p>
            <text:p>Adressatenlisten</text:p>
            <text:p>Antworten</text:p>
          </table:table-cell>
          <table:table-cell table:number-columns-repeated="16370"/>
        </table:table-row>
        <table:table-row table:style-name="ro6">
          <table:table-cell office:value-type="float" office:value="328" table:style-name="ce25">
            <text:p>328</text:p>
          </table:table-cell>
          <table:table-cell office:value-type="string" table:style-name="ce18">
            <text:p>Bundesbeschluss</text:p>
          </table:table-cell>
          <table:table-cell office:value-type="string" table:style-name="ce22">
            <text:p>Verlängerung der Finanzordnung (Bundesbeschluss über die Weiterführung der Finanzordnung und die Verbesserung des Bundeshaushaltes)</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0" table:style-name="ce8">
            <text:p>1980</text:p>
          </table:table-cell>
          <table:table-cell office:value-type="date" office:date-value="1980-07-07T00:00:00" table:style-name="ce9">
            <text:p>07.07.1980</text:p>
          </table:table-cell>
          <table:table-cell office:value-type="date" office:date-value="1980-09-30T00:00:00" table:style-name="ce9">
            <text:p>30.09.1980</text:p>
          </table:table-cell>
          <table:table-cell office:value-type="string" table:style-name="ce8">
            <text:p>II/30/982</text:p>
          </table:table-cell>
          <table:table-cell table:style-name="ce8"/>
          <table:table-cell office:value-type="string" table:style-name="ce18">
            <text:p>Kantonsregierungen</text:p>
            <text:p>politische Parteien</text:p>
            <text:p>interessierte Organisationen</text:p>
          </table:table-cell>
          <table:table-cell office:value-type="string" table:style-name="ce44">
            <text:p>E7220A#1989/90#54*<text:span text:style-name="T7">, Az. 040, Verlängerung der Finanzordnung. Verbesserung des Bundeshaushaltes. Vernehmlassungsverfahren, BRB 2.7.80, 1980</text:span></text:p>
          </table:table-cell>
          <table:table-cell office:value-type="string" table:style-name="ce26">
            <text:p>Varia</text:p>
            <text:p>Mitberichte</text:p>
          </table:table-cell>
          <table:table-cell table:number-columns-repeated="16370"/>
        </table:table-row>
        <table:table-row table:style-name="ro2">
          <table:table-cell office:value-type="float" office:value="329" table:style-name="ce25">
            <text:p>329</text:p>
          </table:table-cell>
          <table:table-cell office:value-type="string" table:style-name="ce18">
            <text:p>Bundesbeschluss</text:p>
          </table:table-cell>
          <table:table-cell office:value-type="string" table:style-name="ce22">
            <text:p>Revision des Bundesbeschlusses über den Erwerb von Grundstücken durch Personen im Ausland</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0" table:style-name="ce8">
            <text:p>1980</text:p>
          </table:table-cell>
          <table:table-cell office:value-type="date" office:date-value="1980-07-09T00:00:00" table:style-name="ce9">
            <text:p>09.07.1980</text:p>
          </table:table-cell>
          <table:table-cell office:value-type="date" office:date-value="1980-11-30T00:00:00" table:style-name="ce9">
            <text:p>30.11.1980</text:p>
          </table:table-cell>
          <table:table-cell office:value-type="string" table:style-name="ce8">
            <text:p>II/30/982</text:p>
          </table:table-cell>
          <table:table-cell table:style-name="ce8"/>
          <table:table-cell office:value-type="string" table:style-name="ce18">
            <text:p>Kantonsregierungen</text:p>
            <text:p>politische Parteien</text:p>
            <text:p>interessierte Organisationen</text:p>
          </table:table-cell>
          <table:table-cell office:value-type="string" table:style-name="ce46">
            <text:p><text:span text:style-name="T8">E4110B#1995/374#39*</text:span>, Az. V.24.141, Revision des BB in 4 Bänder (Band II): BRB, Statistik, Pressestimmen, Vernehmlassungen, Verschiedenes, 1980-1983</text:p>
          </table:table-cell>
          <table:table-cell office:value-type="string" table:style-name="ce26">
            <text:p>Adressatenlisten</text:p>
            <text:p>Varia</text:p>
            <text:p>Mitberichte</text:p>
          </table:table-cell>
          <table:table-cell table:number-columns-repeated="16370"/>
        </table:table-row>
        <table:table-row table:style-name="ro9">
          <table:table-cell office:value-type="float" office:value="330" table:style-name="ce25">
            <text:p>330</text:p>
          </table:table-cell>
          <table:table-cell office:value-type="string" table:style-name="ce18">
            <text:p>Bundesgesetz</text:p>
          </table:table-cell>
          <table:table-cell office:value-type="string" table:style-name="ce22">
            <text:p>Bundesgesetz über die wirtschaftliche Landesversorgun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0" table:style-name="ce8">
            <text:p>1980</text:p>
          </table:table-cell>
          <table:table-cell office:value-type="date" office:date-value="1980-07-10T00:00:00" table:style-name="ce9">
            <text:p>10.07.1980</text:p>
          </table:table-cell>
          <table:table-cell office:value-type="date" office:date-value="1980-10-31T00:00:00" table:style-name="ce9">
            <text:p>31.10.1980</text:p>
          </table:table-cell>
          <table:table-cell office:value-type="string" table:style-name="ce8">
            <text:p>II/34/1561</text:p>
          </table:table-cell>
          <table:table-cell table:style-name="ce8"/>
          <table:table-cell office:value-type="string" table:style-name="ce18">
            <text:p>Kantonsregierungen</text:p>
            <text:p>politische Parteien</text:p>
            <text:p>interessierte Organisationen</text:p>
          </table:table-cell>
          <table:table-cell office:value-type="string" table:style-name="ce44">
            <text:p>E8190C#1990/198#278*<text:span text:style-name="T7">, Az. 590.1, Vorbereitungen zum BG über die wirtschaftliche Landesversorgung (LVG) und Vollzugsverordnung von LVG, 1980-1983</text:span></text:p>
          </table:table-cell>
          <table:table-cell office:value-type="string" table:style-name="ce26">
            <text:p>Kreisschreiben</text:p>
            <text:p>Adressatenlisten</text:p>
            <text:p>Botschaft des Bundesrates</text:p>
            <text:p>Mitberichte</text:p>
          </table:table-cell>
          <table:table-cell table:number-columns-repeated="16370"/>
        </table:table-row>
        <table:table-row table:style-name="ro1">
          <table:table-cell office:value-type="float" office:value="331" table:style-name="ce25">
            <text:p>331</text:p>
          </table:table-cell>
          <table:table-cell office:value-type="string" table:style-name="ce18">
            <text:p>Teilrevision der Bundesverfassung</text:p>
          </table:table-cell>
          <table:table-cell office:value-type="string" table:style-name="ce22">
            <text:p>Volksinitiative «für eine Verlängerung der bezahlten Ferien»</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0" table:style-name="ce8">
            <text:p>1980</text:p>
          </table:table-cell>
          <table:table-cell office:value-type="date" office:date-value="1980-07-11T00:00:00" table:style-name="ce9">
            <text:p>11.07.1980</text:p>
          </table:table-cell>
          <table:table-cell office:value-type="date" office:date-value="1980-11-30T00:00:00" table:style-name="ce9">
            <text:p>30.11.1980</text:p>
          </table:table-cell>
          <table:table-cell office:value-type="string" table:style-name="ce8">
            <text:p>II/34/1561</text:p>
          </table:table-cell>
          <table:table-cell table:style-name="ce8"/>
          <table:table-cell office:value-type="string" table:style-name="ce18">
            <text:p>Kantonsregierungen</text:p>
            <text:p>politische Parteien</text:p>
            <text:p>interessierte Organisationen</text:p>
          </table:table-cell>
          <table:table-cell office:value-type="string" table:style-name="ce25">
            <text:p><text:span text:style-name="T8">E4110B#1991/85#37*</text:span><text:span text:style-name="T7">, Az. G.080, Volksinitative Für eine Verlängerung der bezahlten Ferien (Ferien-Initative): Vernehmlassungen auf Kreisschreiben vom 11.7.1980 betr. Volksinitative "Für eine Verlängerung der bezahlten Ferien" (Ferien-Initative), 1980-1981</text:span><text:span text:style-name="T2"/></text:p>
            <text:p><text:span text:style-name="T8">E4110B#1992/176#4*</text:span><text:span text:style-name="T7">, Az. G.28, Arbeitsrecht: Vernehmlassungen zur Ferien-Initiative und Kündigungsschutz-Initiative, 1980-1981</text:span></text:p>
          </table:table-cell>
          <table:table-cell office:value-type="string" table:style-name="ce26">
            <text:p>Kreisschreiben</text:p>
            <text:p>Adressatenlisten</text:p>
            <text:p>Antworten</text:p>
            <text:p>Varia</text:p>
            <text:p>Mitberichte</text:p>
          </table:table-cell>
          <table:table-cell table:number-columns-repeated="16370"/>
        </table:table-row>
        <table:table-row table:style-name="ro6">
          <table:table-cell office:value-type="float" office:value="332" table:style-name="ce25">
            <text:p>332</text:p>
          </table:table-cell>
          <table:table-cell office:value-type="string" table:style-name="ce18">
            <text:p>Verordnung</text:p>
          </table:table-cell>
          <table:table-cell office:value-type="string" table:style-name="ce22">
            <text:p>Konzessionsgesuch der Firma Tel Sät AG für den Betrieb eines Satellitenfernsehens</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0" table:style-name="ce8">
            <text:p>1980</text:p>
          </table:table-cell>
          <table:table-cell office:value-type="date" office:date-value="1980-08-07T00:00:00" table:style-name="ce9">
            <text:p>07.08.1980</text:p>
          </table:table-cell>
          <table:table-cell office:value-type="date" office:date-value="1980-10-31T00:00:00" table:style-name="ce9">
            <text:p>31.10.1980</text:p>
          </table:table-cell>
          <table:table-cell office:value-type="string" table:style-name="ce8">
            <text:p>II/34/1561</text:p>
          </table:table-cell>
          <table:table-cell table:style-name="ce8"/>
          <table:table-cell office:value-type="string" table:style-name="ce18">
            <text:p>Kantonsregierungen</text:p>
            <text:p>politische Parteien</text:p>
            <text:p>Spitzenverbände</text:p>
            <text:p>interessierte Organisationen</text:p>
          </table:table-cell>
          <table:table-cell office:value-type="string" table:style-name="ce46">
            <text:p><text:span text:style-name="T8">E8001C#1988/172#3421*</text:span>, Az. D. 15, Satellitenfernsehen II Teil, 1980</text:p>
          </table:table-cell>
          <table:table-cell office:value-type="string" table:style-name="ce26">
            <text:p>Antworten</text:p>
            <text:p>Varia</text:p>
          </table:table-cell>
          <table:table-cell table:number-columns-repeated="16370"/>
        </table:table-row>
        <table:table-row table:style-name="ro1">
          <table:table-cell office:value-type="float" office:value="333" table:style-name="ce25">
            <text:p>333</text:p>
          </table:table-cell>
          <table:table-cell office:value-type="string" table:style-name="ce18">
            <text:p>Bundesgesetz</text:p>
          </table:table-cell>
          <table:table-cell office:value-type="string" table:style-name="ce22">
            <text:p>Forschungsgesetz</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0" table:style-name="ce8">
            <text:p>1980</text:p>
          </table:table-cell>
          <table:table-cell office:value-type="date" office:date-value="1980-10-03T00:00:00" table:style-name="ce9">
            <text:p>03.10.1980</text:p>
          </table:table-cell>
          <table:table-cell office:value-type="date" office:date-value="1981-01-31T00:00:00" table:style-name="ce9">
            <text:p>31.01.1981</text:p>
          </table:table-cell>
          <table:table-cell office:value-type="string" table:style-name="ce8">
            <text:p>III/43/775</text:p>
          </table:table-cell>
          <table:table-cell table:style-name="ce8"/>
          <table:table-cell office:value-type="string" table:style-name="ce18">
            <text:p>Kantonsregierungen</text:p>
            <text:p>politische Parteien</text:p>
            <text:p>interessierte Organisationen</text:p>
          </table:table-cell>
          <table:table-cell office:value-type="string" table:style-name="ce44">
            <text:p>E6100C#1998/106#1166*<text:span text:style-name="T7">, Az. 671.1, Vernehmlassungsverfahren für ein neues Forschungsgesetz - BRB 22.9.80 / Schreiben der Finanzdelegation der eidg. Räte: Beantwortung - BRB 11.2.81 / Ergebnisse des Vernehml, 1977-1981</text:span></text:p>
            <text:p>E9500.224A#1996/312#46*<text:span text:style-name="T7">, Az. A.3, Vernehmlassungsverfahren zum Vorentwurf für ein Forschungsgesetz des Bundes des EDI vom 3. Oktober 1980, 1980-1981</text:span></text:p>
          </table:table-cell>
          <table:table-cell office:value-type="string" table:style-name="ce26">
            <text:p>Antworten</text:p>
            <text:p>Boschaft des Bundesrates</text:p>
            <text:p>Varia</text:p>
            <text:p>Mitberichte</text:p>
          </table:table-cell>
          <table:table-cell table:number-columns-repeated="16370"/>
        </table:table-row>
        <table:table-row table:style-name="ro19">
          <table:table-cell office:value-type="float" office:value="334" table:style-name="ce25">
            <text:p>334</text:p>
          </table:table-cell>
          <table:table-cell office:value-type="string" table:style-name="ce18">
            <text:p>Bundesgesetz</text:p>
          </table:table-cell>
          <table:table-cell office:value-type="string" table:style-name="ce22">
            <text:p>Änderung des Getreidegesetzes</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0" table:style-name="ce8">
            <text:p>1980</text:p>
          </table:table-cell>
          <table:table-cell office:value-type="date" office:date-value="1980-12-01T00:00:00" table:style-name="ce9">
            <text:p>01.12.1980</text:p>
          </table:table-cell>
          <table:table-cell office:value-type="date" office:date-value="1980-12-31T00:00:00" table:style-name="ce9">
            <text:p>31.12.1980</text:p>
          </table:table-cell>
          <table:table-cell office:value-type="string" table:style-name="ce8">
            <text:p>III/52/1463</text:p>
          </table:table-cell>
          <table:table-cell table:style-name="ce8"/>
          <table:table-cell office:value-type="string" table:style-name="ce18">
            <text:p>Kantonsregierungen</text:p>
            <text:p>interessierte Organisationen</text:p>
          </table:table-cell>
          <table:table-cell office:value-type="string" table:style-name="ce44">
            <text:p>E7220C#2002/224#300*<text:span text:style-name="T7">, Az. 225.1, Akten ex EGV, Revision Getreidegesetz 1980/81, Vorentwürfe und Eröffnung Vernehmlassungsverfahren, Vernehmlassungsantworten, 1980-1981</text:span></text:p>
          </table:table-cell>
          <table:table-cell office:value-type="string" table:style-name="ce26">
            <text:p>Kreisschreiben</text:p>
            <text:p>Antworten</text:p>
            <text:p>Varia</text:p>
          </table:table-cell>
          <table:table-cell table:number-columns-repeated="16370"/>
        </table:table-row>
        <table:table-row table:style-name="ro7">
          <table:table-cell office:value-type="float" office:value="335" table:style-name="ce25">
            <text:p>335</text:p>
          </table:table-cell>
          <table:table-cell office:value-type="string" table:style-name="ce18">
            <text:p>Verordnung</text:p>
          </table:table-cell>
          <table:table-cell office:value-type="string" table:style-name="ce22">
            <text:p>Änderung der Tierseuchen-VO</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0" table:style-name="ce8">
            <text:p>1980</text:p>
          </table:table-cell>
          <table:table-cell office:value-type="date" office:date-value="1980-03-26T00:00:00" table:style-name="ce9">
            <text:p>26.03.1980</text:p>
          </table:table-cell>
          <table:table-cell office:value-type="date" office:date-value="1980-05-30T00:00:00" table:style-name="ce9">
            <text:p>30.05.1980</text:p>
          </table:table-cell>
          <table:table-cell table:number-columns-repeated="2" table:style-name="ce8"/>
          <table:table-cell office:value-type="string" table:style-name="ce18">
            <text:p>Kantonsregierungen</text:p>
            <text:p><text:s/>interessierte Organisationen</text:p>
          </table:table-cell>
          <table:table-cell office:value-type="string" table:style-name="ce46">
            <text:p><text:span text:style-name="T8">E7270D#2001/50#448*</text:span>, Az. 100.02.30, Änderungen TSV vom 02.05.1979 IBR/ IPV, Vernehmlassung IBR- IPV: <text:s/>Kantone, Organisationen, Kantonale Kommission, Antrag an den Bundesrat, 1979-1979<text:span text:style-name="T8"/></text:p>
            <text:p><text:span text:style-name="T8">E7270D#2001/50#449*</text:span>, Az. 100.02.30, Änderungen TSV, <text:s/>Art. 41 + 59d, 1980-1980<text:span text:style-name="T8"/></text:p>
            <text:p><text:span text:style-name="T8">E7270D#2003/28#15*</text:span>, Az. 000.15, Kreisschreiben 1981, Vernehmlassung zu einer Änderung der Tierseuchenverordnung, 1981</text:p>
            <text:p><text:span text:style-name="T8">E7270D#2003/28#271*</text:span>, Az. 000.15, Kreisschreiben 1982, Ergebnis der Vernehmlassung Änderung TschV vom 15.12.1967, Änderung der Bestimmungen über die Bekämpfung der IBR/IPV, 1982-1982</text:p>
          </table:table-cell>
          <table:table-cell office:value-type="string" table:style-name="ce26">
            <text:p>Kreisschreiben</text:p>
            <text:p>Adressatenlisten</text:p>
            <text:p>Antworten</text:p>
            <text:p>Varia</text:p>
          </table:table-cell>
          <table:table-cell table:number-columns-repeated="16370"/>
        </table:table-row>
        <table:table-row table:style-name="ro19">
          <table:table-cell office:value-type="float" office:value="336" table:style-name="ce25">
            <text:p>336</text:p>
          </table:table-cell>
          <table:table-cell office:value-type="string" table:style-name="ce18">
            <text:p>Völkerrechtlicher Vertrag</text:p>
          </table:table-cell>
          <table:table-cell office:value-type="string" table:style-name="ce22">
            <text:p>Staatsvertrag mit Österreich über die Gegenseitigkeit in Amtshaftungssachen</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0" table:style-name="ce8">
            <text:p>1980</text:p>
          </table:table-cell>
          <table:table-cell office:value-type="date" office:date-value="1980-05-01T00:00:00" table:style-name="ce9">
            <text:p>01.05.1980</text:p>
          </table:table-cell>
          <table:table-cell office:value-type="date" office:date-value="1980-06-30T00:00:00" table:style-name="ce9">
            <text:p>30.06.1980</text:p>
          </table:table-cell>
          <table:table-cell table:number-columns-repeated="2" table:style-name="ce8"/>
          <table:table-cell office:value-type="string" table:style-name="ce18">
            <text:p>Kantonsregierungen</text:p>
          </table:table-cell>
          <table:table-cell office:value-type="string" table:style-name="ce46">
            <text:p><text:span text:style-name="T8">E6100B-02#1986/168#486*</text:span>, Az. 127.02, Botschaft zum Staatsvertrag mit Österreich über die Gegenseitigkeit in Amtshaftungssachen vom 22.10.1980, 1980</text:p>
          </table:table-cell>
          <table:table-cell office:value-type="string" table:style-name="ce26">
            <text:p>Antworten</text:p>
            <text:p>Botschaft des Bundesrates</text:p>
            <text:p>Mitberichte</text:p>
          </table:table-cell>
          <table:table-cell table:number-columns-repeated="16370"/>
        </table:table-row>
        <table:table-row table:style-name="ro2">
          <table:table-cell office:value-type="float" office:value="337" table:style-name="ce25">
            <text:p>337</text:p>
          </table:table-cell>
          <table:table-cell office:value-type="string" table:style-name="ce18">
            <text:p>Bundesgesetz</text:p>
          </table:table-cell>
          <table:table-cell office:value-type="string" table:style-name="ce22">
            <text:p>Revisionsentwurf zum BG vom 30.9.43 über den unlauteren Wettbewerb (UW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0" table:style-name="ce8">
            <text:p>1980</text:p>
          </table:table-cell>
          <table:table-cell office:value-type="date" office:date-value="1980-06-09T00:00:00" table:style-name="ce9">
            <text:p>09.06.1980</text:p>
          </table:table-cell>
          <table:table-cell office:value-type="date" office:date-value="1980-11-30T00:00:00" table:style-name="ce9">
            <text:p>30.11.1980</text:p>
          </table:table-cell>
          <table:table-cell table:number-columns-repeated="2" table:style-name="ce8"/>
          <table:table-cell office:value-type="string" table:style-name="ce18">
            <text:p>Kantonsregierungen</text:p>
            <text:p>politische Parteien</text:p>
            <text:p>interessierte Organisationen</text:p>
          </table:table-cell>
          <table:table-cell office:value-type="string" table:style-name="ce44">
            <text:p>E7170B#1996/118#205*<text:span text:style-name="T7">, Az. 514.225, Vernehmlassungsverfahren UWG, 1980</text:span></text:p>
            <text:p>E7170B#1996/118#206*<text:span text:style-name="T7">, Az. 514.225, Vernehmlassungsverfahren UWG, 1980</text:span></text:p>
          </table:table-cell>
          <table:table-cell office:value-type="string" table:style-name="ce26">
            <text:p>Antworten</text:p>
            <text:p>Varia</text:p>
          </table:table-cell>
          <table:table-cell table:number-columns-repeated="16370"/>
        </table:table-row>
        <table:table-row table:style-name="ro1">
          <table:table-cell office:value-type="float" office:value="338" table:style-name="ce25">
            <text:p>338</text:p>
          </table:table-cell>
          <table:table-cell office:value-type="string" table:style-name="ce18">
            <text:p>Verordnung</text:p>
          </table:table-cell>
          <table:table-cell office:value-type="string" table:style-name="ce22">
            <text:p>Entwurf der VO über die Anerkennung wissenschaftlicher Einrichtungen im Rahmen des Artenschutzübereinkommen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0" table:style-name="ce8">
            <text:p>1980</text:p>
          </table:table-cell>
          <table:table-cell office:value-type="date" office:date-value="1980-06-17T00:00:00" table:style-name="ce9">
            <text:p>17.06.1980</text:p>
          </table:table-cell>
          <table:table-cell office:value-type="date" office:date-value="1980-07-18T00:00:00" table:style-name="ce9">
            <text:p>18.07.1980</text:p>
          </table:table-cell>
          <table:table-cell table:number-columns-repeated="2" table:style-name="ce8"/>
          <table:table-cell office:value-type="string" table:style-name="ce18">
            <text:p>interessierte Organisationen</text:p>
          </table:table-cell>
          <table:table-cell office:value-type="string" table:style-name="ce44">
            <text:p>E7270D#2003/28#244*<text:span text:style-name="T7">, Az. 000.15, Kreisschreiben 81/99, Verzeichnis der im Vernehmlassungsverfahren zur Artenschutzverordung begrüssten Organisationen und Verbände, 1981-1981</text:span></text:p>
            <text:p>E7270D#2003/28#32*<text:span text:style-name="T7">, Az. 000.15, Kreisschreiben 1981, Vernehmlassung zu einer Änderung der Artenschutzverordnung, 1981-1981</text:span></text:p>
          </table:table-cell>
          <table:table-cell office:value-type="string" table:style-name="ce26">
            <text:p>Kreisschreiben</text:p>
            <text:p>Adressatenlisten</text:p>
          </table:table-cell>
          <table:table-cell table:number-columns-repeated="16370"/>
        </table:table-row>
        <table:table-row table:style-name="ro14">
          <table:table-cell office:value-type="float" office:value="339" table:style-name="ce25">
            <text:p>339</text:p>
          </table:table-cell>
          <table:table-cell office:value-type="string" table:style-name="ce18">
            <text:p>Rest</text:p>
          </table:table-cell>
          <table:table-cell office:value-type="string" table:style-name="ce22">
            <text:p>Eisenbahntransitlinie Gotthard-Splügen</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0" table:style-name="ce8">
            <text:p>1980</text:p>
          </table:table-cell>
          <table:table-cell office:value-type="date" office:date-value="1980-07-11T00:00:00" table:style-name="ce9">
            <text:p>11.07.1980</text:p>
          </table:table-cell>
          <table:table-cell office:value-type="date" office:date-value="1981-02-28T00:00:00" table:style-name="ce9">
            <text:p>28.02.1981</text:p>
          </table:table-cell>
          <table:table-cell table:number-columns-repeated="2" table:style-name="ce8"/>
          <table:table-cell office:value-type="string" table:style-name="ce18">
            <text:p>Kantonsregierungen</text:p>
            <text:p>interessierte Nachbarstaaten</text:p>
          </table:table-cell>
          <table:table-cell office:value-type="string" table:style-name="ce44">
            <text:p>E8001C#1988/172#133*<text:span text:style-name="T7">, Az. A.03.2, Bundesratsbeschluss: Eisenbahntransitlinie Gotthard / Splügen, Vernehmlassung, 1980</text:span></text:p>
            <text:p>E8100C#1999/365#298*<text:span text:style-name="T7">, Az. 012.4, Neue Alpentunnel Gotthard / Splügen Kontaktgruppe / Vernehmlassung zum Schlussbericht, 1981</text:span></text:p>
            <text:p>E8100C#1999/365#313*<text:span text:style-name="T7">, Az. 012.4, Eisenbahn-Alpentransversalen Gotthard / Splügen Umweltschutz, Raumplanung, Umweltschutz-Vernehmlassung, 1974-1981</text:span></text:p>
          </table:table-cell>
          <table:table-cell office:value-type="string" table:style-name="ce26">
            <text:p>Antworten</text:p>
            <text:p>Varia</text:p>
            <text:p>Mitberichte</text:p>
          </table:table-cell>
          <table:table-cell table:number-columns-repeated="16370"/>
        </table:table-row>
        <table:table-row table:style-name="ro1">
          <table:table-cell office:value-type="float" office:value="340" table:style-name="ce25">
            <text:p>340</text:p>
          </table:table-cell>
          <table:table-cell office:value-type="string" table:style-name="ce18">
            <text:p>Verordnung</text:p>
          </table:table-cell>
          <table:table-cell office:value-type="string" table:style-name="ce22">
            <text:p>Änderung der Waschmittelverordnung vom 13.6.77</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0" table:style-name="ce8">
            <text:p>1980</text:p>
          </table:table-cell>
          <table:table-cell office:value-type="date" office:date-value="1980-07-14T00:00:00" table:style-name="ce9">
            <text:p>14.07.1980</text:p>
          </table:table-cell>
          <table:table-cell office:value-type="date" office:date-value="1980-09-19T00:00:00" table:style-name="ce9">
            <text:p>19.09.1980</text:p>
          </table:table-cell>
          <table:table-cell table:number-columns-repeated="2" table:style-name="ce8"/>
          <table:table-cell office:value-type="string" table:style-name="ce18">
            <text:p>Kantonsregierungen</text:p>
            <text:p>Bundesfachstellen</text:p>
            <text:p>Wirtschaftsverbände</text:p>
            <text:p>Fach- und weitere interessierte Organisationen</text:p>
          </table:table-cell>
          <table:table-cell office:value-type="string" table:style-name="ce46">
            <text:p><text:span text:style-name="T8">E7115A#1990/142#77*</text:span>, Az. 251.7, Waschmittelverordnung, 1980</text:p>
          </table:table-cell>
          <table:table-cell office:value-type="string" table:style-name="ce26">
            <text:p>Kreisschreiben</text:p>
            <text:p>Antworten</text:p>
            <text:p>Mitberichte</text:p>
          </table:table-cell>
          <table:table-cell table:number-columns-repeated="16370"/>
        </table:table-row>
        <table:table-row table:style-name="ro22">
          <table:table-cell office:value-type="float" office:value="341" table:style-name="ce25">
            <text:p>341</text:p>
          </table:table-cell>
          <table:table-cell office:value-type="string" table:style-name="ce18">
            <text:p>Völkerrechtlicher Vertrag</text:p>
          </table:table-cell>
          <table:table-cell office:value-type="string" table:style-name="ce22">
            <text:p>Abkommen mit Frankreich über die Bildung einer Gemischten Grenzkommission für den geografischen Jura</text:p>
          </table:table-cell>
          <table:table-cell office:value-type="string" table:style-name="ce19">
            <text:p>Eidgenössisches Departement für auswärtige Angelegenheiten</text:p>
          </table:table-cell>
          <table:table-cell office:value-type="string" table:style-name="ce19">
            <text:p>EDA</text:p>
          </table:table-cell>
          <table:table-cell table:style-name="ce19"/>
          <table:table-cell office:value-type="float" office:value="1980" table:style-name="ce8">
            <text:p>1980</text:p>
          </table:table-cell>
          <table:table-cell office:value-type="date" office:date-value="1980-08-14T00:00:00" table:style-name="ce9">
            <text:p>14.08.1980</text:p>
          </table:table-cell>
          <table:table-cell office:value-type="date" office:date-value="1980-09-15T00:00:00" table:style-name="ce9">
            <text:p>15.09.1980</text:p>
          </table:table-cell>
          <table:table-cell table:number-columns-repeated="2" table:style-name="ce8"/>
          <table:table-cell office:value-type="string" table:style-name="ce18">
            <text:p>Regierungen von Solothurn, Bern, Jura, Neuenburg, Waadt und Wallis</text:p>
          </table:table-cell>
          <table:table-cell table:style-name="ce42"/>
          <table:table-cell office:value-type="string" table:style-name="ce26">
            <text:p/>
          </table:table-cell>
          <table:table-cell table:number-columns-repeated="16370"/>
        </table:table-row>
        <table:table-row table:style-name="ro5">
          <table:table-cell office:value-type="float" office:value="342" table:style-name="ce25">
            <text:p>342</text:p>
          </table:table-cell>
          <table:table-cell office:value-type="string" table:style-name="ce18">
            <text:p>Völkerrechtlicher Vertrag</text:p>
          </table:table-cell>
          <table:table-cell office:value-type="string" table:style-name="ce22">
            <text:p>Abkommen mit Frankreich über gegenseitige Hilfe im Katastrophenfall</text:p>
          </table:table-cell>
          <table:table-cell office:value-type="string" table:style-name="ce19">
            <text:p>Eidgenössisches Departement für auswärtige Angelegenheiten</text:p>
          </table:table-cell>
          <table:table-cell office:value-type="string" table:style-name="ce19">
            <text:p>EDA</text:p>
          </table:table-cell>
          <table:table-cell table:style-name="ce19"/>
          <table:table-cell office:value-type="float" office:value="1980" table:style-name="ce8">
            <text:p>1980</text:p>
          </table:table-cell>
          <table:table-cell office:value-type="date" office:date-value="1980-08-28T00:00:00" table:style-name="ce9">
            <text:p>28.08.1980</text:p>
          </table:table-cell>
          <table:table-cell office:value-type="date" office:date-value="1980-10-31T00:00:00" table:style-name="ce9">
            <text:p>31.10.1980</text:p>
          </table:table-cell>
          <table:table-cell table:number-columns-repeated="2" table:style-name="ce8"/>
          <table:table-cell office:value-type="string" table:style-name="ce18">
            <text:p>Regierung der an Frankreich angrenzenden Kantone</text:p>
          </table:table-cell>
          <table:table-cell table:style-name="ce42"/>
          <table:table-cell office:value-type="string" table:style-name="ce26">
            <text:p/>
          </table:table-cell>
          <table:table-cell table:number-columns-repeated="16370"/>
        </table:table-row>
        <table:table-row table:style-name="ro2">
          <table:table-cell office:value-type="float" office:value="343" table:style-name="ce25">
            <text:p>343</text:p>
          </table:table-cell>
          <table:table-cell office:value-type="string" table:style-name="ce18">
            <text:p>Verordnung</text:p>
          </table:table-cell>
          <table:table-cell office:value-type="string" table:style-name="ce22">
            <text:p>Klärschlammverordnung</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0" table:style-name="ce8">
            <text:p>1980</text:p>
          </table:table-cell>
          <table:table-cell office:value-type="date" office:date-value="1980-08-29T00:00:00" table:style-name="ce9">
            <text:p>29.08.1980</text:p>
          </table:table-cell>
          <table:table-cell office:value-type="date" office:date-value="1980-11-15T00:00:00" table:style-name="ce9">
            <text:p>15.11.1980</text:p>
          </table:table-cell>
          <table:table-cell table:number-columns-repeated="2" table:style-name="ce8"/>
          <table:table-cell office:value-type="string" table:style-name="ce18">
            <text:p>Kantonsregierungen</text:p>
            <text:p>interessierte Wirtschaftsverbände</text:p>
            <text:p>Fachorganisationen<text:s/></text:p>
          </table:table-cell>
          <table:table-cell office:value-type="string" table:style-name="ce45">
            <text:p><text:span text:style-name="T8">E3270B#1984/31#453*</text:span><text:span text:style-name="T7">, Az. 095.023, Klärschlammverordnung, 1980-1981</text:span></text:p>
            <text:p><text:span text:style-name="T8">E3300C#1996/213#620*</text:span><text:span text:style-name="T7">, Az. 21.01.04.-35, EDI: Verordnung des Bundesrates über die Verwertung und Beseitigung des Klärschlamms (Klärschlammverordnung), 1980-1981</text:span></text:p>
          </table:table-cell>
          <table:table-cell office:value-type="string" table:style-name="ce26">
            <text:p>Kreisschreiben</text:p>
            <text:p>Antworten</text:p>
            <text:p>Mitberichte</text:p>
          </table:table-cell>
          <table:table-cell table:number-columns-repeated="16370"/>
        </table:table-row>
        <table:table-row table:style-name="ro23">
          <table:table-cell office:value-type="float" office:value="344" table:style-name="ce25">
            <text:p>344</text:p>
          </table:table-cell>
          <table:table-cell office:value-type="string" table:style-name="ce18">
            <text:p>Völkerrechtlicher Vertrag</text:p>
          </table:table-cell>
          <table:table-cell office:value-type="string" table:style-name="ce22">
            <text:p>Europäisches Rahmenübereinkommen über die grenzüberschreitende Zusammenarbeit</text:p>
          </table:table-cell>
          <table:table-cell office:value-type="string" table:style-name="ce19">
            <text:p>Eidgenössisches Departement für auswärtige Angelegenheiten</text:p>
          </table:table-cell>
          <table:table-cell office:value-type="string" table:style-name="ce19">
            <text:p>EDA</text:p>
          </table:table-cell>
          <table:table-cell table:style-name="ce19"/>
          <table:table-cell office:value-type="float" office:value="1980" table:style-name="ce8">
            <text:p>1980</text:p>
          </table:table-cell>
          <table:table-cell office:value-type="date" office:date-value="1980-09-25T00:00:00" table:style-name="ce9">
            <text:p>25.09.1980</text:p>
          </table:table-cell>
          <table:table-cell office:value-type="date" office:date-value="1980-12-31T00:00:00" table:style-name="ce9">
            <text:p>31.12.1980</text:p>
          </table:table-cell>
          <table:table-cell table:number-columns-repeated="2" table:style-name="ce8"/>
          <table:table-cell office:value-type="string" table:style-name="ce18">
            <text:p>Regierungen der Grenzkantone</text:p>
          </table:table-cell>
          <table:table-cell office:value-type="string" table:style-name="ce45">
            <text:p><text:span text:style-name="T8">E7001C#1990/278#697*</text:span><text:span text:style-name="T7">, Az. 2520.08, Eröffnung Vernehml. verf. Europarat Rahmenübereinkommen über den Grenzüberschreitenden Zusammenarbeit zwischen Behörden, 1980</text:span></text:p>
            <text:p><text:span text:style-name="T8">E3001C#1984/195#1520*</text:span><text:span text:style-name="T7">, Az. 1.01-998, Europ. Rahmenübereinkommen über die grenzüberschreitende Zusammenarbeit zwischen Gebietskörperschaften oder Behörden, 1980</text:span></text:p>
          </table:table-cell>
          <table:table-cell office:value-type="string" table:style-name="ce26">
            <text:p>Kreisschreiben</text:p>
            <text:p>Varia</text:p>
            <text:p>Mitberichte</text:p>
          </table:table-cell>
          <table:table-cell table:number-columns-repeated="16370"/>
        </table:table-row>
        <table:table-row table:style-name="ro24">
          <table:table-cell office:value-type="float" office:value="345" table:style-name="ce25">
            <text:p>345</text:p>
          </table:table-cell>
          <table:table-cell office:value-type="string" table:style-name="ce18">
            <text:p>Verordnung</text:p>
          </table:table-cell>
          <table:table-cell office:value-type="string" table:style-name="ce22">
            <text:p>Verordnung der Desinfektion und Entwesung</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0" table:style-name="ce8">
            <text:p>1980</text:p>
          </table:table-cell>
          <table:table-cell office:value-type="date" office:date-value="1980-09-26T00:00:00" table:style-name="ce9">
            <text:p>26.09.1980</text:p>
          </table:table-cell>
          <table:table-cell office:value-type="date" office:date-value="1980-12-01T00:00:00" table:style-name="ce9">
            <text:p>01.12.1980</text:p>
          </table:table-cell>
          <table:table-cell table:number-columns-repeated="2" table:style-name="ce8"/>
          <table:table-cell office:value-type="string" table:style-name="ce18">
            <text:p>Kantonale Sanitätsdirektionen<text:s/></text:p>
            <text:p>interessierte Kreise</text:p>
          </table:table-cell>
          <table:table-cell office:value-type="string" table:style-name="ce45">
            <text:p><text:span text:style-name="T8">E3001C#1990/218#820*</text:span><text:span text:style-name="T7">, Az. 3.13.1, Totalrevision der Verordnung über Desinfektion und Entwesung, 1980 [+]</text:span></text:p>
            <text:p><text:span text:style-name="T8">E3300C#2002/40#853*</text:span><text:span text:style-name="T7">, Az. 21.01.01.-2, Vollzug: Bemerkung div.: Totalrevision der VO über Desinfektion und Entwesung, 1980</text:span></text:p>
            <text:p><text:span text:style-name="T8">E3310A#2003/210#46*</text:span><text:span text:style-name="T7">, Az. 02.01.01-45, Totalrevision der VO über Desinfektion und Entwesung (Band 2), 1980-1988</text:span></text:p>
          </table:table-cell>
          <table:table-cell office:value-type="string" table:style-name="ce26">
            <text:p>Kreisschreiben</text:p>
            <text:p>Adressatenlisten</text:p>
            <text:p>Antworten</text:p>
            <text:p>Varia</text:p>
          </table:table-cell>
          <table:table-cell table:number-columns-repeated="16370"/>
        </table:table-row>
        <table:table-row table:style-name="ro5">
          <table:table-cell office:value-type="float" office:value="346" table:style-name="ce25">
            <text:p>346</text:p>
          </table:table-cell>
          <table:table-cell office:value-type="string" table:style-name="ce18">
            <text:p>Völkerrechtlicher Vertrag</text:p>
          </table:table-cell>
          <table:table-cell office:value-type="string" table:style-name="ce22">
            <text:p>Abkommen mit der BRD über gegenseitige Hilfe im Katastrophenfall</text:p>
          </table:table-cell>
          <table:table-cell office:value-type="string" table:style-name="ce19">
            <text:p>Eidgenössisches Departement für auswärtige Angelegenheiten</text:p>
          </table:table-cell>
          <table:table-cell office:value-type="string" table:style-name="ce19">
            <text:p>EDA</text:p>
          </table:table-cell>
          <table:table-cell table:style-name="ce19"/>
          <table:table-cell office:value-type="float" office:value="1980" table:style-name="ce8">
            <text:p>1980</text:p>
          </table:table-cell>
          <table:table-cell office:value-type="date" office:date-value="1980-10-01T00:00:00" table:style-name="ce9">
            <text:p>01.10.1980</text:p>
          </table:table-cell>
          <table:table-cell office:value-type="date" office:date-value="1980-10-31T00:00:00" table:style-name="ce9">
            <text:p>31.10.1980</text:p>
          </table:table-cell>
          <table:table-cell table:number-columns-repeated="2" table:style-name="ce8"/>
          <table:table-cell office:value-type="string" table:style-name="ce18">
            <text:p>Regierungen der an die BRD angrenzenden Kantone</text:p>
          </table:table-cell>
          <table:table-cell table:style-name="ce42"/>
          <table:table-cell office:value-type="string" table:style-name="ce26">
            <text:p/>
          </table:table-cell>
          <table:table-cell table:number-columns-repeated="16370"/>
        </table:table-row>
        <table:table-row table:style-name="ro11">
          <table:table-cell office:value-type="float" office:value="347" table:style-name="ce25">
            <text:p>347</text:p>
          </table:table-cell>
          <table:table-cell office:value-type="string" table:style-name="ce18">
            <text:p>Bundesgesetz</text:p>
          </table:table-cell>
          <table:table-cell office:value-type="string" table:style-name="ce22">
            <text:p>Änderung des Strafgesetzbuches und des Militärstrafgesetzes betreffend die strafbaren Handlungen gegen Leib und Leben, gegen die Sittlichkeit und gegen die Familie</text:p>
          </table:table-cell>
          <table:table-cell office:value-type="string" table:style-name="ce19">
            <text:p>Eidgenössisches Justiz- und Polizeidepartement</text:p>
          </table:table-cell>
          <table:table-cell office:value-type="string" table:style-name="ce19">
            <text:p>EJPD</text:p>
          </table:table-cell>
          <table:table-cell office:value-type="string" table:style-name="ce19">
            <text:p>Bundesamt für Justiz</text:p>
          </table:table-cell>
          <table:table-cell office:value-type="float" office:value="1981" table:style-name="ce8">
            <text:p>1981</text:p>
          </table:table-cell>
          <table:table-cell office:value-type="date" office:date-value="1981-02-25T00:00:00" table:style-name="ce9">
            <text:p>25.02.1981</text:p>
          </table:table-cell>
          <table:table-cell office:value-type="date" office:date-value="1981-09-30T00:00:00" table:style-name="ce9">
            <text:p>30.09.1981</text:p>
          </table:table-cell>
          <table:table-cell office:value-type="string" table:style-name="ce8">
            <text:p>I/12/839</text:p>
          </table:table-cell>
          <table:table-cell table:style-name="ce8"/>
          <table:table-cell office:value-type="string" table:style-name="ce18">
            <text:p>Kantonsregierungen</text:p>
            <text:p>politische Parteien</text:p>
            <text:p>interessierte Organisationen</text:p>
          </table:table-cell>
          <table:table-cell office:value-type="string" table:style-name="ce44">
            <text:p>E4800.3#1993/17#132*<text:span text:style-name="T7">, Az. 1, Revision StGB, Leib und Leben, Sittlichkeit; Einladg.z.Vernehmlassung, Vorentwurf Exp.komm. &amp; Erläuterungen, Vernehmlassg. kleinerer Gruppierungen, Korresp.,Mitteilungen, 1970-1987</text:span></text:p>
            <text:p>E4800.3#1993/17#142*<text:span text:style-name="T7">, Az. 1, Revision StGB, Expertenkommission; Gewaltverbrechen, Vernehmlassung, Presse, 1973-1979</text:span></text:p>
            <text:p>E4110B#1990/139#102*<text:span text:style-name="T7">, Az. G.052, Revision des Strafgesetzbuches, besonderer Teil: Vernehmlassungen auf Kreisschreiben vom 18.2.1981 betr. strafbare Handlungen gegen Leib und Leben, gegen die Sittlichkeit und gegen die Familie, 1981 [+]</text:span></text:p>
            <text:p>E4110B#1990/139#103*<text:span text:style-name="T7">, Az. G.052, Revision des Strafgesetzbuches, besonderer Teil: Vernehmlassungen auf Kreisschreiben vom 18.2.1981 betr. strafbare Handlungen gegen Leib und Leben, gegen die Sittlichkeit und gegen die Familie, 1981 [+]</text:span></text:p>
          </table:table-cell>
          <table:table-cell office:value-type="string" table:style-name="ce26">
            <text:p>Kreisschreiben</text:p>
            <text:p>Adressatenlisten</text:p>
            <text:p>Antworten</text:p>
            <text:p>Mitberichte</text:p>
          </table:table-cell>
          <table:table-cell table:number-columns-repeated="16370"/>
        </table:table-row>
        <table:table-row table:style-name="ro10">
          <table:table-cell office:value-type="float" office:value="348" table:style-name="ce25">
            <text:p>348</text:p>
          </table:table-cell>
          <table:table-cell office:value-type="string" table:style-name="ce18">
            <text:p>Bundesgesetz</text:p>
          </table:table-cell>
          <table:table-cell office:value-type="string" table:style-name="ce22">
            <text:p>Revision des Miet- und Pachtrechts</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1" table:style-name="ce8">
            <text:p>1981</text:p>
          </table:table-cell>
          <table:table-cell office:value-type="date" office:date-value="1981-02-03T00:00:00" table:style-name="ce9">
            <text:p>03.02.1981</text:p>
          </table:table-cell>
          <table:table-cell office:value-type="date" office:date-value="1981-08-31T00:00:00" table:style-name="ce9">
            <text:p>31.08.1981</text:p>
          </table:table-cell>
          <table:table-cell office:value-type="string" table:style-name="ce8">
            <text:p>I/7/435</text:p>
          </table:table-cell>
          <table:table-cell table:style-name="ce8"/>
          <table:table-cell office:value-type="string" table:style-name="ce18">
            <text:p>Kantonsregierungen</text:p>
            <text:p>politische Parteien<text:s/></text:p>
            <text:p>interessierte Organisationen</text:p>
          </table:table-cell>
          <table:table-cell office:value-type="string" table:style-name="ce44">
            <text:p>E4001E#1985/152#88*<text:span text:style-name="T7">, Az. 0003.22, Mietrecht, Vernehmlassungsverfahren, 1980-1982 [+]</text:span></text:p>
            <text:p>E4110B#1990/196#49*<text:span text:style-name="T7">, Az. G.056, Revision der Artikel 253-274 OR über die Miete; Motion Muheim vom 29.6.1972: Vernehmlassungen auf Kreisschreiben vom 3.2.1981 betr. Revision des Miet- und Pachtrechts, 1981-1982</text:span></text:p>
            <text:p>E4110B#1992/176#29*<text:span text:style-name="T7">, Az. G.56, Vernehmlassungen nach Organisationen (siehe auch Band 22), 1981</text:span></text:p>
            <text:p>E4110B#1992/176#30*<text:span text:style-name="T7">, Az. G.56, Vernehmlassungen nach Organisationen (siehe auch Band 21), 1981</text:span></text:p>
            <text:p>E4110B#1992/176#30*<text:span text:style-name="T7">, Az. G.56, Vernehmlassungen nach: Kantone, Pol. Parteien, Privatpersonen, Zusammenfassung, Allgemeines</text:span></text:p>
          </table:table-cell>
          <table:table-cell office:value-type="string" table:style-name="ce26">
            <text:p>Kreisschreiben</text:p>
            <text:p>Adressatenlisten</text:p>
            <text:p>Antworten</text:p>
            <text:p>Varia</text:p>
            <text:p>Mitberichte</text:p>
          </table:table-cell>
          <table:table-cell table:number-columns-repeated="16370"/>
        </table:table-row>
        <table:table-row table:style-name="ro13">
          <table:table-cell office:value-type="float" office:value="349" table:style-name="ce25">
            <text:p>349</text:p>
          </table:table-cell>
          <table:table-cell office:value-type="string" table:style-name="ce18">
            <text:p>Bundesgesetz</text:p>
          </table:table-cell>
          <table:table-cell office:value-type="string" table:style-name="ce22">
            <text:p>Änderung des Bundesgesetzes über die Ausgabe von Pfandbriefen</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1" table:style-name="ce8">
            <text:p>1981</text:p>
          </table:table-cell>
          <table:table-cell office:value-type="date" office:date-value="1981-03-30T00:00:00" table:style-name="ce9">
            <text:p>30.03.1981</text:p>
          </table:table-cell>
          <table:table-cell office:value-type="date" office:date-value="1981-06-01T00:00:00" table:style-name="ce9">
            <text:p>01.06.1981</text:p>
          </table:table-cell>
          <table:table-cell office:value-type="string" table:style-name="ce8">
            <text:p>II/20/235</text:p>
          </table:table-cell>
          <table:table-cell table:style-name="ce8"/>
          <table:table-cell office:value-type="string" table:style-name="ce18">
            <text:p>interessierte Organisationen</text:p>
          </table:table-cell>
          <table:table-cell office:value-type="string" table:style-name="ce46">
            <text:p><text:span text:style-name="T8">E6100B-02#1986/168#883*</text:span>, Az. 350.1, Entwurf vom Februar 1981, Vernehmlassungsverfahren Februar - Juni 1981, 1981</text:p>
          </table:table-cell>
          <table:table-cell office:value-type="string" table:style-name="ce26">
            <text:p>Kreisschreiben</text:p>
            <text:p>Adressatenliste</text:p>
            <text:p>Antworten</text:p>
            <text:p>Botschaft des Bundesrates</text:p>
            <text:p>Varia</text:p>
            <text:p>Mitberichte</text:p>
          </table:table-cell>
          <table:table-cell table:number-columns-repeated="16370"/>
        </table:table-row>
        <table:table-row table:style-name="ro9">
          <table:table-cell office:value-type="float" office:value="350" table:style-name="ce25">
            <text:p>350</text:p>
          </table:table-cell>
          <table:table-cell office:value-type="string" table:style-name="ce18">
            <text:p>Teilrevision der Bundesverfassung</text:p>
          </table:table-cell>
          <table:table-cell office:value-type="string" table:style-name="ce22">
            <text:p>Änderung der Artikel 44, 45 Absatz 2 und 54 Absatz 4 der Bundesverfassung über Schweizer Bürgerrecht</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1" table:style-name="ce8">
            <text:p>1981</text:p>
          </table:table-cell>
          <table:table-cell office:value-type="date" office:date-value="1981-05-05T00:00:00" table:style-name="ce9">
            <text:p>05.05.1981</text:p>
          </table:table-cell>
          <table:table-cell office:value-type="date" office:date-value="1981-07-31T00:00:00" table:style-name="ce9">
            <text:p>31.07.1981</text:p>
          </table:table-cell>
          <table:table-cell office:value-type="string" table:style-name="ce8">
            <text:p>II/20/235</text:p>
          </table:table-cell>
          <table:table-cell table:style-name="ce8"/>
          <table:table-cell office:value-type="string" table:style-name="ce18">
            <text:p>Kantonsregierungen</text:p>
          </table:table-cell>
          <table:table-cell office:value-type="string" table:style-name="ce46">
            <text:p><text:span text:style-name="T8">E4260D-01#1995/254#8*</text:span>, Az. 500.0.1.111, Schweizerbürgerrecht. Art.44 BV. 1. Revisionsverfahren 1978/83 : Vernehmlassungen. (KS vom 5.05.1981 /BRB vom 25.01.1982. <text:s/>&lt;Bundesverfassungsrevision&gt;, 1981-1984</text:p>
          </table:table-cell>
          <table:table-cell office:value-type="string" table:style-name="ce26">
            <text:p>Kreisschreiben</text:p>
            <text:p>Antworten</text:p>
            <text:p>Varia</text:p>
            <text:p>Mitberichte</text:p>
          </table:table-cell>
          <table:table-cell table:number-columns-repeated="16370"/>
        </table:table-row>
        <table:table-row table:style-name="ro2">
          <table:table-cell office:value-type="float" office:value="351" table:style-name="ce25">
            <text:p>351</text:p>
          </table:table-cell>
          <table:table-cell office:value-type="string" table:style-name="ce18">
            <text:p>Bundesgesetz</text:p>
          </table:table-cell>
          <table:table-cell office:value-type="string" table:style-name="ce22">
            <text:p>Bundesgesetz über die Schweizerische Genossenschaft für Getreide- und Futtermittel (GGF)</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1" table:style-name="ce8">
            <text:p>1981</text:p>
          </table:table-cell>
          <table:table-cell office:value-type="date" office:date-value="1981-07-07T00:00:00" table:style-name="ce9">
            <text:p>07.07.1981</text:p>
          </table:table-cell>
          <table:table-cell office:value-type="date" office:date-value="1981-10-15T00:00:00" table:style-name="ce9">
            <text:p>15.10.1981</text:p>
          </table:table-cell>
          <table:table-cell office:value-type="string" table:style-name="ce8">
            <text:p>II/34/1269</text:p>
          </table:table-cell>
          <table:table-cell table:style-name="ce8"/>
          <table:table-cell office:value-type="string" table:style-name="ce18">
            <text:p>politische Parteien</text:p>
            <text:p>interessierte Organisationen</text:p>
          </table:table-cell>
          <table:table-cell office:value-type="string" table:style-name="ce46">
            <text:p><text:span text:style-name="T8">E7001C#1992/9#951*</text:span>, Az. 6722.1, Neues BG über die Schweiz. Genossenschaft für Getreide und Futtermittel, 1981</text:p>
          </table:table-cell>
          <table:table-cell office:value-type="string" table:style-name="ce26">
            <text:p>Antworten</text:p>
          </table:table-cell>
          <table:table-cell table:number-columns-repeated="16370"/>
        </table:table-row>
        <table:table-row table:style-name="ro14">
          <table:table-cell office:value-type="float" office:value="352" table:style-name="ce25">
            <text:p>352</text:p>
          </table:table-cell>
          <table:table-cell office:value-type="string" table:style-name="ce18">
            <text:p>Verordnung</text:p>
          </table:table-cell>
          <table:table-cell office:value-type="string" table:style-name="ce22">
            <text:p>Entwurf für eine Verordnung für Rundfunkversuche</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1" table:style-name="ce8">
            <text:p>1981</text:p>
          </table:table-cell>
          <table:table-cell office:value-type="date" office:date-value="1981-07-09T00:00:00" table:style-name="ce9">
            <text:p>09.07.1981</text:p>
          </table:table-cell>
          <table:table-cell office:value-type="date" office:date-value="1981-11-30T00:00:00" table:style-name="ce9">
            <text:p>30.11.1981</text:p>
          </table:table-cell>
          <table:table-cell office:value-type="string" table:style-name="ce8">
            <text:p>II/34/1269</text:p>
          </table:table-cell>
          <table:table-cell table:style-name="ce8"/>
          <table:table-cell office:value-type="string" table:style-name="ce18">
            <text:p>Kantonsregierungen</text:p>
            <text:p>politische Parteien</text:p>
            <text:p>interessierte Organisationen</text:p>
          </table:table-cell>
          <table:table-cell office:value-type="string" table:style-name="ce44">
            <text:p>E6100C#1998/106#607*<text:span text:style-name="T7">, Az. 581.213, Klein-Revision der Kabelrundfunk-Verordnung (KRV) Verlängerung um ein Jahr BRB 24.6.81 / Verordnung für Rundfunk-Versuche - Vernehmlassung - BRB 1.7.81, 1981</text:span></text:p>
            <text:p>E6100C#1998/106#608*<text:span text:style-name="T7">, Az. 581.213, Rundfunk-Verordnung - Bericht über die Vernehmlassung - BRB 7.6.82 / Verordnung über lokale Rundfunk-Versuche - Schreiben der Schweiz. Bankiervereinigung vom 3.11.82 - Bea, 1982-1986</text:span></text:p>
          </table:table-cell>
          <table:table-cell office:value-type="string" table:style-name="ce26">
            <text:p>Antworten</text:p>
            <text:p>Varia</text:p>
          </table:table-cell>
          <table:table-cell table:number-columns-repeated="16370"/>
        </table:table-row>
        <table:table-row table:style-name="ro8">
          <table:table-cell office:value-type="float" office:value="353" table:style-name="ce25">
            <text:p>353</text:p>
          </table:table-cell>
          <table:table-cell office:value-type="string" table:style-name="ce18">
            <text:p>Bundesgesetz</text:p>
          </table:table-cell>
          <table:table-cell office:value-type="string" table:style-name="ce22">
            <text:p>Entwurf zu einem Bundesgesetz über aussenwirtschaftliche Massnahmen</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1" table:style-name="ce8">
            <text:p>1981</text:p>
          </table:table-cell>
          <table:table-cell office:value-type="date" office:date-value="1981-07-10T00:00:00" table:style-name="ce9">
            <text:p>10.07.1981</text:p>
          </table:table-cell>
          <table:table-cell office:value-type="date" office:date-value="1981-09-30T00:00:00" table:style-name="ce9">
            <text:p>30.09.1981</text:p>
          </table:table-cell>
          <table:table-cell office:value-type="string" table:style-name="ce8">
            <text:p>II/34/1269</text:p>
          </table:table-cell>
          <table:table-cell table:style-name="ce8"/>
          <table:table-cell office:value-type="string" table:style-name="ce18">
            <text:p>politische Parteien</text:p>
            <text:p>Spitzenverbände der Wirtschaft</text:p>
            <text:p>Mitglieder der Konsultativen Kommission für Handelspolitik</text:p>
          </table:table-cell>
          <table:table-cell office:value-type="string" table:style-name="ce46">
            <text:p><text:span text:style-name="T8">E7115A#1991/189#74*</text:span>, Az. 250.1, Bundesgesetz über aussenwirtschaftliche Massnahmen, 1981</text:p>
          </table:table-cell>
          <table:table-cell office:value-type="string" table:style-name="ce26">
            <text:p>Kreisschreiben</text:p>
            <text:p>Antworten</text:p>
            <text:p>Botschaft des Bundesrates</text:p>
            <text:p>Varia</text:p>
            <text:p>Mitberichte</text:p>
          </table:table-cell>
          <table:table-cell table:number-columns-repeated="16370"/>
        </table:table-row>
        <table:table-row table:style-name="ro25">
          <table:table-cell office:value-type="float" office:value="354" table:style-name="ce25">
            <text:p>354</text:p>
          </table:table-cell>
          <table:table-cell office:value-type="string" table:style-name="ce18">
            <text:p>Bundesgesetz</text:p>
          </table:table-cell>
          <table:table-cell office:value-type="string" table:style-name="ce22">
            <text:p>Vorentwurf für ein Strahlenschutz- und Kernenergienutzungsgesetz</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1" table:style-name="ce8">
            <text:p>1981</text:p>
          </table:table-cell>
          <table:table-cell office:value-type="date" office:date-value="1981-07-23T00:00:00" table:style-name="ce9">
            <text:p>23.07.1981</text:p>
          </table:table-cell>
          <table:table-cell office:value-type="date" office:date-value="1981-11-30T00:00:00" table:style-name="ce9">
            <text:p>30.11.1981</text:p>
          </table:table-cell>
          <table:table-cell office:value-type="string" table:style-name="ce8">
            <text:p>II/34/1269</text:p>
          </table:table-cell>
          <table:table-cell table:style-name="ce8"/>
          <table:table-cell office:value-type="string" table:style-name="ce18">
            <text:p>Kantonsregierungen</text:p>
            <text:p>politische Parteien</text:p>
            <text:p>Spitzenverbände<text:s/></text:p>
            <text:p>interessierte Organisationen</text:p>
          </table:table-cell>
          <table:table-cell office:value-type="string" table:style-name="ce25">
            <text:p><text:span text:style-name="T8">E8001C#1988/172#279*</text:span><text:span text:style-name="T7">, Az. A.03.5, Spezielle Bundesratsbeschlüsse 1981-1984: \\ Strahlenschutz- und Kernenergienutzungsgesetz, Vernehmlassung, 1981</text:span><text:span text:style-name="T2"/></text:p>
            <text:p><text:span text:style-name="T7">E8190C#2003/447#64*, Az. 212.200, Vernehmlassung Strahlenschutz- und Kernenergienutzungsgesetz, 27.11-30.11.1981, Organisation der Kernenergie, 1981-1981</text:span><text:span text:style-name="T2"/></text:p>
            <text:p><text:span text:style-name="T8">E8190C#2003/447#65*</text:span><text:span text:style-name="T7">, Az. 212.200, Vernehmlassung Strahlenschutz- und Kernenergienutzungsgesetz, 18.9-2.11.1981, Medizinische Organisationen, 1981-1981</text:span></text:p>
            <text:p><text:span text:style-name="T8">E8190C#2003/447#66*</text:span><text:span text:style-name="T7">, Az. 212.200, Vernehmlassung Strahlenschutz- und Kernenergienutzungsgesetz, 26.10-30.11.1981, NAGRA/SUVA/BG, 1981-1981</text:span></text:p>
            <text:p><text:span text:style-name="T8">E8190C#2003/447#67*</text:span><text:span text:style-name="T7">, Az. 212.200, Vernehmlassung Strahlenschutz- und Kernenergienutzungsgesetz, 11.11-18.12.1981, Verbände, 1981-1981</text:span></text:p>
            <text:p><text:span text:style-name="T8">E8190C#2003/447#68*</text:span><text:span text:style-name="T7">, Az. 212.200, Vernehmlassung Strahlenschutz- und Kernenergienutzungsgesetz, 25.11-23.12.1981, Elektrizitätswirtschaft, 1981-1981</text:span></text:p>
            <text:p><text:span text:style-name="T8">E8190C#2003/447#69*</text:span><text:span text:style-name="T7">, Az. 212.200, Vernehmlassung Strahlenschutz- und Kernenergienutzungsrecht, Umweltorganisation, 1981-1981</text:span></text:p>
            <text:p><text:span text:style-name="T8">E8190C#2003/447#70*</text:span><text:span text:style-name="T7">, Az. 212.200, Vernehmlassung Strahlenschutz- und Kernenergienutzungsgesetz, 23.10-24.12.1981, Parteien, 1981-1981</text:span></text:p>
            <text:p><text:span text:style-name="T8">E8190C#2003/447#71*</text:span><text:span text:style-name="T7">, Az. 212.200, Vernehmlassung Strahlenschutz- und Kernenergienutzungsgesetz, 20.8-23.12.1981, Diverses, 1981-1981</text:span></text:p>
            <text:p><text:span text:style-name="T8">E8190C#2003/447#72*</text:span><text:span text:style-name="T7">, Az. 212.200, Vernehmlassung Strahlenschutz- und Kernenergienutzungsgesetz, 20.8-23.12.1981, Diverses, 1981-1981</text:span></text:p>
            <text:p><text:span text:style-name="T8">E8190C#2003/447#73*</text:span><text:span text:style-name="T7">, Az. 212.200, Vernehmlassung Strahlenschutz- und Kernenergienutzungsrecht, 27.7.1981-15.1.1982, Bundesbehörden, 1981-1982</text:span><text:span text:style-name="T2"/></text:p>
            <text:p><text:span text:style-name="T8">E8190C#2004/496#20*</text:span><text:span text:style-name="T7">, Az. 212.0, Vernehmlassung Strahlenschutz - und Kernenergienutzungsgesetz: Verbände, Organisationen, verschiedenes, 1981-1982</text:span></text:p>
            <text:p><text:span text:style-name="T8">E8190C#2004/496#21*</text:span><text:span text:style-name="T7">, Az. 212.0, Vernehmlassung Strahlenschutz - und Kernenergienutzungsgesetz: Kommissionen, 1981-1982</text:span></text:p>
            <text:p><text:span text:style-name="T8">E8190C#2004/496#22*</text:span><text:span text:style-name="T7">, Az. 212.0, Vernehmlassung Strahlenschutz - und Kernenergienutzungsgesetz: Kantone, 1981-1982</text:span></text:p>
            <text:p><text:span text:style-name="T8">E8190C#2004/496#23*</text:span><text:span text:style-name="T7">, Az. 212.0, Synopse der Vernehmlassung zum Vorentwurf zu Strahlenschutz - und Kernenergienutzungsgesetz, Auswertung, 1982-1982</text:span></text:p>
          </table:table-cell>
          <table:table-cell office:value-type="string" table:style-name="ce26">
            <text:p>Antworten</text:p>
            <text:p>Varia</text:p>
            <text:p>Mitberichte</text:p>
          </table:table-cell>
          <table:table-cell table:number-columns-repeated="16370"/>
        </table:table-row>
        <table:table-row table:style-name="ro9">
          <table:table-cell office:value-type="float" office:value="355" table:style-name="ce25">
            <text:p>355</text:p>
          </table:table-cell>
          <table:table-cell office:value-type="string" table:style-name="ce18">
            <text:p>Bundesgesetz</text:p>
          </table:table-cell>
          <table:table-cell office:value-type="string" table:style-name="ce22">
            <text:p>Entwurf für ein Bundesgesetz über die Bildung steuerbegünstigter Arbeitsbeschaffungsreserven</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1" table:style-name="ce8">
            <text:p>1981</text:p>
          </table:table-cell>
          <table:table-cell office:value-type="date" office:date-value="1981-07-31T00:00:00" table:style-name="ce9">
            <text:p>31.07.1981</text:p>
          </table:table-cell>
          <table:table-cell office:value-type="date" office:date-value="1981-12-31T00:00:00" table:style-name="ce9">
            <text:p>31.12.1981</text:p>
          </table:table-cell>
          <table:table-cell office:value-type="string" table:style-name="ce8">
            <text:p>II/34/1269</text:p>
          </table:table-cell>
          <table:table-cell table:style-name="ce8"/>
          <table:table-cell office:value-type="string" table:style-name="ce18">
            <text:p>Kantonsregierungen</text:p>
            <text:p>politische Parteien</text:p>
            <text:p>interessierte Organisationen</text:p>
          </table:table-cell>
          <table:table-cell office:value-type="string" table:style-name="ce25">
            <text:p><text:span text:style-name="T8">E7296A#1994/333#139*</text:span><text:span text:style-name="T7">, Az. 121.415, Vernehmlassungsverfahren, 1979-1981 [+]</text:span></text:p>
            <text:p><text:span text:style-name="T8">E7296A#1998/421#253*</text:span><text:span text:style-name="T7">, Az. 121.415, Vernehmlassungsverfahren, 1982-1984</text:span></text:p>
          </table:table-cell>
          <table:table-cell office:value-type="string" table:style-name="ce26">
            <text:p>Kreisschreiben</text:p>
            <text:p>Adressatenlisten</text:p>
            <text:p>Antworten</text:p>
            <text:p>Varia</text:p>
          </table:table-cell>
          <table:table-cell table:number-columns-repeated="16370"/>
        </table:table-row>
        <table:table-row table:style-name="ro2">
          <table:table-cell office:value-type="float" office:value="356" table:style-name="ce25">
            <text:p>356</text:p>
          </table:table-cell>
          <table:table-cell office:value-type="string" table:style-name="ce18">
            <text:p>Bundesgesetz</text:p>
          </table:table-cell>
          <table:table-cell office:value-type="string" table:style-name="ce22">
            <text:p>Änderung des Bundesgesetzes über Kostenbeiträge an Viehhalter im Berggebiet und in der voralpinen Hügelzone</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1" table:style-name="ce8">
            <text:p>1981</text:p>
          </table:table-cell>
          <table:table-cell office:value-type="date" office:date-value="1981-08-20T00:00:00" table:style-name="ce9">
            <text:p>20.08.1981</text:p>
          </table:table-cell>
          <table:table-cell office:value-type="date" office:date-value="1981-10-30T00:00:00" table:style-name="ce9">
            <text:p>30.10.1981</text:p>
          </table:table-cell>
          <table:table-cell office:value-type="string" table:style-name="ce8">
            <text:p>II/34/1269</text:p>
          </table:table-cell>
          <table:table-cell table:style-name="ce8"/>
          <table:table-cell office:value-type="string" table:style-name="ce18">
            <text:p>Kantonsregierungen</text:p>
            <text:p>interessierte Organisationen</text:p>
          </table:table-cell>
          <table:table-cell office:value-type="string" table:style-name="ce44">
            <text:p>E7220A#1989/90#118*<text:span text:style-name="T7">, Az. 105.0, Bewirtschaftungsbeiträge: Direktzahlung an die Berglandwirtschaft, Schreiben an die Finanzdelegation, BRB 1.4.80 \\Inkrafttreten von Gesetz und Verordnung. Vernehmlassung, BRB 16.6.80, 1980</text:span></text:p>
          </table:table-cell>
          <table:table-cell office:value-type="string" table:style-name="ce26">
            <text:p>Kreisschreiben</text:p>
            <text:p>Antworten</text:p>
          </table:table-cell>
          <table:table-cell table:number-columns-repeated="16370"/>
        </table:table-row>
        <table:table-row table:style-name="ro9">
          <table:table-cell office:value-type="float" office:value="357" table:style-name="ce25">
            <text:p>357</text:p>
          </table:table-cell>
          <table:table-cell office:value-type="string" table:style-name="ce18">
            <text:p>Bundesgesetz</text:p>
          </table:table-cell>
          <table:table-cell office:value-type="string" table:style-name="ce22">
            <text:p>Bundesgesetz über Fuss- und Wanderwege</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1" table:style-name="ce8">
            <text:p>1981</text:p>
          </table:table-cell>
          <table:table-cell office:value-type="date" office:date-value="1981-08-30T00:00:00" table:style-name="ce9">
            <text:p>30.08.1981</text:p>
          </table:table-cell>
          <table:table-cell office:value-type="date" office:date-value="1981-11-30T00:00:00" table:style-name="ce9">
            <text:p>30.11.1981</text:p>
          </table:table-cell>
          <table:table-cell office:value-type="string" table:style-name="ce8">
            <text:p>III/38/175</text:p>
          </table:table-cell>
          <table:table-cell table:style-name="ce8"/>
          <table:table-cell office:value-type="string" table:style-name="ce18">
            <text:p>Kantonsregierungen</text:p>
            <text:p>politische Parteien</text:p>
            <text:p>interessierte Organisationen</text:p>
          </table:table-cell>
          <table:table-cell office:value-type="string" table:style-name="ce46">
            <text:p><text:span text:style-name="T8">E3001C#1984/195#1756*</text:span>, Az. 1.01-320, Ermächtigung zur Durchführung des Vernehmlassungsverfahrens betr. das BG über Fuss- und Wanderwege, 1981</text:p>
          </table:table-cell>
          <table:table-cell office:value-type="string" table:style-name="ce26">
            <text:p>Kreisschreiben</text:p>
            <text:p>Adressatenlisten</text:p>
            <text:p>Varia</text:p>
            <text:p>Mitberichte</text:p>
          </table:table-cell>
          <table:table-cell table:number-columns-repeated="16370"/>
        </table:table-row>
        <table:table-row table:style-name="ro2">
          <table:table-cell office:value-type="float" office:value="358" table:style-name="ce25">
            <text:p>358</text:p>
          </table:table-cell>
          <table:table-cell office:value-type="string" table:style-name="ce18">
            <text:p>Bundesgesetz</text:p>
          </table:table-cell>
          <table:table-cell office:value-type="string" table:style-name="ce22">
            <text:p>Bericht der Steuerverwaltung zur Standesinitiative des Kantons Graubünden - Elektrizitätswerke. Steuerausscheidung</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1" table:style-name="ce8">
            <text:p>1981</text:p>
          </table:table-cell>
          <table:table-cell office:value-type="date" office:date-value="1981-09-09T00:00:00" table:style-name="ce9">
            <text:p>09.09.1981</text:p>
          </table:table-cell>
          <table:table-cell office:value-type="date" office:date-value="1981-11-30T00:00:00" table:style-name="ce9">
            <text:p>30.11.1981</text:p>
          </table:table-cell>
          <table:table-cell office:value-type="string" table:style-name="ce8">
            <text:p>III/38/175</text:p>
          </table:table-cell>
          <table:table-cell table:style-name="ce8"/>
          <table:table-cell office:value-type="string" table:style-name="ce18">
            <text:p>Kantonsregierungen</text:p>
            <text:p>politische Parteien</text:p>
            <text:p>interessierte Organisationen</text:p>
          </table:table-cell>
          <table:table-cell table:style-name="ce45"/>
          <table:table-cell office:value-type="string" table:style-name="ce26">
            <text:p/>
          </table:table-cell>
          <table:table-cell table:number-columns-repeated="16370"/>
        </table:table-row>
        <table:table-row table:style-name="ro1">
          <table:table-cell office:value-type="float" office:value="359" table:style-name="ce25">
            <text:p>359</text:p>
          </table:table-cell>
          <table:table-cell office:value-type="string" table:style-name="ce18">
            <text:p>Teilrevision der Bundesverfassung</text:p>
          </table:table-cell>
          <table:table-cell office:value-type="string" table:style-name="ce22">
            <text:p>Änderung der Zweckbindung bei den Treibstoffzöllen. Bericht des EFD</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1" table:style-name="ce8">
            <text:p>1981</text:p>
          </table:table-cell>
          <table:table-cell office:value-type="date" office:date-value="1981-12-07T00:00:00" table:style-name="ce9">
            <text:p>07.12.1981</text:p>
          </table:table-cell>
          <table:table-cell office:value-type="date" office:date-value="1982-01-31T00:00:00" table:style-name="ce9">
            <text:p>31.01.1982</text:p>
          </table:table-cell>
          <table:table-cell office:value-type="string" table:style-name="ce8">
            <text:p>III/51/1144</text:p>
          </table:table-cell>
          <table:table-cell table:style-name="ce8"/>
          <table:table-cell office:value-type="string" table:style-name="ce18">
            <text:p>Kantonsregierungen</text:p>
            <text:p>politische Parteien</text:p>
            <text:p>Arbeitgeberverbände</text:p>
            <text:p>Arbeitnehmerverbände</text:p>
            <text:p>weitere Verbände</text:p>
          </table:table-cell>
          <table:table-cell office:value-type="string" table:style-name="ce46">
            <text:p><text:span text:style-name="T8">E7001C#1992/281#367*</text:span>, Az. 164.1, Aenderung der Zweckbindung bei Treibstoffzöllen, 1982</text:p>
          </table:table-cell>
          <table:table-cell office:value-type="string" table:style-name="ce26">
            <text:p>Antworten</text:p>
            <text:p>Botschaft des Bundesrates</text:p>
            <text:p>Mitberichte</text:p>
          </table:table-cell>
          <table:table-cell table:number-columns-repeated="16370"/>
        </table:table-row>
        <table:table-row table:style-name="ro26">
          <table:table-cell office:value-type="float" office:value="360" table:style-name="ce25">
            <text:p>360</text:p>
          </table:table-cell>
          <table:table-cell office:value-type="string" table:style-name="ce18">
            <text:p>Verordnung</text:p>
          </table:table-cell>
          <table:table-cell office:value-type="string" table:style-name="ce22">
            <text:p>Anpassung der Ergänzungsleistungen der AHV/IV auf den 1.1.1982 (Änderung der Verordnung über die Ergänzungsleistunge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1" table:style-name="ce8">
            <text:p>1981</text:p>
          </table:table-cell>
          <table:table-cell office:value-type="date" office:date-value="1981-02-03T00:00:00" table:style-name="ce9">
            <text:p>03.02.1981</text:p>
          </table:table-cell>
          <table:table-cell office:value-type="date" office:date-value="1981-03-31T00:00:00" table:style-name="ce9">
            <text:p>31.03.1981</text:p>
          </table:table-cell>
          <table:table-cell table:number-columns-repeated="2" table:style-name="ce8"/>
          <table:table-cell office:value-type="string" table:style-name="ce18">
            <text:p>Kantonsregierungen</text:p>
          </table:table-cell>
          <table:table-cell table:style-name="ce45"/>
          <table:table-cell office:value-type="string" table:style-name="ce26">
            <text:p/>
          </table:table-cell>
          <table:table-cell table:number-columns-repeated="16370"/>
        </table:table-row>
        <table:table-row table:style-name="ro2">
          <table:table-cell office:value-type="float" office:value="361" table:style-name="ce25">
            <text:p>361</text:p>
          </table:table-cell>
          <table:table-cell office:value-type="string" table:style-name="ce18">
            <text:p>Bundesgesetz</text:p>
          </table:table-cell>
          <table:table-cell office:value-type="string" table:style-name="ce22">
            <text:p>Inkrafttreten des BG über internationale Rechtshilfe in Strafsachen</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1" table:style-name="ce8">
            <text:p>1981</text:p>
          </table:table-cell>
          <table:table-cell office:value-type="date" office:date-value="1981-04-27T00:00:00" table:style-name="ce9">
            <text:p>27.04.1981</text:p>
          </table:table-cell>
          <table:table-cell office:value-type="date" office:date-value="1981-05-31T00:00:00" table:style-name="ce9">
            <text:p>31.05.1981</text:p>
          </table:table-cell>
          <table:table-cell table:number-columns-repeated="2" table:style-name="ce8"/>
          <table:table-cell office:value-type="string" table:style-name="ce18">
            <text:p>Kantonsregierungen</text:p>
          </table:table-cell>
          <table:table-cell office:value-type="string" table:style-name="ce45">
            <text:p><text:span text:style-name="T8">E4260D-01#1995/256#96*</text:span><text:span text:style-name="T7">, Az. 101.95.1, Revision Auslieferungsgesetz v. 22.01.1892 (IRSG) : Vollzug des neuen Rechtshilfegesetzes vom 20.03.1981. Inkraftsetzung. 1981-1982</text:span></text:p>
            <text:p/>
          </table:table-cell>
          <table:table-cell office:value-type="string" table:style-name="ce26">
            <text:p>Kreisschreiben</text:p>
            <text:p>Antworten</text:p>
          </table:table-cell>
          <table:table-cell table:number-columns-repeated="16370"/>
        </table:table-row>
        <table:table-row table:style-name="ro14">
          <table:table-cell office:value-type="float" office:value="362" table:style-name="ce25">
            <text:p>362</text:p>
          </table:table-cell>
          <table:table-cell office:value-type="string" table:style-name="ce18">
            <text:p>Verordnung</text:p>
          </table:table-cell>
          <table:table-cell office:value-type="string" table:style-name="ce22">
            <text:p>Verordnung über den Kalibrierdienst</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1" table:style-name="ce8">
            <text:p>1981</text:p>
          </table:table-cell>
          <table:table-cell office:value-type="date" office:date-value="1981-07-10T00:00:00" table:style-name="ce9">
            <text:p>10.07.1981</text:p>
          </table:table-cell>
          <table:table-cell office:value-type="date" office:date-value="1981-10-15T00:00:00" table:style-name="ce9">
            <text:p>15.10.1981</text:p>
          </table:table-cell>
          <table:table-cell table:number-columns-repeated="2" table:style-name="ce8"/>
          <table:table-cell office:value-type="string" table:style-name="ce18">
            <text:p>kantonale Behörden des Messwesens</text:p>
            <text:p>Wirtschafts- und techn./wissenschaftliche Verbände</text:p>
            <text:p>interessierte Firmen</text:p>
          </table:table-cell>
          <table:table-cell office:value-type="string" table:style-name="ce46">
            <text:p><text:span text:style-name="T8">E6100B-01#1983/72#522*</text:span>, Az. 253.17, Verordnung über den Kalibrierdienst, 1978-1982</text:p>
          </table:table-cell>
          <table:table-cell office:value-type="string" table:style-name="ce26">
            <text:p>Kreisschreiben</text:p>
            <text:p>Adressatenliste</text:p>
            <text:p>Antworten</text:p>
          </table:table-cell>
          <table:table-cell table:number-columns-repeated="16370"/>
        </table:table-row>
        <table:table-row table:style-name="ro2">
          <table:table-cell office:value-type="float" office:value="363" table:style-name="ce25">
            <text:p>363</text:p>
          </table:table-cell>
          <table:table-cell office:value-type="string" table:style-name="ce18">
            <text:p>Bundesgesetz</text:p>
          </table:table-cell>
          <table:table-cell office:value-type="string" table:style-name="ce22">
            <text:p>Ausdehnung des BG betr. Die Verwertung von Urheberrechten (Verwertungs-Gesetz) auf das Weitersenderecht</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1" table:style-name="ce8">
            <text:p>1981</text:p>
          </table:table-cell>
          <table:table-cell office:value-type="date" office:date-value="1981-07-14T00:00:00" table:style-name="ce9">
            <text:p>14.07.1981</text:p>
          </table:table-cell>
          <table:table-cell office:value-type="date" office:date-value="1981-08-31T00:00:00" table:style-name="ce9">
            <text:p>31.08.1981</text:p>
          </table:table-cell>
          <table:table-cell table:number-columns-repeated="2" table:style-name="ce8"/>
          <table:table-cell office:value-type="string" table:style-name="ce18">
            <text:p>interessierte Kreise</text:p>
          </table:table-cell>
          <table:table-cell office:value-type="string" table:style-name="ce46">
            <text:p><text:span text:style-name="T8">E9500.233A#1999/358#958*</text:span>, Az. 14-0215, Vernehmlassung betr. die Aussage des BG betr. die Verwertung von Urheberrechten auf das Recht zur öffentlichen Mitteilung gesendeter Werke aller Art im Sinne von Art. 12 A, 1981-1983</text:p>
          </table:table-cell>
          <table:table-cell office:value-type="string" table:style-name="ce26">
            <text:p>Adressatenliste</text:p>
          </table:table-cell>
          <table:table-cell table:number-columns-repeated="16370"/>
        </table:table-row>
        <table:table-row table:style-name="ro2">
          <table:table-cell office:value-type="float" office:value="364" table:style-name="ce25">
            <text:p>364</text:p>
          </table:table-cell>
          <table:table-cell office:value-type="string" table:style-name="ce18">
            <text:p>Rest</text:p>
          </table:table-cell>
          <table:table-cell office:value-type="string" table:style-name="ce22">
            <text:p>Drittes langfristiges Bauprogramm für die Nationalstrasse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1" table:style-name="ce8">
            <text:p>1981</text:p>
          </table:table-cell>
          <table:table-cell office:value-type="date" office:date-value="1981-08-01T00:00:00" table:style-name="ce9">
            <text:p>01.08.1981</text:p>
          </table:table-cell>
          <table:table-cell office:value-type="date" office:date-value="1981-10-31T00:00:00" table:style-name="ce9">
            <text:p>31.10.1981</text:p>
          </table:table-cell>
          <table:table-cell table:number-columns-repeated="2" table:style-name="ce8"/>
          <table:table-cell office:value-type="string" table:style-name="ce18">
            <text:p>Kantonsregierungen</text:p>
            <text:p>Baugewerbe</text:p>
            <text:p>Strassenverkehrsverbände</text:p>
          </table:table-cell>
          <table:table-cell office:value-type="string" table:style-name="ce46">
            <text:p><text:span text:style-name="T8">E3212C#1991/202#20*</text:span>, Az. 107.15.1, Nationalstrassen, Bauprogramm, 1981</text:p>
            <text:p/>
          </table:table-cell>
          <table:table-cell office:value-type="string" table:style-name="ce26">
            <text:p>Kreisschreiben</text:p>
            <text:p>Antworten</text:p>
            <text:p>Varia</text:p>
          </table:table-cell>
          <table:table-cell table:number-columns-repeated="16370"/>
        </table:table-row>
        <table:table-row table:style-name="ro19">
          <table:table-cell office:value-type="float" office:value="365" table:style-name="ce25">
            <text:p>365</text:p>
          </table:table-cell>
          <table:table-cell office:value-type="string" table:style-name="ce18">
            <text:p>Verordnung</text:p>
          </table:table-cell>
          <table:table-cell office:value-type="string" table:style-name="ce22">
            <text:p>Revision der Verordnung vom 29.6.1975 über Investitionshilfe für Berggebiete</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1" table:style-name="ce8">
            <text:p>1981</text:p>
          </table:table-cell>
          <table:table-cell office:value-type="date" office:date-value="1981-08-24T00:00:00" table:style-name="ce9">
            <text:p>24.08.1981</text:p>
          </table:table-cell>
          <table:table-cell office:value-type="date" office:date-value="1981-10-15T00:00:00" table:style-name="ce9">
            <text:p>15.10.1981</text:p>
          </table:table-cell>
          <table:table-cell table:number-columns-repeated="2" table:style-name="ce8"/>
          <table:table-cell office:value-type="string" table:style-name="ce18">
            <text:p>zuständige kantonale Departemente</text:p>
          </table:table-cell>
          <table:table-cell office:value-type="string" table:style-name="ce46">
            <text:p><text:span text:style-name="T8">E7001C#1992/281#806*</text:span>, Az. 6115.1, Revision der VO über Investitionshilfe für das Berggebiet, 1982</text:p>
          </table:table-cell>
          <table:table-cell office:value-type="string" table:style-name="ce26">
            <text:p>Kreisschreiben</text:p>
            <text:p>Varia</text:p>
            <text:p>Mitberichte</text:p>
          </table:table-cell>
          <table:table-cell table:number-columns-repeated="16370"/>
        </table:table-row>
        <table:table-row table:style-name="ro2">
          <table:table-cell office:value-type="float" office:value="366" table:style-name="ce25">
            <text:p>366</text:p>
          </table:table-cell>
          <table:table-cell office:value-type="string" table:style-name="ce18">
            <text:p>Verordnung</text:p>
          </table:table-cell>
          <table:table-cell office:value-type="string" table:style-name="ce22">
            <text:p>Verordnung über Eichgebühren</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1" table:style-name="ce8">
            <text:p>1981</text:p>
          </table:table-cell>
          <table:table-cell office:value-type="date" office:date-value="1981-10-08T00:00:00" table:style-name="ce9">
            <text:p>08.10.1981</text:p>
          </table:table-cell>
          <table:table-cell office:value-type="date" office:date-value="1981-11-16T00:00:00" table:style-name="ce9">
            <text:p>16.11.1981</text:p>
          </table:table-cell>
          <table:table-cell table:number-columns-repeated="2" table:style-name="ce8"/>
          <table:table-cell office:value-type="string" table:style-name="ce18">
            <text:p>kantonale Behörden des Messwesens</text:p>
            <text:p>interessierte Verbände</text:p>
          </table:table-cell>
          <table:table-cell table:style-name="ce42"/>
          <table:table-cell office:value-type="string" table:style-name="ce26">
            <text:p/>
          </table:table-cell>
          <table:table-cell table:number-columns-repeated="16370"/>
        </table:table-row>
        <table:table-row table:style-name="ro6">
          <table:table-cell office:value-type="float" office:value="367" table:style-name="ce25">
            <text:p>367</text:p>
          </table:table-cell>
          <table:table-cell office:value-type="string" table:style-name="ce18">
            <text:p>Verordnung</text:p>
          </table:table-cell>
          <table:table-cell office:value-type="string" table:style-name="ce22">
            <text:p>Entwurf für eine Verordnung zum neuen Heimarbeitsgesetz</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2" table:style-name="ce8">
            <text:p>1982</text:p>
          </table:table-cell>
          <table:table-cell office:value-type="date" office:date-value="1982-02-26T00:00:00" table:style-name="ce9">
            <text:p>26.02.1982</text:p>
          </table:table-cell>
          <table:table-cell office:value-type="date" office:date-value="1982-05-31T00:00:00" table:style-name="ce9">
            <text:p>31.05.1982</text:p>
          </table:table-cell>
          <table:table-cell office:value-type="string" table:style-name="ce8">
            <text:p>I/12/908</text:p>
          </table:table-cell>
          <table:table-cell table:style-name="ce8"/>
          <table:table-cell office:value-type="string" table:style-name="ce18">
            <text:p>Kantonsregierungen, Spitzenverbände der Arbeitgeber<text:s/></text:p>
            <text:p>Spitzenverbände der Arbeitnehmer</text:p>
          </table:table-cell>
          <table:table-cell office:value-type="string" table:style-name="ce46">
            <text:p><text:span text:style-name="T8">E7001C#1992/281#720*</text:span>, Az. 460.1, VO zum neuen Heimarbeitsgesetz, 1982</text:p>
          </table:table-cell>
          <table:table-cell office:value-type="string" table:style-name="ce26">
            <text:p>Kreisschreiben</text:p>
            <text:p>Varia</text:p>
          </table:table-cell>
          <table:table-cell table:number-columns-repeated="16370"/>
        </table:table-row>
        <table:table-row table:style-name="ro2">
          <table:table-cell office:value-type="float" office:value="368" table:style-name="ce25">
            <text:p>368</text:p>
          </table:table-cell>
          <table:table-cell office:value-type="string" table:style-name="ce18">
            <text:p>Bundesgesetz</text:p>
          </table:table-cell>
          <table:table-cell office:value-type="string" table:style-name="ce22">
            <text:p>Vorentwurf über die Teilrevision des Bundesgesetzes über die Militärorganisation der Schweizerischen Eidgenossenschaft</text:p>
          </table:table-cell>
          <table:table-cell office:value-type="string" table:style-name="ce19">
            <text:p>Eidgenössisches Militärdepartement</text:p>
          </table:table-cell>
          <table:table-cell office:value-type="string" table:style-name="ce19">
            <text:p>EMD</text:p>
          </table:table-cell>
          <table:table-cell table:style-name="ce19"/>
          <table:table-cell office:value-type="float" office:value="1982" table:style-name="ce8">
            <text:p>1982</text:p>
          </table:table-cell>
          <table:table-cell office:value-type="date" office:date-value="1982-04-01T00:00:00" table:style-name="ce9">
            <text:p>01.04.1982</text:p>
          </table:table-cell>
          <table:table-cell office:value-type="date" office:date-value="1982-07-31T00:00:00" table:style-name="ce9">
            <text:p>31.07.1982</text:p>
          </table:table-cell>
          <table:table-cell office:value-type="string" table:style-name="ce8">
            <text:p>I/16/1200</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6100C#1998/106#1567*<text:span text:style-name="T2">, Az. 800-01, Vorentwurf betr. die Teilrevision des BG über die Militärorganisation der Schweiz. Eidgenossenschft, Vernehmlassung - BRB 17.2.82 / Botschaft über die Teilrevision des BG, 1981-1984 [$]</text:span></text:p>
          </table:table-cell>
          <table:table-cell office:value-type="string" table:style-name="ce26">
            <text:p/>
          </table:table-cell>
          <table:table-cell table:number-columns-repeated="16370"/>
        </table:table-row>
        <table:table-row table:style-name="ro2">
          <table:table-cell office:value-type="float" office:value="369" table:style-name="ce25">
            <text:p>369</text:p>
          </table:table-cell>
          <table:table-cell office:value-type="string" table:style-name="ce18">
            <text:p>Bundesgesetz</text:p>
          </table:table-cell>
          <table:table-cell office:value-type="string" table:style-name="ce22">
            <text:p>Vorentwurf für die Revision des Bundesgesetzes über Schuldbetreibung und Konkurs (SchK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2" table:style-name="ce8">
            <text:p>1982</text:p>
          </table:table-cell>
          <table:table-cell office:value-type="date" office:date-value="1982-04-07T00:00:00" table:style-name="ce9">
            <text:p>07.04.1982</text:p>
          </table:table-cell>
          <table:table-cell office:value-type="date" office:date-value="1982-09-30T00:00:00" table:style-name="ce9">
            <text:p>30.09.1982</text:p>
          </table:table-cell>
          <table:table-cell office:value-type="string" table:style-name="ce8">
            <text:p>I/16/1200</text:p>
          </table:table-cell>
          <table:table-cell table:style-name="ce8"/>
          <table:table-cell office:value-type="string" table:style-name="ce18">
            <text:p>Kantonsregierungen</text:p>
            <text:p>politische Parteien</text:p>
            <text:p>zuständige Organisationen</text:p>
          </table:table-cell>
          <table:table-cell office:value-type="string" table:style-name="ce43">
            <text:p>E6100C#1998/106#1480*<text:span text:style-name="T2">, Az. 743, Vorentwurf für die Revision des Schuldbetreibungs- und Konkursgesetzes (SchKG), Eröffnung der Vernehmlassung - BRB 7.4.82 / Vernehmlassungsergebnis, weiters Vorgehen - BRB, 1961-1984 [$]</text:span></text:p>
          </table:table-cell>
          <table:table-cell office:value-type="string" table:style-name="ce26">
            <text:p/>
          </table:table-cell>
          <table:table-cell table:number-columns-repeated="16370"/>
        </table:table-row>
        <table:table-row table:style-name="ro27">
          <table:table-cell office:value-type="float" office:value="370" table:style-name="ce25">
            <text:p>370</text:p>
          </table:table-cell>
          <table:table-cell office:value-type="string" table:style-name="ce18">
            <text:p>Bundesgesetz</text:p>
          </table:table-cell>
          <table:table-cell office:value-type="string" table:style-name="ce22">
            <text:p>Entwurf für ein Subventionsgesetz</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2" table:style-name="ce8">
            <text:p>1982</text:p>
          </table:table-cell>
          <table:table-cell office:value-type="date" office:date-value="1982-01-25T00:00:00" table:style-name="ce9">
            <text:p>25.01.1982</text:p>
          </table:table-cell>
          <table:table-cell office:value-type="date" office:date-value="1982-08-02T00:00:00" table:style-name="ce9">
            <text:p>02.08.1982</text:p>
          </table:table-cell>
          <table:table-cell office:value-type="string" table:style-name="ce8">
            <text:p>I/8/321</text:p>
          </table:table-cell>
          <table:table-cell table:style-name="ce8"/>
          <table:table-cell office:value-type="string" table:style-name="ce18">
            <text:p>Kantonsregierungen</text:p>
            <text:p>politische Parteien</text:p>
            <text:p>Verbände</text:p>
            <text:p>Institutionen</text:p>
            <text:p>Amtsstellen</text:p>
            <text:p>Eidg. Kommissionen</text:p>
          </table:table-cell>
          <table:table-cell office:value-type="string" table:style-name="ce43">
            <text:p>E6100C#2010/138#18*<text:span text:style-name="T2">, Az. 207.12, Gesetzgebung SuG, Subventionsgesetz Band V, Entwurf EFD 09.81, Eröffnung Vernehmlassungsverfahren, 1962-1990 [$]</text:span></text:p>
            <text:p>E6100C#2010/138#15*<text:span text:style-name="T2">, Az. 207.12, Gesetzgebung SuG; Subventionsgesetz Band II, 1. verwaltungsinterne Vernehmlassung, 1962-1990 [$]</text:span></text:p>
            <text:p>E6100C#2010/138#16*<text:span text:style-name="T2">, Az. 207.12, Gesetzgebung SuG; Subventionsgesetz Band III, Stellungnahmen zur 1. verwaltungsinternen Vernehmlassung &amp; die einzelnen Bundessubventionen, 1962-1990 [$]</text:span></text:p>
            <text:p>E6100C#2010/138#17*<text:span text:style-name="T2">, Az. 207.12, Gesetzgebung SuG; Subventionsgesetz Band IV, Arbeitsgruppe FV/BJ &amp; 2. verwaltungsinterne Vernehmlassung, 1962-1990 [$]</text:span></text:p>
            <text:p>E6100C#2010/138#20*<text:span text:style-name="T2">, Az. 207.12, Gesetzgebung SuG; Subventionsgesetz Band VII, Stellungnahmen Vernehmlassung, 1962-1990 [$]</text:span></text:p>
            <text:p>E6100C#2010/138#21*<text:span text:style-name="T2">, Az. 207.12, Gesetzgebung SuG; Subventionsgesetz Band IX, Zusammenfassung Vernehmlassungsergebnisse, 1962-1990 [$]</text:span></text:p>
            <text:p>E6100C#2010/138#22*<text:span text:style-name="T2">, Az. 207.12, Gesetzgebung SuG; Subventionsgesetz Band X, Zusammenfassung Vernehmlassungergebnisse, 1962-1990 [$]</text:span></text:p>
            <text:p>E6100C#2010/138#32*<text:span text:style-name="T2">, Az. 207.12, Gesetzgebung SuG; Subventionsgesetz Band VIII, weitere Stellungnahmen Vernehmlassung, 1963-1990 [$]</text:span></text:p>
          </table:table-cell>
          <table:table-cell office:value-type="string" table:style-name="ce26">
            <text:p/>
          </table:table-cell>
          <table:table-cell table:number-columns-repeated="16370"/>
        </table:table-row>
        <table:table-row table:style-name="ro10">
          <table:table-cell office:value-type="float" office:value="371" table:style-name="ce25">
            <text:p>371</text:p>
          </table:table-cell>
          <table:table-cell office:value-type="string" table:style-name="ce18">
            <text:p>Bundesbeschluss</text:p>
          </table:table-cell>
          <table:table-cell office:value-type="string" table:style-name="ce22">
            <text:p>Transjurane; Schlussbericht der Arbeitsgruppe über das Begehren um Aufnahme einer Transjurastrasse in das Nationalstrassennetz</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2" table:style-name="ce8">
            <text:p>1982</text:p>
          </table:table-cell>
          <table:table-cell office:value-type="date" office:date-value="1982-07-01T00:00:00" table:style-name="ce9">
            <text:p>01.07.1982</text:p>
          </table:table-cell>
          <table:table-cell office:value-type="date" office:date-value="1982-10-31T00:00:00" table:style-name="ce9">
            <text:p>31.10.1982</text:p>
          </table:table-cell>
          <table:table-cell office:value-type="string" table:style-name="ce8">
            <text:p>II/29/798</text:p>
          </table:table-cell>
          <table:table-cell table:style-name="ce8"/>
          <table:table-cell office:value-type="string" table:style-name="ce18">
            <text:p>Kantonsregierungen</text:p>
            <text:p>Wirtschaftsverbände</text:p>
            <text:p>Arbeitgeberverbände</text:p>
            <text:p>Arbeitnehmerverbände</text:p>
            <text:p>Verkehrsverbände</text:p>
            <text:p>technische Verbände</text:p>
            <text:p>Natur- und Umweltschutzorganisationen</text:p>
          </table:table-cell>
          <table:table-cell office:value-type="string" table:style-name="ce46">
            <text:p><text:span text:style-name="T8">E3212C#2003/286#306*</text:span>, Az. 133, Transjurane (August - Dezember), 1982</text:p>
            <text:p><text:span text:style-name="T8">E3212C#2003/286#307*</text:span>, Az. 133, Transjsurane (Januar - Juli), 1982</text:p>
          </table:table-cell>
          <table:table-cell office:value-type="string" table:style-name="ce26">
            <text:p>Kreisschreiben</text:p>
            <text:p>Antworten</text:p>
            <text:p>Varia</text:p>
          </table:table-cell>
          <table:table-cell table:number-columns-repeated="16370"/>
        </table:table-row>
        <table:table-row table:style-name="ro7">
          <table:table-cell office:value-type="float" office:value="372" table:style-name="ce25">
            <text:p>372</text:p>
          </table:table-cell>
          <table:table-cell office:value-type="string" table:style-name="ce18">
            <text:p>Teilrevision der Bundesverfassung</text:p>
          </table:table-cell>
          <table:table-cell office:value-type="string" table:style-name="ce22">
            <text:p>Eidgenössische Kulturinitiative</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2" table:style-name="ce8">
            <text:p>1982</text:p>
          </table:table-cell>
          <table:table-cell office:value-type="date" office:date-value="1982-09-13T00:00:00" table:style-name="ce9">
            <text:p>13.09.1982</text:p>
          </table:table-cell>
          <table:table-cell office:value-type="date" office:date-value="1982-12-31T00:00:00" table:style-name="ce9">
            <text:p>31.12.1982</text:p>
          </table:table-cell>
          <table:table-cell office:value-type="string" table:style-name="ce8">
            <text:p>III/38/70</text:p>
          </table:table-cell>
          <table:table-cell table:style-name="ce8"/>
          <table:table-cell office:value-type="string" table:style-name="ce18">
            <text:p>Kantonsregierungen</text:p>
            <text:p>politische Parteien</text:p>
            <text:p>Spitzenverbände der Wirtschaft<text:s text:c="6"/></text:p>
            <text:p>Kultur- und Künstlerorganisationen</text:p>
            <text:p>interessierte Organisationen</text:p>
          </table:table-cell>
          <table:table-cell office:value-type="string" table:style-name="ce43">
            <text:p>E7001C#1992/281#230*<text:span text:style-name="T2">, Az. 131.06, Eidg. Kulturinitiative: Zwischenbericht und Antrag auf Vernehmlassungsverfahren, 1982 [$]</text:span></text:p>
            <text:p>E3010B#1998/387#9*<text:span text:style-name="T2">, Az. 141.11, Kulturinitiative, Vorarbeiten zum Vernehmlassungsverfahren, 1981-1982 [$]</text:span></text:p>
            <text:p>E3010B#1998/387#11*<text:span text:style-name="T2">, Az. 141.11, Kulturinitiative, Vernehmlassung, 1) Kantonale Regierungen, 1982-1983 [$]</text:span></text:p>
            <text:p>E3365A#2009/92#460*<text:span text:style-name="T2">, Az. 051.6, Vernehmlassung Eidgenössische Kulturinitiative, 1982-1985 [$]</text:span></text:p>
          </table:table-cell>
          <table:table-cell office:value-type="string" table:style-name="ce26">
            <text:p/>
          </table:table-cell>
          <table:table-cell table:number-columns-repeated="16370"/>
        </table:table-row>
        <table:table-row table:style-name="ro6">
          <table:table-cell office:value-type="float" office:value="373" table:style-name="ce25">
            <text:p>373</text:p>
          </table:table-cell>
          <table:table-cell office:value-type="string" table:style-name="ce18">
            <text:p>Teilrevision der Bundesverfassung</text:p>
          </table:table-cell>
          <table:table-cell office:value-type="string" table:style-name="ce22">
            <text:p>Vorentwurf zu einer Verfassungsbestimmung und einem Bundesgesetz über Waffen, Waffenzubehör und Munition</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2" table:style-name="ce8">
            <text:p>1982</text:p>
          </table:table-cell>
          <table:table-cell office:value-type="date" office:date-value="1982-09-15T00:00:00" table:style-name="ce9">
            <text:p>15.09.1982</text:p>
          </table:table-cell>
          <table:table-cell office:value-type="date" office:date-value="1983-03-31T00:00:00" table:style-name="ce9">
            <text:p>31.03.1983</text:p>
          </table:table-cell>
          <table:table-cell office:value-type="string" table:style-name="ce8">
            <text:p>III/38/70</text:p>
          </table:table-cell>
          <table:table-cell table:style-name="ce8"/>
          <table:table-cell office:value-type="string" table:style-name="ce18">
            <text:p>politische Parteien</text:p>
            <text:p>Kantonsregierungen</text:p>
            <text:p>interessierte Organisationen</text:p>
            <text:p>Wirtschaftsverbände</text:p>
          </table:table-cell>
          <table:table-cell table:style-name="ce42"/>
          <table:table-cell office:value-type="string" table:style-name="ce26">
            <text:p/>
          </table:table-cell>
          <table:table-cell table:number-columns-repeated="16370"/>
        </table:table-row>
        <table:table-row table:style-name="ro7">
          <table:table-cell office:value-type="float" office:value="374" table:style-name="ce25">
            <text:p>374</text:p>
          </table:table-cell>
          <table:table-cell office:value-type="string" table:style-name="ce18">
            <text:p>Teilrevision der Bundesverfassung</text:p>
          </table:table-cell>
          <table:table-cell office:value-type="string" table:style-name="ce22">
            <text:p>Festlegung des Schuljahresbeginns durch den Bund (Volksinitiative «für die Koordination des Schuljahresbeginns in allen Kantonen» )</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2" table:style-name="ce8">
            <text:p>1982</text:p>
          </table:table-cell>
          <table:table-cell office:value-type="date" office:date-value="1982-10-04T00:00:00" table:style-name="ce9">
            <text:p>04.10.1982</text:p>
          </table:table-cell>
          <table:table-cell office:value-type="date" office:date-value="1983-01-31T00:00:00" table:style-name="ce9">
            <text:p>31.01.1983</text:p>
          </table:table-cell>
          <table:table-cell office:value-type="string" table:style-name="ce8">
            <text:p>III/42/193</text:p>
          </table:table-cell>
          <table:table-cell table:style-name="ce8"/>
          <table:table-cell office:value-type="string" table:style-name="ce18">
            <text:p>politische Parteien</text:p>
            <text:p>Kantonsregierungen</text:p>
            <text:p>Konferenz der kant. Erziehungsdirektoren</text:p>
            <text:p>Konferenz der Schweiz. Lehrerorganisationen</text:p>
            <text:p>Spitzenverbände der Wirtschaft</text:p>
          </table:table-cell>
          <table:table-cell table:style-name="ce42"/>
          <table:table-cell office:value-type="string" table:style-name="ce26">
            <text:p/>
          </table:table-cell>
          <table:table-cell table:number-columns-repeated="16370"/>
        </table:table-row>
        <table:table-row table:style-name="ro6">
          <table:table-cell office:value-type="float" office:value="375" table:style-name="ce25">
            <text:p>375</text:p>
          </table:table-cell>
          <table:table-cell office:value-type="string" table:style-name="ce18">
            <text:p>Bundesgesetz</text:p>
          </table:table-cell>
          <table:table-cell office:value-type="string" table:style-name="ce22">
            <text:p>Entwurf zu einem Lebensmittelgesetz</text:p>
          </table:table-cell>
          <table:table-cell office:value-type="string" table:style-name="ce19">
            <text:p>Eidgenössisches Departement des Innern</text:p>
            <text:p>Eidgenössisches Volkswirtschaftsdepartement</text:p>
          </table:table-cell>
          <table:table-cell office:value-type="string" table:style-name="ce19">
            <text:p>EDI</text:p>
            <text:p>EVD</text:p>
          </table:table-cell>
          <table:table-cell table:style-name="ce19"/>
          <table:table-cell office:value-type="float" office:value="1982" table:style-name="ce8">
            <text:p>1982</text:p>
          </table:table-cell>
          <table:table-cell office:value-type="date" office:date-value="1982-11-12T00:00:00" table:style-name="ce9">
            <text:p>12.11.1982</text:p>
          </table:table-cell>
          <table:table-cell office:value-type="date" office:date-value="1983-04-30T00:00:00" table:style-name="ce9">
            <text:p>30.04.1983</text:p>
          </table:table-cell>
          <table:table-cell office:value-type="string" table:style-name="ce8">
            <text:p>III/52/1169</text:p>
          </table:table-cell>
          <table:table-cell table:style-name="ce8"/>
          <table:table-cell office:value-type="string" table:style-name="ce18">
            <text:p>politische Parteien</text:p>
            <text:p>Kantonsregierungen</text:p>
            <text:p>interessierte Organisationen</text:p>
            <text:p>wirtschaftliche Kreise</text:p>
          </table:table-cell>
          <table:table-cell office:value-type="string" table:style-name="ce43">
            <text:p>E7270D#2003/28#403*<text:span text:style-name="T2">, Az. 000.15, Kreisschreiben 82/246, Lebensmittelgesetz-Vernehmlassungsverfahren, 1982-1982 [$]</text:span></text:p>
          </table:table-cell>
          <table:table-cell office:value-type="string" table:style-name="ce26">
            <text:p/>
          </table:table-cell>
          <table:table-cell table:number-columns-repeated="16370"/>
        </table:table-row>
        <table:table-row table:style-name="ro28">
          <table:table-cell office:value-type="float" office:value="376" table:style-name="ce25">
            <text:p>376</text:p>
          </table:table-cell>
          <table:table-cell office:value-type="string" table:style-name="ce18">
            <text:p>Bundesgesetz</text:p>
          </table:table-cell>
          <table:table-cell office:value-type="string" table:style-name="ce22">
            <text:p>Vorentwurf für die Totalrevision des Bankengesetzes</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2" table:style-name="ce8">
            <text:p>1982</text:p>
          </table:table-cell>
          <table:table-cell office:value-type="date" office:date-value="1982-12-22T00:00:00" table:style-name="ce9">
            <text:p>22.12.1982</text:p>
          </table:table-cell>
          <table:table-cell office:value-type="date" office:date-value="1983-06-30T00:00:00" table:style-name="ce9">
            <text:p>30.06.1983</text:p>
          </table:table-cell>
          <table:table-cell office:value-type="string" table:style-name="ce8">
            <text:p>III/52/1169</text:p>
          </table:table-cell>
          <table:table-cell table:style-name="ce8"/>
          <table:table-cell office:value-type="string" table:style-name="ce18">
            <text:p>politische Parteien</text:p>
            <text:p>Kantonsregierungen</text:p>
            <text:p>interessierte Organisationen</text:p>
          </table:table-cell>
          <table:table-cell office:value-type="string" table:style-name="ce43">
            <text:p>E6100C#2010/138#45*<text:span text:style-name="T2">, Az. 351.12, Vernehmlassung Bankengesetz; BankG Band VIII, Vernehmlassungsverfahren 1983, 1980-1997 [$]</text:span></text:p>
            <text:p>E6100B-02#1986/168#883*<text:span text:style-name="T2">, Az. 350.1, Entwurf vom Februar 1981, Vernehmlassungsverfahren Februar - Juni 1981, 1981 [$]</text:span></text:p>
            <text:p>E6100C#2010/138#38*<text:span text:style-name="T2">, Az. 351.12, Vernehmlassung Bankengesetz; BankG Band II, Studiengruppe BankG; Protokolle, 1980-1997 [$]</text:span></text:p>
            <text:p>E6100C#2010/138#39*<text:span text:style-name="T2">, Az. 351.12, Vernehmlassung Bankengesetz; BankG Band III, Studiengruppe Verfügungen &amp; Bericht, parlamentarische Vorstösse, Hearings, Revision NbG &amp; Thesen, 1980-1997 [$]</text:span></text:p>
            <text:p>E6100C#2010/138#40*<text:span text:style-name="T2">, Az. 351.12, Vernehmlassung Bankengesetz; BankG Band IV, Bankeninitiative, 1980-1997 [$]</text:span></text:p>
            <text:p>E6100C#2010/138#41*<text:span text:style-name="T2">, Az. 351.12, Vernehmlassung Bankengesetz; BankG Band V, Vernehmlassungen I, 1980-1997 [$]</text:span></text:p>
            <text:p>E6100C#2010/138#42*<text:span text:style-name="T2">, Az. 351.12, Vernehmlassung Bankengesetz; BankG Band VI, Vernehmlassungen II, 1980-1997 [$]</text:span></text:p>
            <text:p>E6100C#2010/138#43*<text:span text:style-name="T2">, Az. 351.12, Vernehmlassung Bankengesetz; BankG Band XI, Beteiligung an Versicherungsunternehmen 1996, Liquiditätsvorschriften 1996, Anpassung als Folde der SchKG-Revision, 1980-1997 [$]</text:span></text:p>
            <text:p>E6100C#2010/138#44*<text:span text:style-name="T2">, Az. 351.12, Vernehmlassung Bankengesetz; BankG Band VII, Vernehmlassungen III, 1980-1997 [$]</text:span></text:p>
            <text:p><text:span text:style-name="T2">E6100C#2010/138#45*, Az. 351.12, Vernehmlassung Bankengesetz; BankG Band VIII, Vernehmlassungsverfahren 1983, 1980-1997 [$]</text:span></text:p>
            <text:p>E6100C#2010/138#46*<text:span text:style-name="T2">, Az. 351.12, Vernehmlassung Bankengesetz; BankG Band X, Kl. Mitberichte - Februar / März 1985, 1980-1997 [$]</text:span></text:p>
            <text:p>E6100C#2010/138#47*<text:span text:style-name="T2">, Az. 351.12, Vernehmlassung Bankengesetz; BankG Band SII, Risikoverteilungsvorschriften 1996, 1980-1997 [$]</text:span></text:p>
            <text:p>E6100C#2010/138#48*<text:span text:style-name="T2">, Az. 351.12, Vernehmlassung Bankengesetz; BankG Band XIII, Eigenmittelvorschriften für Marktrisiken 1997, 1980-1997 [$]</text:span></text:p>
          </table:table-cell>
          <table:table-cell office:value-type="string" table:style-name="ce26">
            <text:p/>
          </table:table-cell>
          <table:table-cell table:number-columns-repeated="16370"/>
        </table:table-row>
        <table:table-row table:style-name="ro2">
          <table:table-cell office:value-type="float" office:value="377" table:style-name="ce25">
            <text:p>377</text:p>
          </table:table-cell>
          <table:table-cell office:value-type="string" table:style-name="ce18">
            <text:p>Verordnung</text:p>
          </table:table-cell>
          <table:table-cell office:value-type="string" table:style-name="ce22">
            <text:p>Änderung der Tierseuchen-VO (neuer Art. 42a; Bekämpfung IBR/IPV)</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2" table:style-name="ce8">
            <text:p>1982</text:p>
          </table:table-cell>
          <table:table-cell office:value-type="date" office:date-value="1981-12-22T00:00:00" table:style-name="ce9">
            <text:p>22.12.1981</text:p>
          </table:table-cell>
          <table:table-cell office:value-type="date" office:date-value="1982-03-05T00:00:00" table:style-name="ce9">
            <text:p>05.03.1982</text:p>
          </table:table-cell>
          <table:table-cell table:number-columns-repeated="2" table:style-name="ce8"/>
          <table:table-cell office:value-type="string" table:style-name="ce18">
            <text:p>Kantonsregierungen</text:p>
            <text:p>interessierte Organisationen</text:p>
            <text:p>interessierte Verbände</text:p>
          </table:table-cell>
          <table:table-cell table:style-name="ce42"/>
          <table:table-cell office:value-type="string" table:style-name="ce26">
            <text:p/>
          </table:table-cell>
          <table:table-cell table:number-columns-repeated="16370"/>
        </table:table-row>
        <table:table-row table:style-name="ro6">
          <table:table-cell office:value-type="float" office:value="378" table:style-name="ce25">
            <text:p>378</text:p>
          </table:table-cell>
          <table:table-cell office:value-type="string" table:style-name="ce18">
            <text:p>Verordnung</text:p>
          </table:table-cell>
          <table:table-cell office:value-type="string" table:style-name="ce22">
            <text:p>Verordnung über den Notfallschutz in der Umgebung von Kernanlagen</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2" table:style-name="ce8">
            <text:p>1982</text:p>
          </table:table-cell>
          <table:table-cell office:value-type="date" office:date-value="1982-02-24T00:00:00" table:style-name="ce9">
            <text:p>24.02.1982</text:p>
          </table:table-cell>
          <table:table-cell office:value-type="date" office:date-value="1982-05-31T00:00:00" table:style-name="ce9">
            <text:p>31.05.1982</text:p>
          </table:table-cell>
          <table:table-cell table:number-columns-repeated="2" table:style-name="ce8"/>
          <table:table-cell office:value-type="string" table:style-name="ce18">
            <text:p>GK BP (Gruppe der Kernkraftwerksbetrieben und Projketanten Kantone ZH, BE, LU, SO, FR, BL, AG, VD, NE)</text:p>
          </table:table-cell>
          <table:table-cell table:style-name="ce42"/>
          <table:table-cell office:value-type="string" table:style-name="ce26">
            <text:p/>
          </table:table-cell>
          <table:table-cell table:number-columns-repeated="16370"/>
        </table:table-row>
        <table:table-row table:style-name="ro10">
          <table:table-cell office:value-type="float" office:value="379" table:style-name="ce25">
            <text:p>379</text:p>
          </table:table-cell>
          <table:table-cell office:value-type="string" table:style-name="ce18">
            <text:p>Rest</text:p>
          </table:table-cell>
          <table:table-cell office:value-type="string" table:style-name="ce22">
            <text:p>Überprüfung von Nationalstrassenstrecken. Schlussbericht der Expertenkommissio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2" table:style-name="ce8">
            <text:p>1982</text:p>
          </table:table-cell>
          <table:table-cell office:value-type="date" office:date-value="1982-04-01T00:00:00" table:style-name="ce9">
            <text:p>01.04.1982</text:p>
          </table:table-cell>
          <table:table-cell office:value-type="date" office:date-value="1982-10-31T00:00:00" table:style-name="ce9">
            <text:p>31.10.1982</text:p>
          </table:table-cell>
          <table:table-cell table:number-columns-repeated="2" table:style-name="ce8"/>
          <table:table-cell office:value-type="string" table:style-name="ce18">
            <text:p>Kantonsregierungen</text:p>
            <text:p>Wirtschaftsverbände</text:p>
            <text:p>Arbeitgeberverbände</text:p>
            <text:p>Arbeitnehmerverbände</text:p>
            <text:p>Verkehrsverbände</text:p>
            <text:p>techn. Verbände</text:p>
            <text:p>Natur- und Umweltschutz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380" table:style-name="ce25">
            <text:p>380</text:p>
          </table:table-cell>
          <table:table-cell office:value-type="string" table:style-name="ce18">
            <text:p>Verordnung</text:p>
          </table:table-cell>
          <table:table-cell office:value-type="string" table:style-name="ce22">
            <text:p>Normalarbeitsvertrag für Erzieher in Heimen u. Internaten</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2" table:style-name="ce8">
            <text:p>1982</text:p>
          </table:table-cell>
          <table:table-cell office:value-type="date" office:date-value="1982-05-10T00:00:00" table:style-name="ce9">
            <text:p>10.05.1982</text:p>
          </table:table-cell>
          <table:table-cell office:value-type="date" office:date-value="1982-08-13T00:00:00" table:style-name="ce9">
            <text:p>13.08.1982</text:p>
          </table:table-cell>
          <table:table-cell table:number-columns-repeated="2" table:style-name="ce8"/>
          <table:table-cell office:value-type="string" table:style-name="ce18">
            <text:p>Kantone</text:p>
            <text:p>Spitzenverbände</text:p>
            <text:p>Fach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381" table:style-name="ce25">
            <text:p>381</text:p>
          </table:table-cell>
          <table:table-cell office:value-type="string" table:style-name="ce18">
            <text:p>Verordnung</text:p>
          </table:table-cell>
          <table:table-cell office:value-type="string" table:style-name="ce22">
            <text:p>VO über den Versuchbestrieb eines Informationssystems für die Arbeitsvermittlung und Arbeitsmarktstatistik AVAM</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2" table:style-name="ce8">
            <text:p>1982</text:p>
          </table:table-cell>
          <table:table-cell office:value-type="date" office:date-value="1982-06-30T00:00:00" table:style-name="ce9">
            <text:p>30.06.1982</text:p>
          </table:table-cell>
          <table:table-cell office:value-type="date" office:date-value="1982-08-20T00:00:00" table:style-name="ce9">
            <text:p>20.08.1982</text:p>
          </table:table-cell>
          <table:table-cell table:number-columns-repeated="2" table:style-name="ce8"/>
          <table:table-cell office:value-type="string" table:style-name="ce18">
            <text:p>Kantonsregierungen von BE, SO, BS, BL, und AG</text:p>
          </table:table-cell>
          <table:table-cell table:style-name="ce42"/>
          <table:table-cell office:value-type="string" table:style-name="ce26">
            <text:p/>
          </table:table-cell>
          <table:table-cell table:number-columns-repeated="16370"/>
        </table:table-row>
        <table:table-row table:style-name="ro1">
          <table:table-cell office:value-type="float" office:value="382" table:style-name="ce25">
            <text:p>382</text:p>
          </table:table-cell>
          <table:table-cell office:value-type="string" table:style-name="ce18">
            <text:p>Verordnung</text:p>
          </table:table-cell>
          <table:table-cell office:value-type="string" table:style-name="ce22">
            <text:p>VO über die Begrenzung der Zahl der erwerbstätigen Ausländer</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2" table:style-name="ce8">
            <text:p>1982</text:p>
          </table:table-cell>
          <table:table-cell office:value-type="date" office:date-value="1982-08-25T00:00:00" table:style-name="ce9">
            <text:p>25.08.1982</text:p>
          </table:table-cell>
          <table:table-cell office:value-type="date" office:date-value="1982-09-15T00:00:00" table:style-name="ce9">
            <text:p>15.09.1982</text:p>
          </table:table-cell>
          <table:table-cell table:number-columns-repeated="2" table:style-name="ce8"/>
          <table:table-cell office:value-type="string" table:style-name="ce18">
            <text:p>zuständige kantonale Departemente</text:p>
            <text:p>Spitzenverbände der Arbeitgeber</text:p>
            <text:p>Spitzenverbände der Arbeitnehmer</text:p>
          </table:table-cell>
          <table:table-cell table:style-name="ce42"/>
          <table:table-cell office:value-type="string" table:style-name="ce26">
            <text:p/>
          </table:table-cell>
          <table:table-cell table:number-columns-repeated="16370"/>
        </table:table-row>
        <table:table-row table:style-name="ro2">
          <table:table-cell office:value-type="float" office:value="383" table:style-name="ce25">
            <text:p>383</text:p>
          </table:table-cell>
          <table:table-cell office:value-type="string" table:style-name="ce18">
            <text:p>Verordnung</text:p>
          </table:table-cell>
          <table:table-cell office:value-type="string" table:style-name="ce22">
            <text:p>Richtlinien über den Schwefelgehalt von Heizöle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2" table:style-name="ce8">
            <text:p>1982</text:p>
          </table:table-cell>
          <table:table-cell office:value-type="date" office:date-value="1982-08-27T00:00:00" table:style-name="ce9">
            <text:p>27.08.1982</text:p>
          </table:table-cell>
          <table:table-cell office:value-type="date" office:date-value="1982-10-31T00:00:00" table:style-name="ce9">
            <text:p>31.10.1982</text:p>
          </table:table-cell>
          <table:table-cell table:number-columns-repeated="2" table:style-name="ce8"/>
          <table:table-cell office:value-type="string" table:style-name="ce18">
            <text:p>zuständige kantonale Stellen für die Luftreinigung</text:p>
            <text:p>interessierte Kreise</text:p>
          </table:table-cell>
          <table:table-cell table:style-name="ce42"/>
          <table:table-cell office:value-type="string" table:style-name="ce26">
            <text:p/>
          </table:table-cell>
          <table:table-cell table:number-columns-repeated="16370"/>
        </table:table-row>
        <table:table-row table:style-name="ro6">
          <table:table-cell office:value-type="float" office:value="384" table:style-name="ce25">
            <text:p>384</text:p>
          </table:table-cell>
          <table:table-cell office:value-type="string" table:style-name="ce18">
            <text:p>Bundesgesetz</text:p>
          </table:table-cell>
          <table:table-cell office:value-type="string" table:style-name="ce22">
            <text:p>Bericht über die Vorarbeiten zur Schaffung eines Bundesgesetzes über Krankheitsvorbeugung (Präventivgesetz)</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2" table:style-name="ce8">
            <text:p>1982</text:p>
          </table:table-cell>
          <table:table-cell office:value-type="date" office:date-value="1982-10-01T00:00:00" table:style-name="ce9">
            <text:p>01.10.1982</text:p>
          </table:table-cell>
          <table:table-cell office:value-type="date" office:date-value="1983-04-30T00:00:00" table:style-name="ce9">
            <text:p>30.04.1983</text:p>
          </table:table-cell>
          <table:table-cell table:number-columns-repeated="2" table:style-name="ce8"/>
          <table:table-cell office:value-type="string" table:style-name="ce18">
            <text:p>Kantonsregierungen</text:p>
            <text:p>politische Parteien</text:p>
            <text:p>Spitzenverbände der Wirtschaft</text:p>
            <text:p>interessierte Organisationen</text:p>
          </table:table-cell>
          <table:table-cell table:style-name="ce42"/>
          <table:table-cell office:value-type="string" table:style-name="ce26">
            <text:p/>
          </table:table-cell>
          <table:table-cell table:number-columns-repeated="16370"/>
        </table:table-row>
        <table:table-row table:style-name="ro10">
          <table:table-cell office:value-type="float" office:value="385" table:style-name="ce25">
            <text:p>385</text:p>
          </table:table-cell>
          <table:table-cell office:value-type="string" table:style-name="ce18">
            <text:p>Bundesgesetz</text:p>
          </table:table-cell>
          <table:table-cell office:value-type="string" table:style-name="ce22">
            <text:p>Entwurf zu einem Bundesgesetz über amtliche Statistik</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2" table:style-name="ce8">
            <text:p>1982</text:p>
          </table:table-cell>
          <table:table-cell office:value-type="date" office:date-value="1982-12-20T00:00:00" table:style-name="ce9">
            <text:p>20.12.1982</text:p>
          </table:table-cell>
          <table:table-cell office:value-type="date" office:date-value="1983-06-30T00:00:00" table:style-name="ce9">
            <text:p>30.06.1983</text:p>
          </table:table-cell>
          <table:table-cell table:number-columns-repeated="2" table:style-name="ce8"/>
          <table:table-cell office:value-type="string" table:style-name="ce18">
            <text:p>Kantonsregierungen</text:p>
            <text:p>Gemeinden</text:p>
            <text:p>politische Parteien</text:p>
            <text:p>Arbeitgeberverbände</text:p>
            <text:p>Arbeitnehmerverbände</text:p>
            <text:p>Standesorganisationen</text:p>
            <text:p>Berufsorganisation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386" table:style-name="ce25">
            <text:p>386</text:p>
          </table:table-cell>
          <table:table-cell office:value-type="string" table:style-name="ce18">
            <text:p>Verordnung</text:p>
          </table:table-cell>
          <table:table-cell office:value-type="string" table:style-name="ce22">
            <text:p>Normalarbeitsvertrag für die Arbeitnehmer in örtlichen Milchsammelstellen und damit verbundenen Milchverarbeitungsbetrieben</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2" table:style-name="ce8">
            <text:p>1982</text:p>
          </table:table-cell>
          <table:table-cell office:value-type="date" office:date-value="1982-12-31T00:00:00" table:style-name="ce9">
            <text:p>31.12.1982</text:p>
          </table:table-cell>
          <table:table-cell office:value-type="date" office:date-value="1983-05-31T00:00:00" table:style-name="ce9">
            <text:p>31.05.1983</text:p>
          </table:table-cell>
          <table:table-cell table:number-columns-repeated="2" table:style-name="ce8"/>
          <table:table-cell office:value-type="string" table:style-name="ce18">
            <text:p>Kantone</text:p>
            <text:p>Spitzenverbände</text:p>
            <text:p>Fach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387" table:style-name="ce25">
            <text:p>387</text:p>
          </table:table-cell>
          <table:table-cell office:value-type="string" table:style-name="ce18">
            <text:p>Bundesgesetz</text:p>
          </table:table-cell>
          <table:table-cell office:value-type="string" table:style-name="ce22">
            <text:p>Änderung des i Filmgesetzes (Abschnitte I und II)</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3" table:style-name="ce8">
            <text:p>1983</text:p>
          </table:table-cell>
          <table:table-cell office:value-type="date" office:date-value="1983-02-18T00:00:00" table:style-name="ce9">
            <text:p>18.02.1983</text:p>
          </table:table-cell>
          <table:table-cell office:value-type="date" office:date-value="1983-07-31T00:00:00" table:style-name="ce9">
            <text:p>31.07.1983</text:p>
          </table:table-cell>
          <table:table-cell office:value-type="string" table:style-name="ce8">
            <text:p>I/12/1239</text:p>
          </table:table-cell>
          <table:table-cell table:style-name="ce8"/>
          <table:table-cell office:value-type="string" table:style-name="ce18">
            <text:p>politische Parteien</text:p>
            <text:p>Kantonsregierungen</text:p>
            <text:p>Spitzenverbände der Wirtschaft</text:p>
            <text:p>interessierte Organisationen</text:p>
          </table:table-cell>
          <table:table-cell office:value-type="string" table:style-name="ce43">
            <text:p>E4114A#2004/75#561*<text:span text:style-name="T2">, Az. 31, REVISION DES FILMGESETZES (VERNEHMLASSUNGSVERFAHREN), 1988-1992 [$]</text:span></text:p>
          </table:table-cell>
          <table:table-cell office:value-type="string" table:style-name="ce26">
            <text:p/>
          </table:table-cell>
          <table:table-cell table:number-columns-repeated="16370"/>
        </table:table-row>
        <table:table-row table:style-name="ro6">
          <table:table-cell office:value-type="float" office:value="388" table:style-name="ce25">
            <text:p>388</text:p>
          </table:table-cell>
          <table:table-cell office:value-type="string" table:style-name="ce18">
            <text:p>Bundesbeschluss</text:p>
          </table:table-cell>
          <table:table-cell office:value-type="string" table:style-name="ce22">
            <text:p>Massnahmen zur Stärkung der mittel- und längerfristigen Anpassungsfähigkeit der schweizerischen Wirtschaft</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3" table:style-name="ce8">
            <text:p>1983</text:p>
          </table:table-cell>
          <table:table-cell office:value-type="date" office:date-value="1983-02-21T00:00:00" table:style-name="ce9">
            <text:p>21.02.1983</text:p>
          </table:table-cell>
          <table:table-cell office:value-type="date" office:date-value="1983-05-10T00:00:00" table:style-name="ce9">
            <text:p>10.05.1983</text:p>
          </table:table-cell>
          <table:table-cell office:value-type="string" table:style-name="ce8">
            <text:p>I/12/1239</text:p>
          </table:table-cell>
          <table:table-cell table:style-name="ce8"/>
          <table:table-cell office:value-type="string" table:style-name="ce18">
            <text:p>Kantonsregierungen</text:p>
            <text:p>politische Parteien</text:p>
            <text:p>interessierte Organisationen</text:p>
            <text:p>Wirtschaftsverbände</text:p>
          </table:table-cell>
          <table:table-cell table:style-name="ce42"/>
          <table:table-cell office:value-type="string" table:style-name="ce26">
            <text:p/>
          </table:table-cell>
          <table:table-cell table:number-columns-repeated="16370"/>
        </table:table-row>
        <table:table-row table:style-name="ro12">
          <table:table-cell office:value-type="float" office:value="389" table:style-name="ce25">
            <text:p>389</text:p>
          </table:table-cell>
          <table:table-cell office:value-type="string" table:style-name="ce18">
            <text:p>Verordnung</text:p>
          </table:table-cell>
          <table:table-cell office:value-type="string" table:style-name="ce22">
            <text:p>Verordnung über die obligatorische Arbeitslosenversicherung und die Insolvenzentschädigun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3" table:style-name="ce8">
            <text:p>1983</text:p>
          </table:table-cell>
          <table:table-cell office:value-type="date" office:date-value="1983-02-28T00:00:00" table:style-name="ce9">
            <text:p>28.02.1983</text:p>
          </table:table-cell>
          <table:table-cell office:value-type="date" office:date-value="1983-06-30T00:00:00" table:style-name="ce9">
            <text:p>30.06.1983</text:p>
          </table:table-cell>
          <table:table-cell office:value-type="string" table:style-name="ce8">
            <text:p>I/12/1239</text:p>
          </table:table-cell>
          <table:table-cell table:style-name="ce8"/>
          <table:table-cell office:value-type="string" table:style-name="ce18">
            <text:p>Kantonsregierungen</text:p>
            <text:p>politische Parteien</text:p>
            <text:p>Spitzenverbände der Wirtschaft</text:p>
            <text:p>interessierte Organisationen</text:p>
          </table:table-cell>
          <table:table-cell office:value-type="string" table:style-name="ce43">
            <text:p>E7170B#2000/137#26*<text:span text:style-name="T2">, Az. 067.201, AVIV Stand 1.1.1984 (vom 31.August 1983)Vernehmlassung Art.1-15, Ganzarbeitslosigkeit I, 1983 [$]</text:span></text:p>
            <text:p>E7170B#2000/137#27*<text:span text:style-name="T2">, Az. 067.201, AVIV Stand 1.1.1984 (vom 31.August 1983)Vernehmlassung Art. 16-36, Ganzarbeitslosigkeit II, 1983 [$]</text:span></text:p>
            <text:p>E7170B#2000/137#28*<text:span text:style-name="T2">, Az. 067.201, AVIV Stand 1.1.1984 (vom 31.August 1983)Vernehmlassung Art. 37-54, Kurzarbeit, 1983 [$]</text:span></text:p>
            <text:p>E7170B#2000/137#29*<text:span text:style-name="T2">, Az. 067.201, AVIV Stand 1.1.1984 (vom 31.August 1983)Vernehmlassung Art. 55-70, Schlechtwetter, 1983 [$]</text:span></text:p>
            <text:p>E7170B#2000/137#30*<text:span text:style-name="T2">, Az. 067.201, AVIV Stand 1.1.1984 (vom 31.August 1983)Vernehmlassung Art. 71-85, Präventivmassnahmen, 1983 [$]</text:span></text:p>
            <text:p>E7170B#2000/137#31*<text:span text:style-name="T2">, Az. 067.201, AVIV Stand 1.1.1984 (vom 31.August 1983)Vernehmlassung Art. 86-114, Organisation, Finanzen, Schluss, 1983 [$]</text:span></text:p>
          </table:table-cell>
          <table:table-cell office:value-type="string" table:style-name="ce26">
            <text:p/>
          </table:table-cell>
          <table:table-cell table:number-columns-repeated="16370"/>
        </table:table-row>
        <table:table-row table:style-name="ro1">
          <table:table-cell office:value-type="float" office:value="390" table:style-name="ce25">
            <text:p>390</text:p>
          </table:table-cell>
          <table:table-cell office:value-type="string" table:style-name="ce18">
            <text:p>Teilrevision der Bundesverfassung</text:p>
          </table:table-cell>
          <table:table-cell office:value-type="string" table:style-name="ce22">
            <text:p>Volksinitiative «für die Abschaffung der Vivisektion» vom 17. September 1981</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3" table:style-name="ce8">
            <text:p>1983</text:p>
          </table:table-cell>
          <table:table-cell office:value-type="date" office:date-value="1983-03-17T00:00:00" table:style-name="ce9">
            <text:p>17.03.1983</text:p>
          </table:table-cell>
          <table:table-cell office:value-type="date" office:date-value="1983-06-30T00:00:00" table:style-name="ce9">
            <text:p>30.06.1983</text:p>
          </table:table-cell>
          <table:table-cell office:value-type="string" table:style-name="ce8">
            <text:p>I/12/1239</text:p>
          </table:table-cell>
          <table:table-cell table:style-name="ce8"/>
          <table:table-cell office:value-type="string" table:style-name="ce18">
            <text:p>Kantonsregierung</text:p>
            <text:p>politische Parteien</text:p>
            <text:p>interessierte Organisationen</text:p>
          </table:table-cell>
          <table:table-cell office:value-type="string" table:style-name="ce43">
            <text:p>E7001C#1994/105#1664*<text:span text:style-name="T2">, Az. 6900.2, Volksinitiative "für die Abschaffung der Vivisektion" &amp; Bericht über das Vernehmlassungsverfahren, 1983 [$]</text:span></text:p>
            <text:p>E7001C#1996/41#1376*<text:span text:style-name="T2">, Az. 6900-2, Botschaft Volksinitiative für die Abschaffung der Vivisektion, 1985 [$]</text:span></text:p>
            <text:p>E7001C#1996/41#1378*<text:span text:style-name="T2">, Az. 6900-2, Volksinitiative für die Abschaffung der Vivisektion, 1985 [$]</text:span></text:p>
          </table:table-cell>
          <table:table-cell office:value-type="string" table:style-name="ce26">
            <text:p/>
          </table:table-cell>
          <table:table-cell table:number-columns-repeated="16370"/>
        </table:table-row>
        <table:table-row table:style-name="ro4">
          <table:table-cell office:value-type="float" office:value="391" table:style-name="ce25">
            <text:p>391</text:p>
          </table:table-cell>
          <table:table-cell office:value-type="string" table:style-name="ce18">
            <text:p>Bundesgesetz</text:p>
          </table:table-cell>
          <table:table-cell office:value-type="string" table:style-name="ce22">
            <text:p>Änderung des Landwirtschaftsgesetze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3" table:style-name="ce8">
            <text:p>1983</text:p>
          </table:table-cell>
          <table:table-cell office:value-type="date" office:date-value="1983-01-18T00:00:00" table:style-name="ce9">
            <text:p>18.01.1983</text:p>
          </table:table-cell>
          <table:table-cell office:value-type="date" office:date-value="1983-03-30T00:00:00" table:style-name="ce9">
            <text:p>30.03.1983</text:p>
          </table:table-cell>
          <table:table-cell office:value-type="string" table:style-name="ce8">
            <text:p>I/7/816</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7220C#2002/224#201*<text:span text:style-name="T2">, Az. 221.1, Revision Landwirtschaftsgesetz Art.19, Vernehmlassung zu parl. Initiative, 1982-1983 [$]</text:span></text:p>
            <text:p>E7220C#2002/224#202*<text:span text:style-name="T2">, Az. 221.1, Revision Landwirtschaftsgesetz Art.19, Vernehmlassung zu parl. Initiative, 1983-1983 [$]</text:span></text:p>
            <text:p>E7220C#2006/288#466*<text:span text:style-name="T2">, Az. 221.1, Diverse Schreiben Revision Landwirtschaftsgesetz 1983-1987 / BRB 21.01.1991 Agrarpolitik mit ergänzenden Direktzahlungen. Eröffnung Vernehmlassung, 1983-1991 [$]</text:span></text:p>
            <text:p>E7220C#2006/288#467*<text:span text:style-name="T2">, Az. 221.1, Agrarpolitik mit ergänzenden Direktzahlungen: Vernehmlassungsantworten (April/Mai 1991) / Arbeitsgruppen Direktzahlungen 1983-1991, 1983-1991 [$]</text:span></text:p>
          </table:table-cell>
          <table:table-cell office:value-type="string" table:style-name="ce26">
            <text:p/>
          </table:table-cell>
          <table:table-cell table:number-columns-repeated="16370"/>
        </table:table-row>
        <table:table-row table:style-name="ro10">
          <table:table-cell office:value-type="float" office:value="392" table:style-name="ce25">
            <text:p>392</text:p>
          </table:table-cell>
          <table:table-cell office:value-type="string" table:style-name="ce18">
            <text:p>Rest</text:p>
          </table:table-cell>
          <table:table-cell office:value-type="string" table:style-name="ce22">
            <text:p>Bericht über die Mitwirkung der Frau in der Gesamtverteidigung (nach einer Petition)</text:p>
          </table:table-cell>
          <table:table-cell office:value-type="string" table:style-name="ce19">
            <text:p>Eidgenössisches Militärdepartement</text:p>
          </table:table-cell>
          <table:table-cell office:value-type="string" table:style-name="ce19">
            <text:p>EMD</text:p>
          </table:table-cell>
          <table:table-cell table:style-name="ce19"/>
          <table:table-cell office:value-type="float" office:value="1983" table:style-name="ce8">
            <text:p>1983</text:p>
          </table:table-cell>
          <table:table-cell office:value-type="date" office:date-value="1983-01-21T00:00:00" table:style-name="ce9">
            <text:p>21.01.1983</text:p>
          </table:table-cell>
          <table:table-cell office:value-type="date" office:date-value="1983-12-30T00:00:00" table:style-name="ce9">
            <text:p>30.12.1983</text:p>
          </table:table-cell>
          <table:table-cell office:value-type="string" table:style-name="ce8">
            <text:p>I/7/816</text:p>
          </table:table-cell>
          <table:table-cell table:style-name="ce8"/>
          <table:table-cell office:value-type="string" table:style-name="ce18">
            <text:p>Kantonsregierungen</text:p>
            <text:p>politische Parteien</text:p>
            <text:p>Verbände</text:p>
            <text:p>Frauenorganisationen</text:p>
            <text:p>interessierte Organisationen</text:p>
          </table:table-cell>
          <table:table-cell office:value-type="string" table:style-name="ce43">
            <text:p>E6100C#1998/106#1723*<text:span text:style-name="T2">, Az. 880-08, Mitwirkung der Frau in <text:s/>der Gesamtverteidigung, Vernehmlassungsverfahren - BRB 13.12.82 / Auswertung der Vernehmlassung - BRB 15.5.85 / Bericht über die Mitwirkung der Fra, 1980-1988 [$]</text:span></text:p>
            <text:p>E4114A#1987/116#89*<text:span text:style-name="T2">, Az. 31/85.31.0048, Auswertung der Vernehmlassung betr. die Mitwirkung der Frau in der Gesamtverteidigung (MITB), 1985-1986 [$]</text:span></text:p>
            <text:p><text:span text:style-name="T2">E6100C#1998/106#1723*, Az. 880-08, Mitwirkung der Frau in <text:s/>der Gesamtverteidigung, Vernehmlassungsverfahren - BRB 13.12.82 / Auswertung der Vernehmlassung - BRB 15.5.85 / Bericht über die Mitwirkung der Fra, 1980-1988 [$]</text:span></text:p>
          </table:table-cell>
          <table:table-cell office:value-type="string" table:style-name="ce26">
            <text:p/>
          </table:table-cell>
          <table:table-cell table:number-columns-repeated="16370"/>
        </table:table-row>
        <table:table-row table:style-name="ro1">
          <table:table-cell office:value-type="float" office:value="393" table:style-name="ce25">
            <text:p>393</text:p>
          </table:table-cell>
          <table:table-cell office:value-type="string" table:style-name="ce18">
            <text:p>Bundesgesetz</text:p>
          </table:table-cell>
          <table:table-cell office:value-type="string" table:style-name="ce22">
            <text:p>Teilrevision des Bundesgesetzes über die Familienzulagen in der Landwirtschaft (FLG)</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3" table:style-name="ce8">
            <text:p>1983</text:p>
          </table:table-cell>
          <table:table-cell office:value-type="date" office:date-value="1983-03-31T00:00:00" table:style-name="ce9">
            <text:p>31.03.1983</text:p>
          </table:table-cell>
          <table:table-cell office:value-type="date" office:date-value="1983-05-31T00:00:00" table:style-name="ce9">
            <text:p>31.05.1983</text:p>
          </table:table-cell>
          <table:table-cell office:value-type="string" table:style-name="ce8">
            <text:p>II/16/215</text:p>
          </table:table-cell>
          <table:table-cell table:style-name="ce8"/>
          <table:table-cell office:value-type="string" table:style-name="ce18">
            <text:p>Kantonsregierungen</text:p>
            <text:p>politische Parteien</text:p>
            <text:p>Spitzenverbände der Wirtschaft</text:p>
            <text:p>Landwirtschaftliche Verbände</text:p>
            <text:p>interessierte Organisationen</text:p>
          </table:table-cell>
          <table:table-cell table:style-name="ce42"/>
          <table:table-cell office:value-type="string" table:style-name="ce26">
            <text:p/>
          </table:table-cell>
          <table:table-cell table:number-columns-repeated="16370"/>
        </table:table-row>
        <table:table-row table:style-name="ro14">
          <table:table-cell office:value-type="float" office:value="394" table:style-name="ce25">
            <text:p>394</text:p>
          </table:table-cell>
          <table:table-cell office:value-type="string" table:style-name="ce18">
            <text:p>Bundesgesetz</text:p>
          </table:table-cell>
          <table:table-cell office:value-type="string" table:style-name="ce22">
            <text:p>Revision des Bundesgesetzes über die Organisation der Bundesrechtspflege</text:p>
            <text:p>(O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3" table:style-name="ce8">
            <text:p>1983</text:p>
          </table:table-cell>
          <table:table-cell office:value-type="date" office:date-value="1983-04-05T00:00:00" table:style-name="ce9">
            <text:p>05.04.1983</text:p>
          </table:table-cell>
          <table:table-cell office:value-type="date" office:date-value="1983-09-30T00:00:00" table:style-name="ce9">
            <text:p>30.09.1983</text:p>
          </table:table-cell>
          <table:table-cell office:value-type="string" table:style-name="ce8">
            <text:p>II/16/215</text:p>
          </table:table-cell>
          <table:table-cell table:style-name="ce8"/>
          <table:table-cell office:value-type="string" table:style-name="ce18">
            <text:p>Kantonsregierungen</text:p>
            <text:p>politische Parteien</text:p>
            <text:p>Eidg. Gerichte</text:p>
            <text:p>Spitzenverbände der Wirtschaft</text:p>
            <text:p>weitere Verbände und Institutionen<text:s/></text:p>
          </table:table-cell>
          <table:table-cell office:value-type="string" table:style-name="ce43">
            <text:p>E4110B#1992/73#71*<text:span text:style-name="T2">, Az. G.5.5, Eröffnung Vernehmlassungsverfahren betr. Vorentwurf Revision OG (Antrag an BR, Vorentwurf und Bericht Expertenkommission, Postulat Reiniger, Gutachten Fischli), 1982-1983 [$]</text:span></text:p>
            <text:p>E4321A#2001/43#376*<text:span text:style-name="T2">, Az. B.01.00-40, Revision Organisationsgesetz; Ergebnisse Vernehmlassungsverfahren über den Vorentwurf vom Mai 1984; Vorentwurf Jan.82 und Bericht Expertenkommission, 1981-1984 [$]</text:span></text:p>
          </table:table-cell>
          <table:table-cell office:value-type="string" table:style-name="ce26">
            <text:p/>
          </table:table-cell>
          <table:table-cell table:number-columns-repeated="16370"/>
        </table:table-row>
        <table:table-row table:style-name="ro1">
          <table:table-cell office:value-type="float" office:value="395" table:style-name="ce25">
            <text:p>395</text:p>
          </table:table-cell>
          <table:table-cell office:value-type="string" table:style-name="ce18">
            <text:p>Rest</text:p>
          </table:table-cell>
          <table:table-cell office:value-type="string" table:style-name="ce22">
            <text:p>Höchstgeschwindigkeit innerorts : Schlussbericht Tempo 50</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3" table:style-name="ce8">
            <text:p>1983</text:p>
          </table:table-cell>
          <table:table-cell office:value-type="date" office:date-value="1983-04-15T00:00:00" table:style-name="ce9">
            <text:p>15.04.1983</text:p>
          </table:table-cell>
          <table:table-cell office:value-type="date" office:date-value="1983-06-30T00:00:00" table:style-name="ce9">
            <text:p>30.06.1983</text:p>
          </table:table-cell>
          <table:table-cell office:value-type="string" table:style-name="ce8">
            <text:p>II/21/353</text:p>
          </table:table-cell>
          <table:table-cell table:style-name="ce8"/>
          <table:table-cell office:value-type="string" table:style-name="ce18">
            <text:p>Kantonsregierungen</text:p>
            <text:p>politische Parteien</text:p>
            <text:p>an die für den Strassenverkehr zuständigen Direktionen der Kantone</text:p>
          </table:table-cell>
          <table:table-cell table:style-name="ce42"/>
          <table:table-cell office:value-type="string" table:style-name="ce26">
            <text:p/>
          </table:table-cell>
          <table:table-cell table:number-columns-repeated="16370"/>
        </table:table-row>
        <table:table-row table:style-name="ro2">
          <table:table-cell office:value-type="float" office:value="396" table:style-name="ce25">
            <text:p>396</text:p>
          </table:table-cell>
          <table:table-cell office:value-type="string" table:style-name="ce18">
            <text:p>Rest</text:p>
          </table:table-cell>
          <table:table-cell office:value-type="string" table:style-name="ce22">
            <text:p>Anschluss programm für die lineare Kürzung. Sparmassnahmen 1983 (Anschlussprogramm)</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3" table:style-name="ce8">
            <text:p>1983</text:p>
          </table:table-cell>
          <table:table-cell office:value-type="date" office:date-value="1983-04-27T00:00:00" table:style-name="ce9">
            <text:p>27.04.1983</text:p>
          </table:table-cell>
          <table:table-cell office:value-type="date" office:date-value="1983-06-30T00:00:00" table:style-name="ce9">
            <text:p>30.06.1983</text:p>
          </table:table-cell>
          <table:table-cell office:value-type="string" table:style-name="ce8">
            <text:p>II/21/353</text:p>
          </table:table-cell>
          <table:table-cell table:style-name="ce8"/>
          <table:table-cell office:value-type="string" table:style-name="ce18">
            <text:p>Kantonsregierungen</text:p>
            <text:p>politische Parteien</text:p>
            <text:p>Spitzenverbände der Wirtschaft</text:p>
          </table:table-cell>
          <table:table-cell table:style-name="ce42"/>
          <table:table-cell office:value-type="string" table:style-name="ce26">
            <text:p/>
          </table:table-cell>
          <table:table-cell table:number-columns-repeated="16370"/>
        </table:table-row>
        <table:table-row table:style-name="ro29">
          <table:table-cell office:value-type="float" office:value="397" table:style-name="ce25">
            <text:p>397</text:p>
          </table:table-cell>
          <table:table-cell office:value-type="string" table:style-name="ce18">
            <text:p>Rest</text:p>
          </table:table-cell>
          <table:table-cell office:value-type="string" table:style-name="ce22">
            <text:p>Zweckmässigkeitsprüfung der Neuen Eisenbahn-Haupttransversalen (NHT), Schlussbericht</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3" table:style-name="ce8">
            <text:p>1983</text:p>
          </table:table-cell>
          <table:table-cell office:value-type="date" office:date-value="1983-05-04T00:00:00" table:style-name="ce9">
            <text:p>04.05.1983</text:p>
          </table:table-cell>
          <table:table-cell office:value-type="date" office:date-value="1983-10-31T00:00:00" table:style-name="ce9">
            <text:p>31.10.1983</text:p>
          </table:table-cell>
          <table:table-cell office:value-type="string" table:style-name="ce8">
            <text:p>II/21/353</text:p>
          </table:table-cell>
          <table:table-cell table:style-name="ce8"/>
          <table:table-cell office:value-type="string" table:style-name="ce18">
            <text:p>Kantonsregierungen</text:p>
            <text:p>Politische Parteien</text:p>
            <text:p>Wirtschaftsverbände</text:p>
            <text:p>Fachorganisationen</text:p>
          </table:table-cell>
          <table:table-cell office:value-type="string" table:style-name="ce43">
            <text:p>E4460B#2001/57#663*<text:span text:style-name="T2">, Az. 300.5, Convention sur la protection des Alpes: Uebereinkommenstext, Protokolle, Vernehmlassungsverfahren; Raumplanung; Naturschutz und Landschaftsapflege; Verkehr; Tourismus; Bodenschutz; Berglandwirtschaft; Protokoll "Population et économie", 1989-1994 [$]</text:span></text:p>
            <text:p>E6100C#1998/106#162*<text:span text:style-name="T2">, Az. 561.7, Neue Haupttransversalen (NHT) der SBB / Vernehmlassungsverfahren, 1982-1983 [$]</text:span></text:p>
            <text:p>E8001C#1988/172#3924*<text:span text:style-name="T2">, Az. F.60, BRB: Neue Haupttransversalen (NHT) der SBB, Vernehmlassungsverfahren, 1983 [$]</text:span></text:p>
            <text:p>E4114A#1987/116#144*<text:span text:style-name="T2">, Az. 32/84.32.0120, Bericht über die Vernehmlassung zur Zweckmässigkeitsprüfung der neuen Haupttransversalen: NHT der SBB (MITB), 1984-1986 [$]</text:span></text:p>
            <text:p>E6100C#1998/106#163*<text:span text:style-name="T2">, Az. 561.7, Bericht über die Vernehmlassung zur Zweckmässigkeitsprüfung der Neuen Haupttransversalen (NHT), 1983-1984 [$]</text:span></text:p>
            <text:p>E8100C#1999/365#175*<text:span text:style-name="T2">, Az. 011.4, NHT Neue Haupttransversalen - Vernehmlassung - Auswertung -Mitberichte, 1983-1984</text:span></text:p>
            <text:p>E8100C#1999/365#176*<text:span text:style-name="T2">, Az. 011.4, NHT Neue Haupttransversalen - Vernehmlassung - Bundesintern - Berichte über Vernehmlassung - Presse Mitteilungen, 1983-1984</text:span></text:p>
            <text:p>E8100C#1999/365#177*<text:span text:style-name="T2">, Az. 011.4, NHT Neue Haupttransversalen - Vernehmlassung Kantone, 1983</text:span></text:p>
            <text:p>E8100C#1999/365#178*<text:span text:style-name="T2">, Az. 011.4, NHT Neue Haupttransversalen - Vernehmlassung Verbände/Fachorganisationen, 1983</text:span></text:p>
            <text:p>E8100C#1999/365#179*<text:span text:style-name="T2">, Az. 011.4, NHT Neue Haupttransversalen - Vernehmlassung Gemeinden/Parteien/Diverse ohne Einladung, 1984-1984</text:span></text:p>
          </table:table-cell>
          <table:table-cell office:value-type="string" table:style-name="ce26">
            <text:p/>
          </table:table-cell>
          <table:table-cell table:number-columns-repeated="16370"/>
        </table:table-row>
        <table:table-row table:style-name="ro6">
          <table:table-cell office:value-type="float" office:value="398" table:style-name="ce25">
            <text:p>398</text:p>
          </table:table-cell>
          <table:table-cell office:value-type="string" table:style-name="ce18">
            <text:p>Rest</text:p>
          </table:table-cell>
          <table:table-cell office:value-type="string" table:style-name="ce22">
            <text:p>Schlussbericht der Studienkommission für die Revision der Umsatzbesteuerung</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3" table:style-name="ce8">
            <text:p>1983</text:p>
          </table:table-cell>
          <table:table-cell office:value-type="date" office:date-value="1983-05-16T00:00:00" table:style-name="ce9">
            <text:p>16.05.1983</text:p>
          </table:table-cell>
          <table:table-cell office:value-type="date" office:date-value="1983-10-31T00:00:00" table:style-name="ce9">
            <text:p>31.10.1983</text:p>
          </table:table-cell>
          <table:table-cell office:value-type="string" table:style-name="ce8">
            <text:p>II/21/353</text:p>
          </table:table-cell>
          <table:table-cell table:style-name="ce8"/>
          <table:table-cell office:value-type="string" table:style-name="ce18">
            <text:p>Kantonsregierungen</text:p>
            <text:p>Politische Parteien</text:p>
            <text:p>Wirtschaftsverbände</text:p>
            <text:p>interessierte Organisationen</text:p>
          </table:table-cell>
          <table:table-cell table:style-name="ce42"/>
          <table:table-cell office:value-type="string" table:style-name="ce26">
            <text:p/>
          </table:table-cell>
          <table:table-cell table:number-columns-repeated="16370"/>
        </table:table-row>
        <table:table-row table:style-name="ro17">
          <table:table-cell office:value-type="float" office:value="399" table:style-name="ce25">
            <text:p>399</text:p>
          </table:table-cell>
          <table:table-cell office:value-type="string" table:style-name="ce18">
            <text:p>Bundesgesetz</text:p>
          </table:table-cell>
          <table:table-cell office:value-type="string" table:style-name="ce22">
            <text:p>Revision des Bundesgesetzes vom 19. Dezember 1975 und der Verordnung vom 25. August 1976 über die politischen Rechte der Auslandschweizer (Bericht und</text:p>
            <text:p>Vorentwürfe der Studienkommission «Politische Rechte der Auslandschweizer</text:p>
            <text:p>»)</text:p>
          </table:table-cell>
          <table:table-cell office:value-type="string" table:style-name="ce19">
            <text:p>Eidgenössisches Departement für auswärtige Angelegenheiten</text:p>
          </table:table-cell>
          <table:table-cell office:value-type="string" table:style-name="ce19">
            <text:p>EDA</text:p>
          </table:table-cell>
          <table:table-cell table:style-name="ce19"/>
          <table:table-cell office:value-type="float" office:value="1983" table:style-name="ce8">
            <text:p>1983</text:p>
          </table:table-cell>
          <table:table-cell office:value-type="date" office:date-value="1983-05-18T00:00:00" table:style-name="ce9">
            <text:p>18.05.1983</text:p>
          </table:table-cell>
          <table:table-cell office:value-type="date" office:date-value="1983-11-30T00:00:00" table:style-name="ce9">
            <text:p>30.11.1983</text:p>
          </table:table-cell>
          <table:table-cell office:value-type="string" table:style-name="ce8">
            <text:p>II/25/653</text:p>
          </table:table-cell>
          <table:table-cell table:style-name="ce8"/>
          <table:table-cell office:value-type="string" table:style-name="ce18">
            <text:p>Kantonsregierungen</text:p>
            <text:p>politische Parteien</text:p>
            <text:p>Spitzenverbände</text:p>
            <text:p>Stiftung für eigenössische Zusammenarbeit</text:p>
            <text:p>Auslandschweizerkommission der Neuen Helvetischen Gesellschaft<text:s/></text:p>
            <text:p>Schweiz. Verband der Einwohner- und Fremdenkontrollchefs</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400" table:style-name="ce25">
            <text:p>400</text:p>
          </table:table-cell>
          <table:table-cell office:value-type="string" table:style-name="ce18">
            <text:p>Bundesgesetz</text:p>
          </table:table-cell>
          <table:table-cell office:value-type="string" table:style-name="ce22">
            <text:p>Beiträge der Obstproduzenten (Ergänzung des Alkoholgesetzes)</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3" table:style-name="ce8">
            <text:p>1983</text:p>
          </table:table-cell>
          <table:table-cell office:value-type="date" office:date-value="1983-06-24T00:00:00" table:style-name="ce9">
            <text:p>24.06.1983</text:p>
          </table:table-cell>
          <table:table-cell office:value-type="date" office:date-value="1983-09-15T00:00:00" table:style-name="ce9">
            <text:p>15.09.1983</text:p>
          </table:table-cell>
          <table:table-cell office:value-type="string" table:style-name="ce8">
            <text:p>II/29/1234</text:p>
          </table:table-cell>
          <table:table-cell table:style-name="ce8"/>
          <table:table-cell office:value-type="string" table:style-name="ce18">
            <text:p>Kantonsregierungen</text:p>
            <text:p>politische Parteien</text:p>
            <text:p>Spitzenverbände der Wirtschaft</text:p>
            <text:p>interessierte Organisationen</text:p>
          </table:table-cell>
          <table:table-cell office:value-type="string" table:style-name="ce43">
            <text:p>E4114A#1991/22#298*<text:span text:style-name="T2">, Az. 32/85.32.0093, Aenderung des Alkoholgesetzes durch drei neue Artikel (24quinquies-24septies). Solidaritäts- und Produzentenbeiträge in der Obstwirtschaft (Vernehmlassung) (MITB), 1985-1989 [$]</text:span></text:p>
          </table:table-cell>
          <table:table-cell office:value-type="string" table:style-name="ce26">
            <text:p/>
          </table:table-cell>
          <table:table-cell table:number-columns-repeated="16370"/>
        </table:table-row>
        <table:table-row table:style-name="ro6">
          <table:table-cell office:value-type="float" office:value="401" table:style-name="ce25">
            <text:p>401</text:p>
          </table:table-cell>
          <table:table-cell office:value-type="string" table:style-name="ce18">
            <text:p>Bundesgesetz</text:p>
          </table:table-cell>
          <table:table-cell office:value-type="string" table:style-name="ce22">
            <text:p>Neuregelung des Abstimmungsverfahrens für Volksinitiativen mit Gegenentwurf (Änderung des Bundesgesetzes über die politischen Rechte)</text:p>
          </table:table-cell>
          <table:table-cell office:value-type="string" table:style-name="ce19">
            <text:p>Bundeskanzlei</text:p>
          </table:table-cell>
          <table:table-cell office:value-type="string" table:style-name="ce19">
            <text:p>BK</text:p>
          </table:table-cell>
          <table:table-cell table:style-name="ce19"/>
          <table:table-cell office:value-type="float" office:value="1983" table:style-name="ce8">
            <text:p>1983</text:p>
          </table:table-cell>
          <table:table-cell office:value-type="date" office:date-value="1983-06-29T00:00:00" table:style-name="ce9">
            <text:p>29.06.1983</text:p>
          </table:table-cell>
          <table:table-cell office:value-type="date" office:date-value="1983-10-31T00:00:00" table:style-name="ce9">
            <text:p>31.10.1983</text:p>
          </table:table-cell>
          <table:table-cell office:value-type="string" table:style-name="ce8">
            <text:p>II/29/1234</text:p>
          </table:table-cell>
          <table:table-cell table:style-name="ce8"/>
          <table:table-cell office:value-type="string" table:style-name="ce18">
            <text:p>Kantonsregierungen</text:p>
            <text:p>Parteien</text:p>
            <text:p>Spitzenverbände der Wirtschaft</text:p>
          </table:table-cell>
          <table:table-cell office:value-type="string" table:style-name="ce43">
            <text:p>E1010C#2002/164#20*<text:span text:style-name="T2">, Az. 601.3, Vernehmlassungsverfahren, 1983-1983 [$]</text:span></text:p>
          </table:table-cell>
          <table:table-cell office:value-type="string" table:style-name="ce26">
            <text:p/>
          </table:table-cell>
          <table:table-cell table:number-columns-repeated="16370"/>
        </table:table-row>
        <table:table-row table:style-name="ro6">
          <table:table-cell office:value-type="float" office:value="402" table:style-name="ce25">
            <text:p>402</text:p>
          </table:table-cell>
          <table:table-cell office:value-type="string" table:style-name="ce18">
            <text:p>Verordnung</text:p>
          </table:table-cell>
          <table:table-cell office:value-type="string" table:style-name="ce22">
            <text:p>Fremdarbeiterregelung 1983/84 (Teilrevision der Verordnung des Bundesrates vom 22. Okt. 1980 über die Begrenzung der Zahl der erwerbstätigen Ausländer)</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3" table:style-name="ce8">
            <text:p>1983</text:p>
          </table:table-cell>
          <table:table-cell office:value-type="date" office:date-value="1983-06-29T00:00:00" table:style-name="ce9">
            <text:p>29.06.1983</text:p>
          </table:table-cell>
          <table:table-cell office:value-type="date" office:date-value="1983-08-31T00:00:00" table:style-name="ce9">
            <text:p>31.08.1983</text:p>
          </table:table-cell>
          <table:table-cell office:value-type="string" table:style-name="ce8">
            <text:p>II/29/1234</text:p>
          </table:table-cell>
          <table:table-cell table:style-name="ce8"/>
          <table:table-cell office:value-type="string" table:style-name="ce18">
            <text:p>Kantonsregierungen</text:p>
            <text:p>Politische Parteien</text:p>
            <text:p>Spitzenverbände der Wirtschaft</text:p>
          </table:table-cell>
          <table:table-cell office:value-type="string" table:style-name="ce43">
            <text:p>E7175C#1995/259#1387*<text:span text:style-name="T2">, Az. 512.06.13, Vernehmlassungsverfahren, 1982-1983 [$]</text:span></text:p>
          </table:table-cell>
          <table:table-cell office:value-type="string" table:style-name="ce26">
            <text:p/>
          </table:table-cell>
          <table:table-cell table:number-columns-repeated="16370"/>
        </table:table-row>
        <table:table-row table:style-name="ro2">
          <table:table-cell office:value-type="float" office:value="403" table:style-name="ce25">
            <text:p>403</text:p>
          </table:table-cell>
          <table:table-cell office:value-type="string" table:style-name="ce18">
            <text:p>Bundesgesetz</text:p>
          </table:table-cell>
          <table:table-cell office:value-type="string" table:style-name="ce22">
            <text:p>Entwurf zu einem Bundesgesetz betreffend Preisüberwachun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3" table:style-name="ce8">
            <text:p>1983</text:p>
          </table:table-cell>
          <table:table-cell office:value-type="date" office:date-value="1983-07-06T00:00:00" table:style-name="ce9">
            <text:p>06.07.1983</text:p>
          </table:table-cell>
          <table:table-cell office:value-type="date" office:date-value="1983-11-15T00:00:00" table:style-name="ce9">
            <text:p>15.11.1983</text:p>
          </table:table-cell>
          <table:table-cell office:value-type="string" table:style-name="ce8">
            <text:p>II/29/1234</text:p>
          </table:table-cell>
          <table:table-cell table:style-name="ce8"/>
          <table:table-cell office:value-type="string" table:style-name="ce18">
            <text:p>Kantonsregierungen</text:p>
            <text:p>politische Parteien</text:p>
            <text:p>Organisationen der Wirtschaft</text:p>
          </table:table-cell>
          <table:table-cell office:value-type="string" table:style-name="ce43">
            <text:p>E9500.233A#1999/358#16*<text:span text:style-name="T2">, Az. 03, Preisüberwachungsgesetz: Vernehmlassungsverfahren und Mitberichtsverfahren, 1983-1984 [$]</text:span></text:p>
          </table:table-cell>
          <table:table-cell office:value-type="string" table:style-name="ce26">
            <text:p/>
          </table:table-cell>
          <table:table-cell table:number-columns-repeated="16370"/>
        </table:table-row>
        <table:table-row table:style-name="ro6">
          <table:table-cell office:value-type="float" office:value="404" table:style-name="ce25">
            <text:p>404</text:p>
          </table:table-cell>
          <table:table-cell office:value-type="string" table:style-name="ce18">
            <text:p>Teilrevision der Bundesverfassung</text:p>
          </table:table-cell>
          <table:table-cell office:value-type="string" table:style-name="ce22">
            <text:p>Umwandlung von Fiskalzöllen in Verbrauchssteuern</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3" table:style-name="ce8">
            <text:p>1983</text:p>
          </table:table-cell>
          <table:table-cell office:value-type="date" office:date-value="1983-07-08T00:00:00" table:style-name="ce9">
            <text:p>08.07.1983</text:p>
          </table:table-cell>
          <table:table-cell office:value-type="date" office:date-value="1983-11-30T00:00:00" table:style-name="ce9">
            <text:p>30.11.1983</text:p>
          </table:table-cell>
          <table:table-cell office:value-type="string" table:style-name="ce8">
            <text:p>II/29/1234</text:p>
          </table:table-cell>
          <table:table-cell table:style-name="ce8"/>
          <table:table-cell office:value-type="string" table:style-name="ce18">
            <text:p>Kantonsregierungen</text:p>
            <text:p>politische Parteien</text:p>
            <text:p>interessierte Verbände und Organisationen</text:p>
          </table:table-cell>
          <table:table-cell table:style-name="ce42"/>
          <table:table-cell office:value-type="string" table:style-name="ce26">
            <text:p/>
          </table:table-cell>
          <table:table-cell table:number-columns-repeated="16370"/>
        </table:table-row>
        <table:table-row table:style-name="ro10">
          <table:table-cell office:value-type="float" office:value="405" table:style-name="ce25">
            <text:p>405</text:p>
          </table:table-cell>
          <table:table-cell office:value-type="string" table:style-name="ce18">
            <text:p>Bundesgesetz</text:p>
          </table:table-cell>
          <table:table-cell office:value-type="string" table:style-name="ce22">
            <text:p>Ausführungsgesetzgebung zu den Artikeln 36bis Absatz 4 und 36ter der Bundesverfassung. Neuregelung bei den Treibstoffzölle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3" table:style-name="ce8">
            <text:p>1983</text:p>
          </table:table-cell>
          <table:table-cell office:value-type="date" office:date-value="1983-07-12T00:00:00" table:style-name="ce9">
            <text:p>12.07.1983</text:p>
          </table:table-cell>
          <table:table-cell office:value-type="date" office:date-value="1983-09-30T00:00:00" table:style-name="ce9">
            <text:p>30.09.1983</text:p>
          </table:table-cell>
          <table:table-cell office:value-type="string" table:style-name="ce8">
            <text:p>II/29/1234</text:p>
          </table:table-cell>
          <table:table-cell table:style-name="ce8"/>
          <table:table-cell office:value-type="string" table:style-name="ce18">
            <text:p>Kantonsregierungen</text:p>
            <text:p>politische Parteien</text:p>
            <text:p>Wirtschaftsverbände</text:p>
            <text:p>Arbeitgeberverbände</text:p>
            <text:p>Arbeitnehmerverbände</text:p>
            <text:p>Verkehrsverbände</text:p>
            <text:p>Umwelt- und Naturschutzorganisationen</text:p>
          </table:table-cell>
          <table:table-cell office:value-type="string" table:style-name="ce43">
            <text:p>E3212C#1991/203#24*<text:span text:style-name="T2">, Az. 105, Treibstoffzoll (Vernehmlassung), 1984-1985 [$]</text:span></text:p>
          </table:table-cell>
          <table:table-cell office:value-type="string" table:style-name="ce26">
            <text:p/>
          </table:table-cell>
          <table:table-cell table:number-columns-repeated="16370"/>
        </table:table-row>
        <table:table-row table:style-name="ro6">
          <table:table-cell office:value-type="float" office:value="406" table:style-name="ce25">
            <text:p>406</text:p>
          </table:table-cell>
          <table:table-cell office:value-type="string" table:style-name="ce18">
            <text:p>Bundesbeschluss</text:p>
          </table:table-cell>
          <table:table-cell office:value-type="string" table:style-name="ce22">
            <text:p>Änderung des Bundesbeschlusses über die inländische Zuckerwirtschaft</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3" table:style-name="ce8">
            <text:p>1983</text:p>
          </table:table-cell>
          <table:table-cell office:value-type="date" office:date-value="1983-07-15T00:00:00" table:style-name="ce9">
            <text:p>15.07.1983</text:p>
          </table:table-cell>
          <table:table-cell office:value-type="date" office:date-value="1983-09-15T00:00:00" table:style-name="ce9">
            <text:p>15.09.1983</text:p>
          </table:table-cell>
          <table:table-cell office:value-type="string" table:style-name="ce8">
            <text:p>II/29/1234</text:p>
          </table:table-cell>
          <table:table-cell table:style-name="ce8"/>
          <table:table-cell office:value-type="string" table:style-name="ce18">
            <text:p>Kantonsregierungen</text:p>
            <text:p>politische Parteien</text:p>
            <text:p>Spitzenverbände der Wirtschaft</text:p>
            <text:p>interessierte Organisationen</text:p>
          </table:table-cell>
          <table:table-cell table:style-name="ce42"/>
          <table:table-cell office:value-type="string" table:style-name="ce26">
            <text:p/>
          </table:table-cell>
          <table:table-cell table:number-columns-repeated="16370"/>
        </table:table-row>
        <table:table-row table:style-name="ro1">
          <table:table-cell office:value-type="float" office:value="407" table:style-name="ce25">
            <text:p>407</text:p>
          </table:table-cell>
          <table:table-cell office:value-type="string" table:style-name="ce18">
            <text:p>Bundesbeschluss</text:p>
          </table:table-cell>
          <table:table-cell office:value-type="string" table:style-name="ce22">
            <text:p>Abgeltung der gemeinwirtschaftlichen Leistungen der konzessionierten Transportunternehmen (KTU)</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3" table:style-name="ce8">
            <text:p>1983</text:p>
          </table:table-cell>
          <table:table-cell office:value-type="date" office:date-value="1983-07-20T00:00:00" table:style-name="ce9">
            <text:p>20.07.1983</text:p>
          </table:table-cell>
          <table:table-cell office:value-type="date" office:date-value="1983-11-30T00:00:00" table:style-name="ce9">
            <text:p>30.11.1983</text:p>
          </table:table-cell>
          <table:table-cell office:value-type="string" table:style-name="ce8">
            <text:p>III/34/417</text:p>
          </table:table-cell>
          <table:table-cell table:style-name="ce8"/>
          <table:table-cell office:value-type="string" table:style-name="ce18">
            <text:p>Kantonsregierungen</text:p>
          </table:table-cell>
          <table:table-cell office:value-type="string" table:style-name="ce43">
            <text:p>E8100C#2000/111#2794*<text:span text:style-name="T2">, Az. 531, Abgeltung der gemeinwirtschaftlichen Leistungen der KTU, Vernehmlassungsverfahren und neues Konzept, 1986 [$]</text:span></text:p>
            <text:p>E8100C#2005/264#1175*<text:span text:style-name="T2">, Az. 400.11, Änderung der VO (Verordnung) 78, Vernehmlassungsverfahren mit Antworten von den Kantonen, KTU's (konzessioniert Transportunternehmen) und Anderen, 1987-1988 [$]</text:span></text:p>
          </table:table-cell>
          <table:table-cell office:value-type="string" table:style-name="ce26">
            <text:p/>
          </table:table-cell>
          <table:table-cell table:number-columns-repeated="16370"/>
        </table:table-row>
        <table:table-row table:style-name="ro1">
          <table:table-cell office:value-type="float" office:value="408" table:style-name="ce25">
            <text:p>408</text:p>
          </table:table-cell>
          <table:table-cell office:value-type="string" table:style-name="ce18">
            <text:p>Bundesbeschluss</text:p>
          </table:table-cell>
          <table:table-cell office:value-type="string" table:style-name="ce22">
            <text:p>Bundesbeschluss über die finanziellen Mittel für Bewirtschaftungsbeiträge an die Landwirtschaft mit erschwerten Produktionsbedingungen in den Jahren</text:p>
            <text:p>1985-1989</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3" table:style-name="ce8">
            <text:p>1983</text:p>
          </table:table-cell>
          <table:table-cell office:value-type="date" office:date-value="1983-09-13T00:00:00" table:style-name="ce9">
            <text:p>13.09.1983</text:p>
          </table:table-cell>
          <table:table-cell office:value-type="date" office:date-value="1983-11-15T00:00:00" table:style-name="ce9">
            <text:p>15.11.1983</text:p>
          </table:table-cell>
          <table:table-cell office:value-type="string" table:style-name="ce8">
            <text:p>III/38/857</text:p>
          </table:table-cell>
          <table:table-cell table:style-name="ce8"/>
          <table:table-cell office:value-type="string" table:style-name="ce18">
            <text:p>Kantonsregierungen</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409" table:style-name="ce25">
            <text:p>409</text:p>
          </table:table-cell>
          <table:table-cell office:value-type="string" table:style-name="ce18">
            <text:p>Bundesgesetz</text:p>
          </table:table-cell>
          <table:table-cell office:value-type="string" table:style-name="ce22">
            <text:p>Änderung des Bundesgesetzes über das Schiffsregister</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3" table:style-name="ce8">
            <text:p>1983</text:p>
          </table:table-cell>
          <table:table-cell office:value-type="date" office:date-value="1983-09-14T00:00:00" table:style-name="ce9">
            <text:p>14.09.1983</text:p>
          </table:table-cell>
          <table:table-cell office:value-type="date" office:date-value="1983-12-31T00:00:00" table:style-name="ce9">
            <text:p>31.12.1983</text:p>
          </table:table-cell>
          <table:table-cell office:value-type="string" table:style-name="ce8">
            <text:p>III/38/857</text:p>
          </table:table-cell>
          <table:table-cell table:style-name="ce8"/>
          <table:table-cell office:value-type="string" table:style-name="ce18">
            <text:p>Kantonsregierungen</text:p>
            <text:p>politische Parteien</text:p>
            <text:p>Bundesgericht</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410" table:style-name="ce25">
            <text:p>410</text:p>
          </table:table-cell>
          <table:table-cell office:value-type="string" table:style-name="ce18">
            <text:p>Verordnung</text:p>
          </table:table-cell>
          <table:table-cell office:value-type="string" table:style-name="ce22">
            <text:p>Änderung der Eidgenössischen Fleischschauverordnun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3" table:style-name="ce8">
            <text:p>1983</text:p>
          </table:table-cell>
          <table:table-cell office:value-type="date" office:date-value="1983-09-05T00:00:00" table:style-name="ce9">
            <text:p>05.09.1983</text:p>
          </table:table-cell>
          <table:table-cell office:value-type="date" office:date-value="1984-02-15T00:00:00" table:style-name="ce9">
            <text:p>15.02.1984</text:p>
          </table:table-cell>
          <table:table-cell office:value-type="string" table:style-name="ce8">
            <text:p>IV/43/21</text:p>
          </table:table-cell>
          <table:table-cell table:style-name="ce8"/>
          <table:table-cell office:value-type="string" table:style-name="ce18">
            <text:p>Kantonsregierungen</text:p>
            <text:p>politische Parteien</text:p>
            <text:p>interessierte Organisationen</text:p>
            <text:p>wirtschaftliche Kreise</text:p>
          </table:table-cell>
          <table:table-cell office:value-type="string" table:style-name="ce43">
            <text:p>E7270D#2003/28#2895*<text:span text:style-name="T2">, Az. 400.02.40, Ergebnis des Vernehmlassungsverfahren zur Änderung der EFV, 1984-1984 [$]</text:span></text:p>
            <text:p>E7270D#2003/28#527*<text:span text:style-name="T2">, Az. 000.15, Kreisschreiben 1983, Vernehmlassung zu einer Änderung der Eidg. Fleischschauverordnung EFV vom 05.09.1983, 1983-1983 [$]</text:span></text:p>
          </table:table-cell>
          <table:table-cell office:value-type="string" table:style-name="ce26">
            <text:p/>
          </table:table-cell>
          <table:table-cell table:number-columns-repeated="16370"/>
        </table:table-row>
        <table:table-row table:style-name="ro2">
          <table:table-cell office:value-type="float" office:value="411" table:style-name="ce25">
            <text:p>411</text:p>
          </table:table-cell>
          <table:table-cell office:value-type="string" table:style-name="ce18">
            <text:p>Bundesgesetz</text:p>
          </table:table-cell>
          <table:table-cell office:value-type="string" table:style-name="ce22">
            <text:p>Gesetzgebung über die missbräuchliche Verwendung von Insiderwissen (Insidergeschäfte)</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3" table:style-name="ce8">
            <text:p>1983</text:p>
          </table:table-cell>
          <table:table-cell office:value-type="date" office:date-value="1983-11-17T00:00:00" table:style-name="ce9">
            <text:p>17.11.1983</text:p>
          </table:table-cell>
          <table:table-cell office:value-type="date" office:date-value="1984-02-29T00:00:00" table:style-name="ce9">
            <text:p>29.02.1984</text:p>
          </table:table-cell>
          <table:table-cell office:value-type="string" table:style-name="ce8">
            <text:p>IV/47/467</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412" table:style-name="ce25">
            <text:p>412</text:p>
          </table:table-cell>
          <table:table-cell office:value-type="string" table:style-name="ce18">
            <text:p>Bundesgesetz</text:p>
          </table:table-cell>
          <table:table-cell office:value-type="string" table:style-name="ce22">
            <text:p>Revision des Obligationenrechts zur Verstärkung des Kündigungsschutzes der Arbeitnehmer</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3" table:style-name="ce8">
            <text:p>1983</text:p>
          </table:table-cell>
          <table:table-cell office:value-type="date" office:date-value="1983-11-21T00:00:00" table:style-name="ce9">
            <text:p>21.11.1983</text:p>
          </table:table-cell>
          <table:table-cell office:value-type="date" office:date-value="1984-01-20T00:00:00" table:style-name="ce9">
            <text:p>20.01.1984</text:p>
          </table:table-cell>
          <table:table-cell office:value-type="string" table:style-name="ce8">
            <text:p>IV/47/467</text:p>
          </table:table-cell>
          <table:table-cell table:style-name="ce8"/>
          <table:table-cell office:value-type="string" table:style-name="ce18">
            <text:p>Kantonsregierungen</text:p>
            <text:p>politische Parteien</text:p>
            <text:p>interessierte Organisationen</text:p>
          </table:table-cell>
          <table:table-cell office:value-type="string" table:style-name="ce46">
            <text:p><text:span text:style-name="T8">E4110B#1992/176#4*</text:span>, Az. G.28, Arbeitsrecht: Vernehmlassungen zur Ferien-Initiative und Kündigungsschutz-Initiative [+]</text:p>
          </table:table-cell>
          <table:table-cell office:value-type="string" table:style-name="ce26">
            <text:p>Adressatenliste</text:p>
            <text:p>Antworten</text:p>
          </table:table-cell>
          <table:table-cell table:number-columns-repeated="16370"/>
        </table:table-row>
        <table:table-row table:style-name="ro5">
          <table:table-cell office:value-type="float" office:value="413" table:style-name="ce25">
            <text:p>413</text:p>
          </table:table-cell>
          <table:table-cell office:value-type="string" table:style-name="ce18">
            <text:p>Verordnung</text:p>
          </table:table-cell>
          <table:table-cell office:value-type="string" table:style-name="ce22">
            <text:p>Revision der notrechtlichen Delegationsverordnun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3" table:style-name="ce8">
            <text:p>1983</text:p>
          </table:table-cell>
          <table:table-cell office:value-type="date" office:date-value="1983-03-15T00:00:00" table:style-name="ce9">
            <text:p>15.03.1983</text:p>
          </table:table-cell>
          <table:table-cell office:value-type="date" office:date-value="1983-05-31T00:00:00" table:style-name="ce9">
            <text:p>31.05.1983</text:p>
          </table:table-cell>
          <table:table-cell table:number-columns-repeated="2" table:style-name="ce8"/>
          <table:table-cell office:value-type="string" table:style-name="ce18">
            <text:p>Kantonsregierungen</text:p>
            <text:p>eidg. Gerichte</text:p>
          </table:table-cell>
          <table:table-cell table:style-name="ce42"/>
          <table:table-cell office:value-type="string" table:style-name="ce26">
            <text:p/>
          </table:table-cell>
          <table:table-cell table:number-columns-repeated="16370"/>
        </table:table-row>
        <table:table-row table:style-name="ro6">
          <table:table-cell office:value-type="float" office:value="414" table:style-name="ce25">
            <text:p>414</text:p>
          </table:table-cell>
          <table:table-cell office:value-type="string" table:style-name="ce18">
            <text:p>Bundesgesetz</text:p>
          </table:table-cell>
          <table:table-cell office:value-type="string" table:style-name="ce22">
            <text:p>Revision des Asylgesetzes</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3" table:style-name="ce8">
            <text:p>1983</text:p>
          </table:table-cell>
          <table:table-cell office:value-type="date" office:date-value="1983-04-21T00:00:00" table:style-name="ce9">
            <text:p>21.04.1983</text:p>
          </table:table-cell>
          <table:table-cell office:value-type="date" office:date-value="1983-05-31T00:00:00" table:style-name="ce9">
            <text:p>31.05.1983</text:p>
          </table:table-cell>
          <table:table-cell table:number-columns-repeated="2" table:style-name="ce8"/>
          <table:table-cell office:value-type="string" table:style-name="ce18">
            <text:p>Kantonsregierungen</text:p>
            <text:p>politische Parteien</text:p>
            <text:p>Spitzenverbände der Wirtschaft</text:p>
            <text:p>interessierte Organisationen</text:p>
          </table:table-cell>
          <table:table-cell table:style-name="ce42"/>
          <table:table-cell office:value-type="string" table:style-name="ce26">
            <text:p/>
          </table:table-cell>
          <table:table-cell table:number-columns-repeated="16370"/>
        </table:table-row>
        <table:table-row table:style-name="ro14">
          <table:table-cell office:value-type="float" office:value="415" table:style-name="ce25">
            <text:p>415</text:p>
          </table:table-cell>
          <table:table-cell office:value-type="string" table:style-name="ce18">
            <text:p>Verordnung</text:p>
          </table:table-cell>
          <table:table-cell office:value-type="string" table:style-name="ce22">
            <text:p>VO über die Ausbildung des Kläranlagenpersonals</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3" table:style-name="ce8">
            <text:p>1983</text:p>
          </table:table-cell>
          <table:table-cell office:value-type="date" office:date-value="1983-07-20T00:00:00" table:style-name="ce9">
            <text:p>20.07.1983</text:p>
          </table:table-cell>
          <table:table-cell office:value-type="date" office:date-value="1983-11-30T00:00:00" table:style-name="ce9">
            <text:p>30.11.1983</text:p>
          </table:table-cell>
          <table:table-cell table:number-columns-repeated="2" table:style-name="ce8"/>
          <table:table-cell office:value-type="string" table:style-name="ce18">
            <text:p>Kantonsregierungen</text:p>
            <text:p>interessierte Bundesstellen</text:p>
            <text:p>Mitglieder der Eidg. Gewässerschutzkommission</text:p>
            <text:p>Fachverbände</text:p>
            <text:p>Fach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416" table:style-name="ce25">
            <text:p>416</text:p>
          </table:table-cell>
          <table:table-cell office:value-type="string" table:style-name="ce18">
            <text:p>Bundesgesetz</text:p>
          </table:table-cell>
          <table:table-cell office:value-type="string" table:style-name="ce22">
            <text:p>Revision des Bundesgesetzes vom 22.12.1916 über die Nutzbarmachung der Wasserkräfte</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3" table:style-name="ce8">
            <text:p>1983</text:p>
          </table:table-cell>
          <table:table-cell office:value-type="date" office:date-value="1983-12-20T00:00:00" table:style-name="ce9">
            <text:p>20.12.1983</text:p>
          </table:table-cell>
          <table:table-cell office:value-type="date" office:date-value="1984-04-15T00:00:00" table:style-name="ce9">
            <text:p>15.04.1984</text:p>
          </table:table-cell>
          <table:table-cell table:number-columns-repeated="2"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417" table:style-name="ce25">
            <text:p>417</text:p>
          </table:table-cell>
          <table:table-cell office:value-type="string" table:style-name="ce18">
            <text:p>Bundesgesetz</text:p>
          </table:table-cell>
          <table:table-cell office:value-type="string" table:style-name="ce22">
            <text:p>Revision des Arbeitsvermittlungsgesetzes vom 22.6.1951; Vorentwurf eines BG über die Arbeitsvermittlung und den Personalverleih</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3" table:style-name="ce8">
            <text:p>1983</text:p>
          </table:table-cell>
          <table:table-cell office:value-type="date" office:date-value="1983-12-22T00:00:00" table:style-name="ce9">
            <text:p>22.12.1983</text:p>
          </table:table-cell>
          <table:table-cell office:value-type="date" office:date-value="1984-05-31T00:00:00" table:style-name="ce9">
            <text:p>31.05.1984</text:p>
          </table:table-cell>
          <table:table-cell table:number-columns-repeated="2" table:style-name="ce8"/>
          <table:table-cell office:value-type="string" table:style-name="ce18">
            <text:p>Kantonsregierungen</text:p>
            <text:p>politische Parteien</text:p>
            <text:p>Bundesgericht</text:p>
            <text:p>interessierte Organisationen</text:p>
          </table:table-cell>
          <table:table-cell table:style-name="ce42"/>
          <table:table-cell office:value-type="string" table:style-name="ce26">
            <text:p/>
          </table:table-cell>
          <table:table-cell table:number-columns-repeated="16370"/>
        </table:table-row>
        <table:table-row table:style-name="ro11">
          <table:table-cell office:value-type="float" office:value="418" table:style-name="ce25">
            <text:p>418</text:p>
          </table:table-cell>
          <table:table-cell office:value-type="string" table:style-name="ce18">
            <text:p>Bundesgesetz</text:p>
          </table:table-cell>
          <table:table-cell office:value-type="string" table:style-name="ce22">
            <text:p>Bundesgesetz über den Schutz von Personendaten</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4" table:style-name="ce8">
            <text:p>1984</text:p>
          </table:table-cell>
          <table:table-cell office:value-type="date" office:date-value="1984-02-22T00:00:00" table:style-name="ce9">
            <text:p>22.02.1984</text:p>
          </table:table-cell>
          <table:table-cell office:value-type="date" office:date-value="1984-09-30T00:00:00" table:style-name="ce9">
            <text:p>30.09.1984</text:p>
          </table:table-cell>
          <table:table-cell office:value-type="string" table:style-name="ce8">
            <text:p>I/12/765</text:p>
          </table:table-cell>
          <table:table-cell table:style-name="ce8"/>
          <table:table-cell office:value-type="string" table:style-name="ce18">
            <text:p>Kantonsregierungen</text:p>
            <text:p>politische Parteien</text:p>
            <text:p>zuständige Organisationen</text:p>
          </table:table-cell>
          <table:table-cell office:value-type="string" table:style-name="ce43">
            <text:p>E3120B#1996/434#391*<text:span text:style-name="T2">, Az. 122.525, Entwurf 12. 1983 Vernehmlassungsverfahren bei den Kantonen politischen Parteien und intern. Organisationen, 1983-1985 [$]</text:span></text:p>
            <text:p>E3375B#062.1<text:span text:style-name="T2">, Az. , Vernehmlassungsverfahren</text:span></text:p>
            <text:p><text:span text:style-name="T2">Procédure de consultation, 1984 [$]</text:span></text:p>
            <text:p>E4110B#1992/42#164*<text:span text:style-name="T2">, Az. G.62, 12.274 Vernehmlassungsverfahren und Ergebnisse, 1980 [$]</text:span></text:p>
            <text:p>E4110B#1992/42#78*<text:span text:style-name="T2">, Az. G.62, 10.732 Vernehmlassungsverfahren, 1983-1984 [$]</text:span></text:p>
            <text:p>E4110B#1993/16#2*<text:span text:style-name="T2">, Az. G.62, 10.732 Vernehmlassungsverfahren, 1984 [$]</text:span></text:p>
            <text:p>E4110B#1992/42#322*<text:span text:style-name="T2">, Az. G.62, Vernehmlassung DSG (Artikel 1-30), 1981 [$]</text:span></text:p>
            <text:p>E4110B#1992/42#323*<text:span text:style-name="T2">, Az. G.62, Vernehmlassung DSG (Artikel 31-68), 1981 [$]</text:span></text:p>
            <text:p>E4333-03#2009/34#60*<text:span text:style-name="T2">, Az. 11-16, Datenschutzkommission der KKPKS (Konferenz der Kantonalen Polizeikommandanten der Schweiz): <text:s/>Vernehmlassung zum Datenschutzgesetzgebung, 1984-1984 [$]</text:span></text:p>
          </table:table-cell>
          <table:table-cell office:value-type="string" table:style-name="ce26">
            <text:p/>
          </table:table-cell>
          <table:table-cell table:number-columns-repeated="16370"/>
        </table:table-row>
        <table:table-row table:style-name="ro1">
          <table:table-cell office:value-type="float" office:value="419" table:style-name="ce25">
            <text:p>419</text:p>
          </table:table-cell>
          <table:table-cell office:value-type="string" table:style-name="ce18">
            <text:p>Bundesgesetz</text:p>
          </table:table-cell>
          <table:table-cell office:value-type="string" table:style-name="ce22">
            <text:p>Parlamentarische Initiative Familienpolitik/Standesinitiative des Kantons Luzern für eine einheitliche Bundeslösung bezüglich Kinder- und Ausbildungszulage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4" table:style-name="ce8">
            <text:p>1984</text:p>
          </table:table-cell>
          <table:table-cell office:value-type="date" office:date-value="1984-03-05T00:00:00" table:style-name="ce9">
            <text:p>05.03.1984</text:p>
          </table:table-cell>
          <table:table-cell office:value-type="date" office:date-value="1984-06-30T00:00:00" table:style-name="ce9">
            <text:p>30.06.1984</text:p>
          </table:table-cell>
          <table:table-cell office:value-type="string" table:style-name="ce8">
            <text:p>I/12/765</text:p>
          </table:table-cell>
          <table:table-cell table:style-name="ce8"/>
          <table:table-cell office:value-type="string" table:style-name="ce18">
            <text:p>Kantonsregierungen</text:p>
            <text:p>politische Parteien</text:p>
            <text:p>Spitzenverbände der Wirtschaft</text:p>
            <text:p>weitere Organisationen</text:p>
          </table:table-cell>
          <table:table-cell table:style-name="ce42"/>
          <table:table-cell office:value-type="string" table:style-name="ce26">
            <text:p/>
          </table:table-cell>
          <table:table-cell table:number-columns-repeated="16370"/>
        </table:table-row>
        <table:table-row table:style-name="ro14">
          <table:table-cell office:value-type="float" office:value="420" table:style-name="ce25">
            <text:p>420</text:p>
          </table:table-cell>
          <table:table-cell office:value-type="string" table:style-name="ce18">
            <text:p>Bundesgesetz</text:p>
          </table:table-cell>
          <table:table-cell office:value-type="string" table:style-name="ce22">
            <text:p>Bundesgesetz über die Eidgenössischen Technischen Hochschulen (ETH) und die Annexanstalte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4" table:style-name="ce8">
            <text:p>1984</text:p>
          </table:table-cell>
          <table:table-cell office:value-type="date" office:date-value="1984-03-12T00:00:00" table:style-name="ce9">
            <text:p>12.03.1984</text:p>
          </table:table-cell>
          <table:table-cell office:value-type="date" office:date-value="1984-07-15T00:00:00" table:style-name="ce9">
            <text:p>15.07.1984</text:p>
          </table:table-cell>
          <table:table-cell office:value-type="string" table:style-name="ce8">
            <text:p>I/16/1241</text:p>
          </table:table-cell>
          <table:table-cell table:style-name="ce8"/>
          <table:table-cell office:value-type="string" table:style-name="ce18">
            <text:p>Kantonsregierungen</text:p>
            <text:p>politische Parteien</text:p>
            <text:p>bildungspolitische Organe und Gruppen</text:p>
            <text:p>Spitzenverbände der Wirtschaft</text:p>
            <text:p>interessierte Kreise</text:p>
          </table:table-cell>
          <table:table-cell office:value-type="string" table:style-name="ce43">
            <text:p>E9500.224A#1996/312#51*<text:span text:style-name="T2">, Az. A.4, Vernehmlassungsverfahren zum Vorentwurf für ein Bundesgesetz über die Eidgenössischen Technischen Hochschulen (ETH) vom 6. Februar 1984, 1983-1984 [$]</text:span></text:p>
          </table:table-cell>
          <table:table-cell office:value-type="string" table:style-name="ce26">
            <text:p/>
          </table:table-cell>
          <table:table-cell table:number-columns-repeated="16370"/>
        </table:table-row>
        <table:table-row table:style-name="ro6">
          <table:table-cell office:value-type="float" office:value="421" table:style-name="ce25">
            <text:p>421</text:p>
          </table:table-cell>
          <table:table-cell office:value-type="string" table:style-name="ce18">
            <text:p>Völkerrechtlicher Vertrag</text:p>
          </table:table-cell>
          <table:table-cell office:value-type="string" table:style-name="ce22">
            <text:p>Ratifikation des ersten Zusatzprotokolls zur Europäischen Menschenrechtskonvention durch die Schweiz</text:p>
          </table:table-cell>
          <table:table-cell office:value-type="string" table:style-name="ce19">
            <text:p>Eidgenössisches Departement für auswärtige Angelegenheiten</text:p>
          </table:table-cell>
          <table:table-cell office:value-type="string" table:style-name="ce19">
            <text:p>EDA</text:p>
          </table:table-cell>
          <table:table-cell table:style-name="ce19"/>
          <table:table-cell office:value-type="float" office:value="1984" table:style-name="ce8">
            <text:p>1984</text:p>
          </table:table-cell>
          <table:table-cell office:value-type="date" office:date-value="1984-04-09T00:00:00" table:style-name="ce9">
            <text:p>09.04.1984</text:p>
          </table:table-cell>
          <table:table-cell office:value-type="date" office:date-value="1984-07-31T00:00:00" table:style-name="ce9">
            <text:p>31.07.1984</text:p>
          </table:table-cell>
          <table:table-cell office:value-type="string" table:style-name="ce8">
            <text:p>I/16/1241</text:p>
          </table:table-cell>
          <table:table-cell table:style-name="ce8"/>
          <table:table-cell office:value-type="string" table:style-name="ce18">
            <text:p>Kantonsregierungen</text:p>
            <text:p>politische Parteien</text:p>
            <text:p>Spitzenverbände der Wirtschaft</text:p>
            <text:p>weitere Institutionen</text:p>
          </table:table-cell>
          <table:table-cell table:style-name="ce42"/>
          <table:table-cell office:value-type="string" table:style-name="ce26">
            <text:p/>
          </table:table-cell>
          <table:table-cell table:number-columns-repeated="16370"/>
        </table:table-row>
        <table:table-row table:style-name="ro2">
          <table:table-cell office:value-type="float" office:value="422" table:style-name="ce25">
            <text:p>422</text:p>
          </table:table-cell>
          <table:table-cell office:value-type="string" table:style-name="ce18">
            <text:p>Bundesgesetz</text:p>
          </table:table-cell>
          <table:table-cell office:value-type="string" table:style-name="ce22">
            <text:p>Bundesgesetz über die Arbeitsvermittlung und den Personalverleih</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4" table:style-name="ce8">
            <text:p>1984</text:p>
          </table:table-cell>
          <table:table-cell office:value-type="date" office:date-value="1984-01-31T00:00:00" table:style-name="ce9">
            <text:p>31.01.1984</text:p>
          </table:table-cell>
          <table:table-cell office:value-type="date" office:date-value="1984-05-31T00:00:00" table:style-name="ce9">
            <text:p>31.05.1984</text:p>
          </table:table-cell>
          <table:table-cell office:value-type="string" table:style-name="ce8">
            <text:p>I/4/43</text:p>
          </table:table-cell>
          <table:table-cell table:style-name="ce8"/>
          <table:table-cell table:style-name="ce18"/>
          <table:table-cell office:value-type="string" table:style-name="ce43">
            <text:p>E6100C#1998/106#1039*<text:span text:style-name="T2">, Az. 628.10, Entwurf des BG über die Arbeitsvermittlung und den Personalverleih - BRB 31.10.84 - Revision des Arbeitsvermittlungsgesetzes, Botschaft zum BG über die Arbeitsvermittlung, 1983-1985 [$]</text:span></text:p>
          </table:table-cell>
          <table:table-cell office:value-type="string" table:style-name="ce26">
            <text:p/>
          </table:table-cell>
          <table:table-cell table:number-columns-repeated="16370"/>
        </table:table-row>
        <table:table-row table:style-name="ro5">
          <table:table-cell office:value-type="float" office:value="423" table:style-name="ce25">
            <text:p>423</text:p>
          </table:table-cell>
          <table:table-cell office:value-type="string" table:style-name="ce18">
            <text:p>Bundesgesetz</text:p>
          </table:table-cell>
          <table:table-cell office:value-type="string" table:style-name="ce22">
            <text:p>Revision des Bundesgesetzes über die Nutzbarmachung der Wasserkräfte</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4" table:style-name="ce8">
            <text:p>1984</text:p>
          </table:table-cell>
          <table:table-cell office:value-type="date" office:date-value="1984-01-31T00:00:00" table:style-name="ce9">
            <text:p>31.01.1984</text:p>
          </table:table-cell>
          <table:table-cell office:value-type="date" office:date-value="1984-04-15T00:00:00" table:style-name="ce9">
            <text:p>15.04.1984</text:p>
          </table:table-cell>
          <table:table-cell office:value-type="string" table:style-name="ce8">
            <text:p>I/4/43</text:p>
          </table:table-cell>
          <table:table-cell table:style-name="ce8"/>
          <table:table-cell table:style-name="ce18"/>
          <table:table-cell table:style-name="ce42"/>
          <table:table-cell office:value-type="string" table:style-name="ce26">
            <text:p/>
          </table:table-cell>
          <table:table-cell table:number-columns-repeated="16370"/>
        </table:table-row>
        <table:table-row table:style-name="ro7">
          <table:table-cell office:value-type="float" office:value="424" table:style-name="ce25">
            <text:p>424</text:p>
          </table:table-cell>
          <table:table-cell office:value-type="string" table:style-name="ce18">
            <text:p>Verordnung</text:p>
          </table:table-cell>
          <table:table-cell office:value-type="string" table:style-name="ce22">
            <text:p>Änderung der Tierseuchenverordnung (Milbenkrankheiten der Bienen)</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4" table:style-name="ce8">
            <text:p>1984</text:p>
          </table:table-cell>
          <table:table-cell office:value-type="date" office:date-value="1984-02-28T00:00:00" table:style-name="ce9">
            <text:p>28.02.1984</text:p>
          </table:table-cell>
          <table:table-cell office:value-type="date" office:date-value="1984-04-30T00:00:00" table:style-name="ce9">
            <text:p>30.04.1984</text:p>
          </table:table-cell>
          <table:table-cell office:value-type="string" table:style-name="ce8">
            <text:p>I/8/336</text:p>
          </table:table-cell>
          <table:table-cell table:style-name="ce8"/>
          <table:table-cell table:style-name="ce18"/>
          <table:table-cell office:value-type="string" table:style-name="ce43">
            <text:p>E7270D#2003/28#811*<text:span text:style-name="T2">, Az. 000.15, Kreisschreiben 1984, Vernehmlassungsverfahren über einen Entwurf für eine Änderung der Tierseuchenverordnung, neue Vorschriften über die Bekämpfung der enzootischen bovinen Leukose, 1984-1984 [$]</text:span></text:p>
            <text:p>E6100C#1997/48#799*<text:span text:style-name="T2">, Az. 414.1, Vernehmlassungsverfahren über eine Aenderung der Tierseuchenverordnung (Infektiöse Laryngotracheitis, IBR-IPV), 1989-1990 [$]</text:span></text:p>
            <text:p>E7270D#2003/28#812*<text:span text:style-name="T2">, Az. 000.15, Kreisschreiben 1984, Vernehmlassung über eine Änderung der Tierseuchenverordnung, Milbenkrankheiten der Bienen, 1984-1984 [$]</text:span></text:p>
          </table:table-cell>
          <table:table-cell office:value-type="string" table:style-name="ce26">
            <text:p/>
          </table:table-cell>
          <table:table-cell table:number-columns-repeated="16370"/>
        </table:table-row>
        <table:table-row table:style-name="ro15">
          <table:table-cell office:value-type="float" office:value="425" table:style-name="ce25">
            <text:p>425</text:p>
          </table:table-cell>
          <table:table-cell office:value-type="string" table:style-name="ce18">
            <text:p>Verordnung</text:p>
          </table:table-cell>
          <table:table-cell office:value-type="string" table:style-name="ce22">
            <text:p>Verordnung über die Schwerverkehrsabgabe/ Verordnung über die Abgabe für die Benützung von Nationalstrassen</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4" table:style-name="ce8">
            <text:p>1984</text:p>
          </table:table-cell>
          <table:table-cell office:value-type="date" office:date-value="1984-05-07T00:00:00" table:style-name="ce9">
            <text:p>07.05.1984</text:p>
          </table:table-cell>
          <table:table-cell office:value-type="date" office:date-value="1984-07-10T00:00:00" table:style-name="ce9">
            <text:p>10.07.1984</text:p>
          </table:table-cell>
          <table:table-cell office:value-type="string" table:style-name="ce8">
            <text:p>II/21/269</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7113A#1993/78#300*<text:span text:style-name="T2">, Az. 777.503, Strasse: Vernehmlassungsverfahren Strassenverkehrsabgaben, 1984 [$]</text:span></text:p>
            <text:p>E6351G#2004/579#340*<text:span text:style-name="T2">, Az. 1.09-145/0004, Einführung der Schwerverkehrs- und Nationalstrassenabgabe; Vernehmlassung (Teil 1/6), 1984-1984 [$]</text:span></text:p>
            <text:p>E6351G#2004/579#341*<text:span text:style-name="T2">, Az. 1.09-145/0004, Einführung der Schwerverkehrs- und Nationalstrassenabgabe; Vernehmlassung (Teil 2/6), 1984-1984 [$]</text:span></text:p>
            <text:p>E6351G#2004/579#342*<text:span text:style-name="T2">, Az. 1.09-145/0004, Einführung der Schwerverkehrs- und Nationalstrassenabgabe; Vernehmlassung (Teil 3/6), 1984-1984 [$]</text:span></text:p>
            <text:p>E6351G#2004/579#343*<text:span text:style-name="T2">, Az. 1.09-145/0004, Einführung der Schwerverkehrs- und Nationalstrassenabgabe; Vernehmlassung (Teil 4/6), 1984-1984 [$]</text:span></text:p>
            <text:p>E6351G#2004/579#344*<text:span text:style-name="T2">, Az. 1.09-145/0004, Einführung der Schwerverkehrs- und Nationalstrassenabgabe; Vernehmlassungen (Teil 5/6), 1984-1984 [$]</text:span></text:p>
            <text:p>E6351G#2004/579#345*<text:span text:style-name="T2">, Az. 1.09-145/0004, Einführung der Schwerverkehrs- und Nationalstrassenabgabe; Vernehmlassung (Teil 6/6), 1984-1984 [$]</text:span></text:p>
          </table:table-cell>
          <table:table-cell office:value-type="string" table:style-name="ce26">
            <text:p/>
          </table:table-cell>
          <table:table-cell table:number-columns-repeated="16370"/>
        </table:table-row>
        <table:table-row table:style-name="ro1">
          <table:table-cell office:value-type="float" office:value="426" table:style-name="ce25">
            <text:p>426</text:p>
          </table:table-cell>
          <table:table-cell office:value-type="string" table:style-name="ce18">
            <text:p>Bundesgesetz</text:p>
          </table:table-cell>
          <table:table-cell office:value-type="string" table:style-name="ce22">
            <text:p>Bundesgesetz über die Mitwirkung der Arbeitnehmer in den Betrieben (Mitwirkungsgesetz)</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4" table:style-name="ce8">
            <text:p>1984</text:p>
          </table:table-cell>
          <table:table-cell office:value-type="date" office:date-value="1984-05-09T00:00:00" table:style-name="ce9">
            <text:p>09.05.1984</text:p>
          </table:table-cell>
          <table:table-cell office:value-type="date" office:date-value="1984-11-30T00:00:00" table:style-name="ce9">
            <text:p>30.11.1984</text:p>
          </table:table-cell>
          <table:table-cell office:value-type="string" table:style-name="ce8">
            <text:p>II/21/269</text:p>
          </table:table-cell>
          <table:table-cell table:style-name="ce8"/>
          <table:table-cell office:value-type="string" table:style-name="ce18">
            <text:p>Kantonsregierungen</text:p>
            <text:p>politische Parteien</text:p>
            <text:p>Spitzenverbände der Wirtschaft</text:p>
            <text:p>weitere interessierte Organisationen</text:p>
          </table:table-cell>
          <table:table-cell office:value-type="string" table:style-name="ce43">
            <text:p>E6100C#1998/106#1094*<text:span text:style-name="T2">, Az. 650.13, Volksbegehren über die Mitbestimmung der Arbeitnehmer - BRB 6.9.72 / Mitbestimmungsinitiative - BRB 28.2.73 / Mitbestimmung der Arbeitnehmer, weiteres Vorgehen - BRB 2.7.8, 1972-1984 [$]</text:span></text:p>
            <text:p>E6100C#1998/106#1095*<text:span text:style-name="T2">, Az. 650.13, Mitwirkung der Arbeitnehmer, Ergebnis des Vernehmlassungsverfahrens - BRB 17.6.85, 1985 [$]</text:span></text:p>
          </table:table-cell>
          <table:table-cell office:value-type="string" table:style-name="ce26">
            <text:p/>
          </table:table-cell>
          <table:table-cell table:number-columns-repeated="16370"/>
        </table:table-row>
        <table:table-row table:style-name="ro6">
          <table:table-cell office:value-type="float" office:value="427" table:style-name="ce25">
            <text:p>427</text:p>
          </table:table-cell>
          <table:table-cell office:value-type="string" table:style-name="ce18">
            <text:p>Verordnung</text:p>
          </table:table-cell>
          <table:table-cell office:value-type="string" table:style-name="ce22">
            <text:p>5. Revision der Erwerbsersatzordnung für Wehr- und Zivilschutzpflichtige</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4" table:style-name="ce8">
            <text:p>1984</text:p>
          </table:table-cell>
          <table:table-cell office:value-type="date" office:date-value="1984-05-09T00:00:00" table:style-name="ce9">
            <text:p>09.05.1984</text:p>
          </table:table-cell>
          <table:table-cell office:value-type="date" office:date-value="1984-09-15T00:00:00" table:style-name="ce9">
            <text:p>15.09.1984</text:p>
          </table:table-cell>
          <table:table-cell office:value-type="string" table:style-name="ce8">
            <text:p>II/21/269</text:p>
          </table:table-cell>
          <table:table-cell table:style-name="ce8"/>
          <table:table-cell office:value-type="string" table:style-name="ce18">
            <text:p>Kantonsregierungen</text:p>
            <text:p>politische Parteien</text:p>
            <text:p>Spitzenverbände der Wirtschaft</text:p>
            <text:p>weitere Organisationen</text:p>
          </table:table-cell>
          <table:table-cell table:style-name="ce42"/>
          <table:table-cell office:value-type="string" table:style-name="ce26">
            <text:p/>
          </table:table-cell>
          <table:table-cell table:number-columns-repeated="16370"/>
        </table:table-row>
        <table:table-row table:style-name="ro11">
          <table:table-cell office:value-type="float" office:value="428" table:style-name="ce25">
            <text:p>428</text:p>
          </table:table-cell>
          <table:table-cell office:value-type="string" table:style-name="ce18">
            <text:p>Verordnung</text:p>
          </table:table-cell>
          <table:table-cell office:value-type="string" table:style-name="ce22">
            <text:p>Änderung der Verordnung über die Strassenverkehrsregeln (Herabsetzung der Höchstgeschwindigkeit für Motorfahrzeuge)</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4" table:style-name="ce8">
            <text:p>1984</text:p>
          </table:table-cell>
          <table:table-cell office:value-type="date" office:date-value="1984-05-11T00:00:00" table:style-name="ce9">
            <text:p>11.05.1984</text:p>
          </table:table-cell>
          <table:table-cell office:value-type="date" office:date-value="1984-08-15T00:00:00" table:style-name="ce9">
            <text:p>15.08.1984</text:p>
          </table:table-cell>
          <table:table-cell office:value-type="string" table:style-name="ce8">
            <text:p>II/21/269</text:p>
          </table:table-cell>
          <table:table-cell table:style-name="ce8"/>
          <table:table-cell office:value-type="string" table:style-name="ce18">
            <text:p>Kantonsregierungen</text:p>
            <text:p>politische Parteien</text:p>
            <text:p>Arbeitgeberverbände</text:p>
            <text:p>Arbeitnehmerverbände</text:p>
            <text:p>Wirtschaftsorganisationen</text:p>
            <text:p>Fachorganisationen</text:p>
          </table:table-cell>
          <table:table-cell office:value-type="string" table:style-name="ce43">
            <text:p>E3363A#2005/89#93*<text:span text:style-name="T2">, Az. 221.2, Tempolimiten 80 /100 Vernehmlassungsverfahren begrüssten Stellen, 1. Kantongruppen, 2. Politische Parteien, 3. Arbeitsverbände, 4. Arbeitnehmerverbände, 5. Wirtschafts- und Fachorganisation, 1984-1984 [$]</text:span></text:p>
            <text:p>E4114A#1987/115#51*<text:span text:style-name="T2">, Az. 31/84.31.0004, Verkehrsfragen: Herabsetzung der allgemeinen Höchstgeschwindigkeit für Motorfahrzeuge "Tempo 80/100 km/h" (Vernehmlassungsverfahren) (RSBJ), 1984-1985 [$]</text:span></text:p>
            <text:p>E7001C#1995/311#304*<text:span text:style-name="T2">, Az. 133-7, Vernehmlassungsverfahren betr. Tempo 80/120, 1984 [$]</text:span></text:p>
            <text:p>E3363A#2005/89#88*<text:span text:style-name="T2">, Az. 221.2, Tempolimiten 80 /100 Bericht 22 Presse, TCS, Vernehmlassung, 1984-1984 [$]</text:span></text:p>
            <text:p>E3363A#2005/89#91*<text:span text:style-name="T2">, Az. 221.2, Tempolimiten 80 /100 Vernehmlassung, weitere Wünsche einbezogen, Mai bis Juli 84, 1984-1984 [$]</text:span></text:p>
          </table:table-cell>
          <table:table-cell office:value-type="string" table:style-name="ce26">
            <text:p/>
          </table:table-cell>
          <table:table-cell table:number-columns-repeated="16370"/>
        </table:table-row>
        <table:table-row table:style-name="ro20">
          <table:table-cell office:value-type="float" office:value="429" table:style-name="ce25">
            <text:p>429</text:p>
          </table:table-cell>
          <table:table-cell office:value-type="string" table:style-name="ce18">
            <text:p>Verordnung</text:p>
          </table:table-cell>
          <table:table-cell office:value-type="string" table:style-name="ce22">
            <text:p>Luftreinhalteverordnung</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4" table:style-name="ce8">
            <text:p>1984</text:p>
          </table:table-cell>
          <table:table-cell office:value-type="date" office:date-value="1984-05-22T00:00:00" table:style-name="ce9">
            <text:p>22.05.1984</text:p>
          </table:table-cell>
          <table:table-cell office:value-type="date" office:date-value="1984-10-15T00:00:00" table:style-name="ce9">
            <text:p>15.10.1984</text:p>
          </table:table-cell>
          <table:table-cell office:value-type="string" table:style-name="ce8">
            <text:p>II/30/1166</text:p>
          </table:table-cell>
          <table:table-cell table:style-name="ce8"/>
          <table:table-cell office:value-type="string" table:style-name="ce18">
            <text:p>Staatskanzleien</text:p>
            <text:p>Arbeitgeberverbände</text:p>
            <text:p>Arbeitnehmerverbände</text:p>
            <text:p>Fachorganisationen</text:p>
          </table:table-cell>
          <table:table-cell office:value-type="string" table:style-name="ce43">
            <text:p>E3363A#2006/81#481*<text:span text:style-name="T2">, Az. 211.2, Vernehmlassung zum Entwurf der Luftreinhalteverordnung (LRV) vom Mai 1984, 1984-1984 [$]</text:span></text:p>
            <text:p>E3363A#2006/81#484*<text:span text:style-name="T2">, Az. 211.2, Luftreinhalte-Verordnung, Vernehmlassung, Wirtschaftsberichte Nr.44 ff, 1984-1984 [$]</text:span></text:p>
            <text:p>E3363A#2006/81#487*<text:span text:style-name="T2">, Az. 211.2, Luftreinhalte-Verordnung, Vernehmlassung 1984, 1984-1984 [$]</text:span></text:p>
            <text:p>E3363A#2006/81#490*<text:span text:style-name="T2">, Az. 211.2, Luftreinhalte-Verordnung, Vernehmlassung, Allgemeines, 1984-1985 [$]</text:span></text:p>
            <text:p>E3363A#2006/81#505*<text:span text:style-name="T2">, Az. 211.2, Luftreinhalte-Verordnung: Vernehmlassung "LRV-90", Antworten Wirtschaft I, 1990-1990 [$]</text:span></text:p>
            <text:p>E3363A#2006/81#506*<text:span text:style-name="T2">, Az. 211.2, Luftreinhalte-Verordnung: Vernehmlassung "LRV-90", Antworten Wirtschaft II, 1990-1990 [$]</text:span></text:p>
            <text:p>E3363A#2006/81#507*<text:span text:style-name="T2">, Az. 211.2, Luftreinhalte-Verordnung, Vernehmlassung 1990, 1990-1991 [$]</text:span></text:p>
            <text:p>E3363A#2006/81#510*<text:span text:style-name="T2">, Az. 211.2, Luftreinhalte-Verordnung 1992, Mitberichte, Bericht Vernehmlassung, Antrag Bundesrat, Beschluss Bundesrat, Presse, 1988-1992 [$]</text:span></text:p>
            <text:p>E3363A#2006/81#511*<text:span text:style-name="T2">, Az. 211.2, Luftreinhalte-Verordnung 90: Vernehmlassung, Verschärfung der Luftreinhalte-Verordnung 85, Antworten "Bund" + "Kantone", 1989-1992 [$]</text:span></text:p>
            <text:p>E3363A#2006/82#230*<text:span text:style-name="T2">, Az. 211.9, Gesamtenergiekonzeption: Vernehmlassung, 1978-1980 [$]</text:span></text:p>
            <text:p>E3365A#2009/93#42*<text:span text:style-name="T2">, Az. 211.2, Entwurf einer Luftreinhalte - Verordnung, Einladung zur Vernehmlassung, 1984-1984 [$]</text:span></text:p>
          </table:table-cell>
          <table:table-cell office:value-type="string" table:style-name="ce26">
            <text:p/>
          </table:table-cell>
          <table:table-cell table:number-columns-repeated="16370"/>
        </table:table-row>
        <table:table-row table:style-name="ro2">
          <table:table-cell office:value-type="float" office:value="430" table:style-name="ce25">
            <text:p>430</text:p>
          </table:table-cell>
          <table:table-cell office:value-type="string" table:style-name="ce18">
            <text:p>Völkerrechtlicher Vertrag</text:p>
          </table:table-cell>
          <table:table-cell office:value-type="string" table:style-name="ce22">
            <text:p>Ratifikation des Übereinkommens über die Überstellung verurteilter Personen und dessen Anwendung in der Schweiz</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4" table:style-name="ce8">
            <text:p>1984</text:p>
          </table:table-cell>
          <table:table-cell office:value-type="date" office:date-value="1984-06-14T00:00:00" table:style-name="ce9">
            <text:p>14.06.1984</text:p>
          </table:table-cell>
          <table:table-cell office:value-type="date" office:date-value="1984-08-31T00:00:00" table:style-name="ce9">
            <text:p>31.08.1984</text:p>
          </table:table-cell>
          <table:table-cell office:value-type="string" table:style-name="ce8">
            <text:p>II/30/1166</text:p>
          </table:table-cell>
          <table:table-cell table:style-name="ce8"/>
          <table:table-cell office:value-type="string" table:style-name="ce18">
            <text:p>Kantonsregierung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431" table:style-name="ce25">
            <text:p>431</text:p>
          </table:table-cell>
          <table:table-cell office:value-type="string" table:style-name="ce18">
            <text:p>Verordnung</text:p>
          </table:table-cell>
          <table:table-cell office:value-type="string" table:style-name="ce22">
            <text:p>Teilrevision der Verordnung über die Begrenzung der Zahl der erwerbstätigen Ausländer</text:p>
          </table:table-cell>
          <table:table-cell office:value-type="string" table:style-name="ce19">
            <text:p>Eidgenössisches Volkswirtschaftsdepartement<text:s/></text:p>
            <text:p>Eidgenössisches Justiz- und</text:p>
            <text:p>Polizeidepartement</text:p>
          </table:table-cell>
          <table:table-cell office:value-type="string" table:style-name="ce19">
            <text:p>EVD</text:p>
            <text:p>EJPD</text:p>
          </table:table-cell>
          <table:table-cell table:style-name="ce19"/>
          <table:table-cell office:value-type="float" office:value="1984" table:style-name="ce8">
            <text:p>1984</text:p>
          </table:table-cell>
          <table:table-cell office:value-type="date" office:date-value="1984-06-18T00:00:00" table:style-name="ce9">
            <text:p>18.06.1984</text:p>
          </table:table-cell>
          <table:table-cell office:value-type="date" office:date-value="1984-08-15T00:00:00" table:style-name="ce9">
            <text:p>15.08.1984</text:p>
          </table:table-cell>
          <table:table-cell office:value-type="string" table:style-name="ce8">
            <text:p>II/30/1166</text:p>
          </table:table-cell>
          <table:table-cell table:style-name="ce8"/>
          <table:table-cell office:value-type="string" table:style-name="ce18">
            <text:p>Kantonsregierungen</text:p>
            <text:p>politische Parteien</text:p>
            <text:p>Spitzenverbände der Wirtschaft</text:p>
          </table:table-cell>
          <table:table-cell office:value-type="string" table:style-name="ce43">
            <text:p>E7175C#1995/259#1392*<text:span text:style-name="T2">, Az. 512.07.13, Vernehmlassungsverfahren, 1983 [$]</text:span></text:p>
            <text:p>E7175C#1995/259#1404*<text:span text:style-name="T2">, Az. 512.08.13, Vernehmlassungsverfahren, 1984 [$]</text:span></text:p>
            <text:p>E7175C#1995/259#1409*<text:span text:style-name="T2">, Az. 512.09.13, Vernehmlassungsverfahren, 1985-1986 [$]</text:span></text:p>
          </table:table-cell>
          <table:table-cell office:value-type="string" table:style-name="ce26">
            <text:p/>
          </table:table-cell>
          <table:table-cell table:number-columns-repeated="16370"/>
        </table:table-row>
        <table:table-row table:style-name="ro6">
          <table:table-cell office:value-type="float" office:value="432" table:style-name="ce25">
            <text:p>432</text:p>
          </table:table-cell>
          <table:table-cell office:value-type="string" table:style-name="ce18">
            <text:p>Bundesgesetz</text:p>
          </table:table-cell>
          <table:table-cell office:value-type="string" table:style-name="ce22">
            <text:p>Bundesgesetz über die Förderung der Konsumenteninformation und Bundesgesetz über die Änderung von Erlassen im Bereich des Vertrags- und Wettbewerbsrecht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4" table:style-name="ce8">
            <text:p>1984</text:p>
          </table:table-cell>
          <table:table-cell office:value-type="date" office:date-value="1984-06-19T00:00:00" table:style-name="ce9">
            <text:p>19.06.1984</text:p>
          </table:table-cell>
          <table:table-cell office:value-type="date" office:date-value="1984-10-31T00:00:00" table:style-name="ce9">
            <text:p>31.10.1984</text:p>
          </table:table-cell>
          <table:table-cell office:value-type="string" table:style-name="ce8">
            <text:p>II/30/1166</text:p>
          </table:table-cell>
          <table:table-cell table:style-name="ce8"/>
          <table:table-cell office:value-type="string" table:style-name="ce18">
            <text:p>Kantonsregierungen</text:p>
            <text:p>politische Parteien</text:p>
            <text:p>Wirtschaftsorganisationen<text:s/></text:p>
          </table:table-cell>
          <table:table-cell office:value-type="string" table:style-name="ce43">
            <text:p>E1070#1996/254#32*<text:span text:style-name="T2">, Az. G-86.030, Konsumenteninformation und Vertragsrecht. Bundesgesetz. Dokumenten, 1986-1990 [$]</text:span></text:p>
          </table:table-cell>
          <table:table-cell office:value-type="string" table:style-name="ce26">
            <text:p/>
          </table:table-cell>
          <table:table-cell table:number-columns-repeated="16370"/>
        </table:table-row>
        <table:table-row table:style-name="ro7">
          <table:table-cell office:value-type="float" office:value="433" table:style-name="ce25">
            <text:p>433</text:p>
          </table:table-cell>
          <table:table-cell office:value-type="string" table:style-name="ce18">
            <text:p>Bundesgesetz</text:p>
          </table:table-cell>
          <table:table-cell office:value-type="string" table:style-name="ce22">
            <text:p>Teilrevision des Strassenverkehrsgesetzes</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4" table:style-name="ce8">
            <text:p>1984</text:p>
          </table:table-cell>
          <table:table-cell office:value-type="date" office:date-value="1984-07-16T00:00:00" table:style-name="ce9">
            <text:p>16.07.1984</text:p>
          </table:table-cell>
          <table:table-cell office:value-type="date" office:date-value="1984-11-30T00:00:00" table:style-name="ce9">
            <text:p>30.11.1984</text:p>
          </table:table-cell>
          <table:table-cell office:value-type="string" table:style-name="ce8">
            <text:p>II/34/1249</text:p>
          </table:table-cell>
          <table:table-cell table:style-name="ce8"/>
          <table:table-cell office:value-type="string" table:style-name="ce18">
            <text:p>Kantonsregierungen</text:p>
            <text:p>politische Parteien</text:p>
            <text:p>Arbeitgeberverbände</text:p>
            <text:p>Arbeitnehmerverbände</text:p>
            <text:p>andere an Fragen des Strassenverkehrs interessierte Stellen</text:p>
          </table:table-cell>
          <table:table-cell table:style-name="ce42"/>
          <table:table-cell office:value-type="string" table:style-name="ce26">
            <text:p/>
          </table:table-cell>
          <table:table-cell table:number-columns-repeated="16370"/>
        </table:table-row>
        <table:table-row table:style-name="ro14">
          <table:table-cell office:value-type="float" office:value="434" table:style-name="ce25">
            <text:p>434</text:p>
          </table:table-cell>
          <table:table-cell office:value-type="string" table:style-name="ce18">
            <text:p>Bundesgesetz</text:p>
          </table:table-cell>
          <table:table-cell office:value-type="string" table:style-name="ce22">
            <text:p>Revision des Gewässerschutzgesetzes</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4" table:style-name="ce8">
            <text:p>1984</text:p>
          </table:table-cell>
          <table:table-cell office:value-type="date" office:date-value="1984-10-30T00:00:00" table:style-name="ce9">
            <text:p>30.10.1984</text:p>
          </table:table-cell>
          <table:table-cell office:value-type="date" office:date-value="1985-09-30T00:00:00" table:style-name="ce9">
            <text:p>30.09.1985</text:p>
          </table:table-cell>
          <table:table-cell office:value-type="string" table:style-name="ce8">
            <text:p>III/47/993</text:p>
          </table:table-cell>
          <table:table-cell table:style-name="ce8"/>
          <table:table-cell office:value-type="string" table:style-name="ce18">
            <text:p>Kantonsregierungen</text:p>
            <text:p>politische Parteien</text:p>
            <text:p>Arbeitgeberverbände</text:p>
            <text:p>Arbeitnehmerverbände</text:p>
            <text:p>Wirtschaftsorganisationen</text:p>
            <text:p>Fachorganisationen</text:p>
          </table:table-cell>
          <table:table-cell office:value-type="string" table:style-name="ce43">
            <text:p>E3001D#1997/66#341*<text:span text:style-name="T2">, Az. 7.319.01/11, Schutz der Gewässer vor wassergefährdenden Flüssigkeiten; Vernehmlassung für eine Aenderung der VO, 1984-1986 [$]</text:span></text:p>
          </table:table-cell>
          <table:table-cell office:value-type="string" table:style-name="ce26">
            <text:p/>
          </table:table-cell>
          <table:table-cell table:number-columns-repeated="16370"/>
        </table:table-row>
        <table:table-row table:style-name="ro27">
          <table:table-cell office:value-type="float" office:value="435" table:style-name="ce25">
            <text:p>435</text:p>
          </table:table-cell>
          <table:table-cell office:value-type="string" table:style-name="ce18">
            <text:p>Teilrevision der Bundesverfassung</text:p>
          </table:table-cell>
          <table:table-cell office:value-type="string" table:style-name="ce22">
            <text:p>Zweites Paket von Vorschlägen zur Neuverteilung der Aufgaben zwischen Bund und Kantonen</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4" table:style-name="ce8">
            <text:p>1984</text:p>
          </table:table-cell>
          <table:table-cell office:value-type="date" office:date-value="1984-11-19T00:00:00" table:style-name="ce9">
            <text:p>19.11.1984</text:p>
          </table:table-cell>
          <table:table-cell office:value-type="date" office:date-value="1985-09-30T00:00:00" table:style-name="ce9">
            <text:p>30.09.1985</text:p>
          </table:table-cell>
          <table:table-cell office:value-type="string" table:style-name="ce8">
            <text:p>III/47/993</text:p>
          </table:table-cell>
          <table:table-cell table:style-name="ce8"/>
          <table:table-cell office:value-type="string" table:style-name="ce18">
            <text:p>Kantonsregierungen</text:p>
            <text:p>politische Parteien</text:p>
            <text:p>zuständige Organisationen</text:p>
          </table:table-cell>
          <table:table-cell office:value-type="string" table:style-name="ce43">
            <text:p>E9500.224A#1996/312#84*<text:span text:style-name="T2">, Az. A.8, Neuverteilung der Aufgaben zwischen Bund und Kantonen: Vernehmlassungsverfahren zum zweiten Paket von Vorschlägen (Januar 1984 bis Juni 1985), 1984-1985 [$]</text:span></text:p>
            <text:p>E9500.224A#1996/312#85*<text:span text:style-name="T2">, Az. A.8, Neuverteilung der Aufgaben zwischen Bund und Kantonen: Vernehmlassungsverfahren zum zweiten Paket von Vorschlägen und Revision des Hochschulförderungsgesetzes, 1985-1986 [$]</text:span></text:p>
            <text:p>E4114A#1989/128#744*<text:span text:style-name="T2">, Az. 62/84.62.0001-E1, Zweites Paket: Neuverteilung der Aufgaben zwischen Bund und Kantonen; Auswertung Vernehmlassung 1984/85 (Aufg.teilung II Genehmigung kant. Erlasse, verw.int. Arbeitsgruppe II) (RSBJ), 1984-1988 [$]</text:span></text:p>
            <text:p>E4114A#1989/128#745*<text:span text:style-name="T2">, Az. 62/84.62.0001-E2, Zweites Paket: Neuverteilung der Aufgaben zwischen Bund und Kantonen. Auswertung Vernehmlassung 1984/85 (Aufg.teilung II Genehmigung kant. Erlasse, verw.int. Arbeitsgruppe II) (RSBJ), 1984-1988 [$]</text:span></text:p>
            <text:p>E4114A#1989/128#746*<text:span text:style-name="T2">, Az. 62/84.62.0001-E3, Zweites Paket: Neuverteilung der Aufgaben zwischen Bund und Kantonen. Auswertung Vernehmlassung 1984/85 (Aufg.teilung II Genehmigung kant. Erlasse, verw.int. Arbeitsgruppe II) (RSBJ), 1984-1988 [$]</text:span></text:p>
          </table:table-cell>
          <table:table-cell office:value-type="string" table:style-name="ce26">
            <text:p/>
          </table:table-cell>
          <table:table-cell table:number-columns-repeated="16370"/>
        </table:table-row>
        <table:table-row table:style-name="ro2">
          <table:table-cell office:value-type="float" office:value="436" table:style-name="ce25">
            <text:p>436</text:p>
          </table:table-cell>
          <table:table-cell office:value-type="string" table:style-name="ce18">
            <text:p>Bundesbeschluss</text:p>
          </table:table-cell>
          <table:table-cell office:value-type="string" table:style-name="ce22">
            <text:p>Änderung des BB über Massnahmen zugunsten des Rebbaue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4" table:style-name="ce8">
            <text:p>1984</text:p>
          </table:table-cell>
          <table:table-cell office:value-type="date" office:date-value="1984-03-07T00:00:00" table:style-name="ce9">
            <text:p>07.03.1984</text:p>
          </table:table-cell>
          <table:table-cell office:value-type="date" office:date-value="1984-05-15T00:00:00" table:style-name="ce9">
            <text:p>15.05.1984</text:p>
          </table:table-cell>
          <table:table-cell table:number-columns-repeated="2"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437" table:style-name="ce25">
            <text:p>437</text:p>
          </table:table-cell>
          <table:table-cell office:value-type="string" table:style-name="ce18">
            <text:p>Bundesbeschluss</text:p>
          </table:table-cell>
          <table:table-cell office:value-type="string" table:style-name="ce22">
            <text:p>Änderung des Beschlusses der Bundesversammlung vom 8.12.1961 über den Militärdienst der im Ausland wohnenden Schweizer</text:p>
          </table:table-cell>
          <table:table-cell office:value-type="string" table:style-name="ce19">
            <text:p>Eidgenössisches Militärdepartement</text:p>
          </table:table-cell>
          <table:table-cell office:value-type="string" table:style-name="ce19">
            <text:p>EMD</text:p>
          </table:table-cell>
          <table:table-cell table:style-name="ce19"/>
          <table:table-cell office:value-type="float" office:value="1984" table:style-name="ce8">
            <text:p>1984</text:p>
          </table:table-cell>
          <table:table-cell office:value-type="date" office:date-value="1984-06-19T00:00:00" table:style-name="ce9">
            <text:p>19.06.1984</text:p>
          </table:table-cell>
          <table:table-cell office:value-type="date" office:date-value="1984-08-31T00:00:00" table:style-name="ce9">
            <text:p>31.08.1984</text:p>
          </table:table-cell>
          <table:table-cell table:number-columns-repeated="2"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6">
          <table:table-cell office:value-type="float" office:value="438" table:style-name="ce25">
            <text:p>438</text:p>
          </table:table-cell>
          <table:table-cell office:value-type="string" table:style-name="ce18">
            <text:p>Verordnung</text:p>
          </table:table-cell>
          <table:table-cell office:value-type="string" table:style-name="ce22">
            <text:p>Entwurf einer Verordnung über die umweltschonende Energieverwendung in Gebäuden</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4" table:style-name="ce8">
            <text:p>1984</text:p>
          </table:table-cell>
          <table:table-cell office:value-type="date" office:date-value="1984-07-02T00:00:00" table:style-name="ce9">
            <text:p>02.07.1984</text:p>
          </table:table-cell>
          <table:table-cell office:value-type="date" office:date-value="1984-10-31T00:00:00" table:style-name="ce9">
            <text:p>31.10.1984</text:p>
          </table:table-cell>
          <table:table-cell table:number-columns-repeated="2" table:style-name="ce8"/>
          <table:table-cell office:value-type="string" table:style-name="ce18">
            <text:p>Kantonsregierungen</text:p>
            <text:p>Arbeitgeberverbände</text:p>
            <text:p>Arbeitnehmerverbände</text:p>
            <text:p>Fach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439" table:style-name="ce25">
            <text:p>439</text:p>
          </table:table-cell>
          <table:table-cell office:value-type="string" table:style-name="ce18">
            <text:p>Verordnung</text:p>
          </table:table-cell>
          <table:table-cell office:value-type="string" table:style-name="ce22">
            <text:p>Entwurf zu einer Verordnung über elektrische Niederspannungserzeugnisse (Niederspannungsverordnung)</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4" table:style-name="ce8">
            <text:p>1984</text:p>
          </table:table-cell>
          <table:table-cell office:value-type="date" office:date-value="1984-12-18T00:00:00" table:style-name="ce9">
            <text:p>18.12.1984</text:p>
          </table:table-cell>
          <table:table-cell office:value-type="date" office:date-value="1985-02-28T00:00:00" table:style-name="ce9">
            <text:p>28.02.1985</text:p>
          </table:table-cell>
          <table:table-cell table:number-columns-repeated="2" table:style-name="ce8"/>
          <table:table-cell office:value-type="string" table:style-name="ce18">
            <text:p>interessierte Organisationen</text:p>
          </table:table-cell>
          <table:table-cell table:style-name="ce42"/>
          <table:table-cell office:value-type="string" table:style-name="ce26">
            <text:p/>
          </table:table-cell>
          <table:table-cell table:number-columns-repeated="16370"/>
        </table:table-row>
        <table:table-row table:style-name="ro12">
          <table:table-cell office:value-type="float" office:value="440" table:style-name="ce25">
            <text:p>440</text:p>
          </table:table-cell>
          <table:table-cell office:value-type="string" table:style-name="ce18">
            <text:p>Bundesbeschluss</text:p>
          </table:table-cell>
          <table:table-cell office:value-type="string" table:style-name="ce22">
            <text:p>Bundesbeschluss über den Satellitenrundfunk</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5" table:style-name="ce8">
            <text:p>1985</text:p>
          </table:table-cell>
          <table:table-cell office:value-type="date" office:date-value="1985-04-10T00:00:00" table:style-name="ce9">
            <text:p>10.04.1985</text:p>
          </table:table-cell>
          <table:table-cell office:value-type="date" office:date-value="1985-07-31T00:00:00" table:style-name="ce9">
            <text:p>31.07.1985</text:p>
          </table:table-cell>
          <table:table-cell office:value-type="string" table:style-name="ce8">
            <text:p>I/16/994</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6100C#1998/106#637*<text:span text:style-name="T2">, Az. 581.281, Bundesbeschluss über den Satellitenrundfunk - Eröffnung der Vernehmlassung - BRB 27.3.85 / Bundesbeschluss über den Satellitenrundfunk BRB 20.12.85 / Bundesbeschluss über, 1985-1991 [$]</text:span></text:p>
            <text:p>E8001C#1988/172#3414*<text:span text:style-name="T2">, Az. D.15, Berichtsentwürfe III Teil:, 1984-1985 [$]</text:span></text:p>
            <text:p>E8001C#1988/172#3432*<text:span text:style-name="T2">, Az. D.15.1, Mitberichte zum Antrag des EVED, Stellungnahmen, Vernehmlassung zur Stellungnahme des EVED, 1983 [$]</text:span></text:p>
            <text:p>E8001D#1991/219#2123*<text:span text:style-name="T2">, Az. 842, BB Satellitenrundfunk; Art. 1-17 mit entspr. Art.: VE Departement 1.11.85, VE KMB, VE Vernehmlassung, sowie artikelweisen Vernehmlassung u. weiteren Info. u. Dok., 1982-1987 [$]</text:span></text:p>
            <text:p>E8001D#1991/219#2124*<text:span text:style-name="T2">, Az. 842, BB Satellitenrundfunk; Art. 18-40, mit entspr. Art.: VE Departement 1.11.85, VE Vernehmlassung, VE KMB; sowie artikelweisen Vernehmlassungen u. weiteren Info. u. Dok., 1984-1986 [$]</text:span></text:p>
          </table:table-cell>
          <table:table-cell office:value-type="string" table:style-name="ce26">
            <text:p/>
          </table:table-cell>
          <table:table-cell table:number-columns-repeated="16370"/>
        </table:table-row>
        <table:table-row table:style-name="ro6">
          <table:table-cell office:value-type="float" office:value="441" table:style-name="ce25">
            <text:p>441</text:p>
          </table:table-cell>
          <table:table-cell office:value-type="string" table:style-name="ce18">
            <text:p>Bundesgesetz</text:p>
          </table:table-cell>
          <table:table-cell office:value-type="string" table:style-name="ce22">
            <text:p>Änderung von Artikel 4 des Bundesgesetzes betreffend die Aufsicht über die privaten Versicherungseinrichtungen (VA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5" table:style-name="ce8">
            <text:p>1985</text:p>
          </table:table-cell>
          <table:table-cell office:value-type="date" office:date-value="1985-04-23T00:00:00" table:style-name="ce9">
            <text:p>23.04.1985</text:p>
          </table:table-cell>
          <table:table-cell office:value-type="date" office:date-value="1985-07-31T00:00:00" table:style-name="ce9">
            <text:p>31.07.1985</text:p>
          </table:table-cell>
          <table:table-cell office:value-type="string" table:style-name="ce8">
            <text:p>I/16/994</text:p>
          </table:table-cell>
          <table:table-cell table:style-name="ce8"/>
          <table:table-cell office:value-type="string" table:style-name="ce18">
            <text:p>Kantonsregierungen</text:p>
            <text:p>eidg. Gerichte</text:p>
            <text:p>politische Parteien</text:p>
            <text:p>interessierte Organisationen</text:p>
          </table:table-cell>
          <table:table-cell office:value-type="string" table:style-name="ce43">
            <text:p>E4361B#1988/113#16*<text:span text:style-name="T2">, Az. A.01, Revision VAG, Vernehmlassungsverfahren, 1972-1973 [$]</text:span></text:p>
          </table:table-cell>
          <table:table-cell office:value-type="string" table:style-name="ce26">
            <text:p/>
          </table:table-cell>
          <table:table-cell table:number-columns-repeated="16370"/>
        </table:table-row>
        <table:table-row table:style-name="ro6">
          <table:table-cell office:value-type="float" office:value="442" table:style-name="ce25">
            <text:p>442</text:p>
          </table:table-cell>
          <table:table-cell office:value-type="string" table:style-name="ce18">
            <text:p>Bundesbeschluss</text:p>
          </table:table-cell>
          <table:table-cell office:value-type="string" table:style-name="ce22">
            <text:p>Änderung des Bundesbeschlusses über Massnahmen zugunsten des Rebbaue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5" table:style-name="ce8">
            <text:p>1985</text:p>
          </table:table-cell>
          <table:table-cell office:value-type="date" office:date-value="1985-04-22T00:00:00" table:style-name="ce9">
            <text:p>22.04.1985</text:p>
          </table:table-cell>
          <table:table-cell office:value-type="date" office:date-value="1985-07-15T00:00:00" table:style-name="ce9">
            <text:p>15.07.1985</text:p>
          </table:table-cell>
          <table:table-cell office:value-type="string" table:style-name="ce8">
            <text:p>I/20/1375</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7220C#2002/224#237*<text:span text:style-name="T2">, Az. 222.72, Rebbaubeschluss, Vernehmlassung 1985, BRB vom 5.03.1984 / BRB vom 17.12.1984 / BRB vom 17.04.1985 / BRB vom 16.10.1985, 1984-1985 [$]</text:span></text:p>
            <text:p>E7220C#2002/224#239*<text:span text:style-name="T2">, Az. 222.72, Rebbaubeschluss, Vernehmlassung 1988, BRB vom 26.09.1988, 1988-1988 [$]</text:span></text:p>
          </table:table-cell>
          <table:table-cell office:value-type="string" table:style-name="ce26">
            <text:p/>
          </table:table-cell>
          <table:table-cell table:number-columns-repeated="16370"/>
        </table:table-row>
        <table:table-row table:style-name="ro12">
          <table:table-cell office:value-type="float" office:value="443" table:style-name="ce25">
            <text:p>443</text:p>
          </table:table-cell>
          <table:table-cell office:value-type="string" table:style-name="ce18">
            <text:p>Bundesgesetz</text:p>
          </table:table-cell>
          <table:table-cell office:value-type="string" table:style-name="ce22">
            <text:p>Vorentwurf zu einem Bundesgesetz über die Freihaltung der Wasserstrassen</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5" table:style-name="ce8">
            <text:p>1985</text:p>
          </table:table-cell>
          <table:table-cell office:value-type="date" office:date-value="1985-01-18T00:00:00" table:style-name="ce9">
            <text:p>18.01.1985</text:p>
          </table:table-cell>
          <table:table-cell office:value-type="date" office:date-value="1985-09-30T00:00:00" table:style-name="ce9">
            <text:p>30.09.1985</text:p>
          </table:table-cell>
          <table:table-cell office:value-type="string" table:style-name="ce8">
            <text:p>I/3/252</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114A#1992/246#668*<text:span text:style-name="T2">, Az. 32/84.32.0042, Bundesgesetz über die Freihaltung der Wasserstrassen (Vernehmlassungsverfahren und Bericht). Vorakten siehe M.575 (MITB), 1984-1991 [$]</text:span></text:p>
            <text:p>E6100C#1998/106#465*<text:span text:style-name="T2">, Az. 565.51, Bundesgesetz über die Freihaltung der Wasserstrassen - Vernehmlassungsverfahren BRB 29.5.74 / Entwurf zu einem BG über die Freihaltung der Wasserstrassen - Generelles Proj, 1974-1982 [$]</text:span></text:p>
            <text:p>E3365A#2009/92#427*<text:span text:style-name="T2">, Az. 051.4, Einfache Anfrage Chopard. Gesetz über die Freihaltung von Wasserstrassen. Vernehmlassung., 1987-1987 [$]</text:span></text:p>
            <text:p>E4114A#1992/246#37*<text:span text:style-name="T2">, Az. 10/87.10.0030, E 87.601 Choppard, NR; Gesetz über die Freihaltung von Wasserstrassen. Vernehmlassung. Vom 2.3.1987 (EVED-BWW) (MPAV), 1987-1991 [$]</text:span></text:p>
            <text:p>E8100C#1999/365#430*<text:span text:style-name="T2">, Az. 014.2, Freihaltung der Wasserstrassen, Vernehmlassung, 1984 [$]</text:span></text:p>
            <text:p>E8170D-01#2005/124#78*<text:span text:style-name="T2">, Az. 002.2, Einfache Anfrage Chopard NR, 02.03.1987, Vernehmlassung Freihaltegesetz, 1987-1987 [$]</text:span></text:p>
          </table:table-cell>
          <table:table-cell office:value-type="string" table:style-name="ce26">
            <text:p/>
          </table:table-cell>
          <table:table-cell table:number-columns-repeated="16370"/>
        </table:table-row>
        <table:table-row table:style-name="ro6">
          <table:table-cell office:value-type="float" office:value="444" table:style-name="ce25">
            <text:p>444</text:p>
          </table:table-cell>
          <table:table-cell office:value-type="string" table:style-name="ce18">
            <text:p>Verordnung</text:p>
          </table:table-cell>
          <table:table-cell office:value-type="string" table:style-name="ce22">
            <text:p>Aufhebung der Artikel 121-121quater und 123iuater Absatz 2 der Starkstromverordnung durch eine Verordnung über elektrische Niederspannungserzeugnisse</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5" table:style-name="ce8">
            <text:p>1985</text:p>
          </table:table-cell>
          <table:table-cell office:value-type="date" office:date-value="1985-01-29T00:00:00" table:style-name="ce9">
            <text:p>29.01.1985</text:p>
          </table:table-cell>
          <table:table-cell office:value-type="date" office:date-value="1985-02-28T00:00:00" table:style-name="ce9">
            <text:p>28.02.1985</text:p>
          </table:table-cell>
          <table:table-cell office:value-type="string" table:style-name="ce8">
            <text:p>I/3/252</text:p>
          </table:table-cell>
          <table:table-cell table:style-name="ce8"/>
          <table:table-cell table:style-name="ce18"/>
          <table:table-cell office:value-type="string" table:style-name="ce43">
            <text:p>E8190C#2003/447#13*<text:span text:style-name="T2">, Az. 113.120, Starkstromverordnung, Aemterkonsultation, Vernehmlassung, 1989 - 1992, 1989-1992 [$]</text:span></text:p>
          </table:table-cell>
          <table:table-cell office:value-type="string" table:style-name="ce26">
            <text:p/>
          </table:table-cell>
          <table:table-cell table:number-columns-repeated="16370"/>
        </table:table-row>
        <table:table-row table:style-name="ro6">
          <table:table-cell office:value-type="float" office:value="445" table:style-name="ce25">
            <text:p>445</text:p>
          </table:table-cell>
          <table:table-cell office:value-type="string" table:style-name="ce18">
            <text:p>Teilrevision der Bundesverfassung</text:p>
          </table:table-cell>
          <table:table-cell office:value-type="string" table:style-name="ce22">
            <text:p>Eidgenössische Volksinitiative «zur Herabsetzung der Arbeitszeit»</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5" table:style-name="ce8">
            <text:p>1985</text:p>
          </table:table-cell>
          <table:table-cell office:value-type="date" office:date-value="1985-06-27T00:00:00" table:style-name="ce9">
            <text:p>27.06.1985</text:p>
          </table:table-cell>
          <table:table-cell office:value-type="date" office:date-value="1985-11-30T00:00:00" table:style-name="ce9">
            <text:p>30.11.1985</text:p>
          </table:table-cell>
          <table:table-cell office:value-type="string" table:style-name="ce8">
            <text:p>II/29/615</text:p>
          </table:table-cell>
          <table:table-cell table:style-name="ce8"/>
          <table:table-cell office:value-type="string" table:style-name="ce18">
            <text:p>Kantonsregierungen</text:p>
            <text:p>politische Parteien</text:p>
            <text:p>Spitzenverbände der Wirtschaft</text:p>
            <text:p>interessierte Organisationen</text:p>
          </table:table-cell>
          <table:table-cell office:value-type="string" table:style-name="ce43">
            <text:p>E1070#1997/3#58*<text:span text:style-name="T2">, Az. G-87.044, Herabsetzung der Arbeitszeit. Volksinitiative, 1987-1988 [$]</text:span></text:p>
            <text:p>E7001C#1997/2#1193*<text:span text:style-name="T2">, Az. 422-1, Änderung des Arbeitszeitsgesetzes, 1986 [$]</text:span></text:p>
          </table:table-cell>
          <table:table-cell office:value-type="string" table:style-name="ce26">
            <text:p/>
          </table:table-cell>
          <table:table-cell table:number-columns-repeated="16370"/>
        </table:table-row>
        <table:table-row table:style-name="ro5">
          <table:table-cell office:value-type="float" office:value="446" table:style-name="ce25">
            <text:p>446</text:p>
          </table:table-cell>
          <table:table-cell office:value-type="string" table:style-name="ce18">
            <text:p>Rest</text:p>
          </table:table-cell>
          <table:table-cell office:value-type="string" table:style-name="ce22">
            <text:p>Bericht über die Neugestaltung der Strassenrechnung</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5" table:style-name="ce8">
            <text:p>1985</text:p>
          </table:table-cell>
          <table:table-cell office:value-type="date" office:date-value="1985-07-10T00:00:00" table:style-name="ce9">
            <text:p>10.07.1985</text:p>
          </table:table-cell>
          <table:table-cell office:value-type="date" office:date-value="1985-12-15T00:00:00" table:style-name="ce9">
            <text:p>15.12.1985</text:p>
          </table:table-cell>
          <table:table-cell office:value-type="string" table:style-name="ce8">
            <text:p>II/29/615</text:p>
          </table:table-cell>
          <table:table-cell table:style-name="ce8"/>
          <table:table-cell office:value-type="string" table:style-name="ce18">
            <text:p>Kantonsregierungen</text:p>
            <text:p>interessierte Kreise</text:p>
          </table:table-cell>
          <table:table-cell table:style-name="ce42"/>
          <table:table-cell office:value-type="string" table:style-name="ce26">
            <text:p/>
          </table:table-cell>
          <table:table-cell table:number-columns-repeated="16370"/>
        </table:table-row>
        <table:table-row table:style-name="ro6">
          <table:table-cell office:value-type="float" office:value="447" table:style-name="ce25">
            <text:p>447</text:p>
          </table:table-cell>
          <table:table-cell office:value-type="string" table:style-name="ce18">
            <text:p>Bundesgesetz</text:p>
          </table:table-cell>
          <table:table-cell office:value-type="string" table:style-name="ce22">
            <text:p>Revision des Asylgesetzes</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5" table:style-name="ce8">
            <text:p>1985</text:p>
          </table:table-cell>
          <table:table-cell office:value-type="date" office:date-value="1985-07-11T00:00:00" table:style-name="ce9">
            <text:p>11.07.1985</text:p>
          </table:table-cell>
          <table:table-cell office:value-type="date" office:date-value="1985-09-30T00:00:00" table:style-name="ce9">
            <text:p>30.09.1985</text:p>
          </table:table-cell>
          <table:table-cell office:value-type="string" table:style-name="ce8">
            <text:p>II/29/615</text:p>
          </table:table-cell>
          <table:table-cell table:style-name="ce8"/>
          <table:table-cell office:value-type="string" table:style-name="ce18">
            <text:p>Kantonsregierungen</text:p>
            <text:p>politische Parteien</text:p>
            <text:p>Bundesgericht</text:p>
            <text:p>interessierte Organisationen</text:p>
          </table:table-cell>
          <table:table-cell office:value-type="string" table:style-name="ce43">
            <text:p>E4280A#1998/296#174*<text:span text:style-name="T2">, Az. 75.0.1.120.1.1, Vernehmlassung, 1983 [$]</text:span></text:p>
            <text:p>E4280A#1998/296#175*<text:span text:style-name="T2">, Az. 75.0.1.120.1.1, Vernehmlassung, 1983 [$]</text:span></text:p>
            <text:p>E4280A#1998/296#178*<text:span text:style-name="T2">, Az. 75.0.1.120.2.07, Vernehmlassung, 1985 [$]</text:span></text:p>
            <text:p>E4280A#1998/296#179*<text:span text:style-name="T2">, Az. 75.0.1.120.2.07, Vernehmlassung, 1985 [$]</text:span></text:p>
          </table:table-cell>
          <table:table-cell office:value-type="string" table:style-name="ce26">
            <text:p/>
          </table:table-cell>
          <table:table-cell table:number-columns-repeated="16370"/>
        </table:table-row>
        <table:table-row table:style-name="ro6">
          <table:table-cell office:value-type="float" office:value="448" table:style-name="ce25">
            <text:p>448</text:p>
          </table:table-cell>
          <table:table-cell office:value-type="string" table:style-name="ce18">
            <text:p>Bundesbeschluss</text:p>
          </table:table-cell>
          <table:table-cell office:value-type="string" table:style-name="ce22">
            <text:p>Milchwirtschaftsbeschluss 1987</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5" table:style-name="ce8">
            <text:p>1985</text:p>
          </table:table-cell>
          <table:table-cell office:value-type="date" office:date-value="1985-07-11T00:00:00" table:style-name="ce9">
            <text:p>11.07.1985</text:p>
          </table:table-cell>
          <table:table-cell office:value-type="date" office:date-value="1985-11-30T00:00:00" table:style-name="ce9">
            <text:p>30.11.1985</text:p>
          </table:table-cell>
          <table:table-cell office:value-type="string" table:style-name="ce8">
            <text:p>II/29/615</text:p>
          </table:table-cell>
          <table:table-cell table:style-name="ce8"/>
          <table:table-cell office:value-type="string" table:style-name="ce18">
            <text:p>Kantonsregierungen</text:p>
            <text:p>politische Parteien</text:p>
            <text:p>Spitzenverbände der Wirtschaft</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449" table:style-name="ce25">
            <text:p>449</text:p>
          </table:table-cell>
          <table:table-cell office:value-type="string" table:style-name="ce18">
            <text:p>Bundesgesetz</text:p>
          </table:table-cell>
          <table:table-cell office:value-type="string" table:style-name="ce22">
            <text:p>Änderung des Bundesgesetzes über die Unterstützung von Schweizerschulen im Ausland</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5" table:style-name="ce8">
            <text:p>1985</text:p>
          </table:table-cell>
          <table:table-cell office:value-type="date" office:date-value="1985-08-01T00:00:00" table:style-name="ce9">
            <text:p>01.08.1985</text:p>
          </table:table-cell>
          <table:table-cell office:value-type="date" office:date-value="1985-12-30T00:00:00" table:style-name="ce9">
            <text:p>30.12.1985</text:p>
          </table:table-cell>
          <table:table-cell office:value-type="string" table:style-name="ce8">
            <text:p>II/29/615</text:p>
          </table:table-cell>
          <table:table-cell table:style-name="ce8"/>
          <table:table-cell office:value-type="string" table:style-name="ce18">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450" table:style-name="ce25">
            <text:p>450</text:p>
          </table:table-cell>
          <table:table-cell office:value-type="string" table:style-name="ce18">
            <text:p>Bundesgesetz</text:p>
          </table:table-cell>
          <table:table-cell office:value-type="string" table:style-name="ce22">
            <text:p>Änderung des Militärstrafgesetzes und des Bundesgesetzes über die Militärorganisation</text:p>
          </table:table-cell>
          <table:table-cell office:value-type="string" table:style-name="ce19">
            <text:p>Eidgenössisches Militärdepartement</text:p>
          </table:table-cell>
          <table:table-cell office:value-type="string" table:style-name="ce19">
            <text:p>EMD</text:p>
          </table:table-cell>
          <table:table-cell table:style-name="ce19"/>
          <table:table-cell office:value-type="float" office:value="1985" table:style-name="ce8">
            <text:p>1985</text:p>
          </table:table-cell>
          <table:table-cell office:value-type="date" office:date-value="1985-08-15T00:00:00" table:style-name="ce9">
            <text:p>15.08.1985</text:p>
          </table:table-cell>
          <table:table-cell office:value-type="date" office:date-value="1986-01-13T00:00:00" table:style-name="ce9">
            <text:p>13.01.1986</text:p>
          </table:table-cell>
          <table:table-cell office:value-type="string" table:style-name="ce8">
            <text:p>II/37/1203</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4">
          <table:table-cell office:value-type="float" office:value="451" table:style-name="ce25">
            <text:p>451</text:p>
          </table:table-cell>
          <table:table-cell office:value-type="string" table:style-name="ce18">
            <text:p>Bundesgesetz</text:p>
          </table:table-cell>
          <table:table-cell office:value-type="string" table:style-name="ce22">
            <text:p>Revision des Strafgesetzbuches und des Militärstrafgesetzes betreffend die strafbaren Handlungen gegen das Vermögen und die Urkundenfälschung sowie Gesetzesänderungsvorschläge</text:p>
            <text:p>des Eidgenössischen Volkswirtschaftsdepartementes</text:p>
            <text:p>für die Revision des Bundesgesetzes über die wirtschaftliche Landesversorgun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5" table:style-name="ce8">
            <text:p>1985</text:p>
          </table:table-cell>
          <table:table-cell office:value-type="date" office:date-value="1985-08-27T00:00:00" table:style-name="ce9">
            <text:p>27.08.1985</text:p>
          </table:table-cell>
          <table:table-cell office:value-type="date" office:date-value="1986-05-31T00:00:00" table:style-name="ce9">
            <text:p>31.05.1986</text:p>
          </table:table-cell>
          <table:table-cell office:value-type="string" table:style-name="ce8">
            <text:p>II/37/1203</text:p>
          </table:table-cell>
          <table:table-cell table:style-name="ce8"/>
          <table:table-cell office:value-type="string" table:style-name="ce18">
            <text:p>Kantonsregierungen</text:p>
            <text:p>eidg. Gerichte</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5">
          <table:table-cell office:value-type="float" office:value="452" table:style-name="ce25">
            <text:p>452</text:p>
          </table:table-cell>
          <table:table-cell office:value-type="string" table:style-name="ce18">
            <text:p>Bundesgesetz</text:p>
          </table:table-cell>
          <table:table-cell office:value-type="string" table:style-name="ce22">
            <text:p>Parlamentarische Initiative; Revision des Garantiegesetzes</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5" table:style-name="ce8">
            <text:p>1985</text:p>
          </table:table-cell>
          <table:table-cell office:value-type="date" office:date-value="1985-08-29T00:00:00" table:style-name="ce9">
            <text:p>29.08.1985</text:p>
          </table:table-cell>
          <table:table-cell office:value-type="date" office:date-value="1985-12-31T00:00:00" table:style-name="ce9">
            <text:p>31.12.1985</text:p>
          </table:table-cell>
          <table:table-cell office:value-type="string" table:style-name="ce8">
            <text:p>II/37/1203</text:p>
          </table:table-cell>
          <table:table-cell table:style-name="ce8"/>
          <table:table-cell office:value-type="string" table:style-name="ce18">
            <text:p>Kantonsregierungen</text:p>
            <text:p>eidg. Gerichte</text:p>
          </table:table-cell>
          <table:table-cell table:style-name="ce42"/>
          <table:table-cell office:value-type="string" table:style-name="ce26">
            <text:p/>
          </table:table-cell>
          <table:table-cell table:number-columns-repeated="16370"/>
        </table:table-row>
        <table:table-row table:style-name="ro2">
          <table:table-cell office:value-type="float" office:value="453" table:style-name="ce25">
            <text:p>453</text:p>
          </table:table-cell>
          <table:table-cell office:value-type="string" table:style-name="ce18">
            <text:p>Rest</text:p>
          </table:table-cell>
          <table:table-cell office:value-type="string" table:style-name="ce22">
            <text:p>Bericht über die Überprüfung der Genehmigung kantonaler Erlasse durch den Bund</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5" table:style-name="ce8">
            <text:p>1985</text:p>
          </table:table-cell>
          <table:table-cell office:value-type="date" office:date-value="1985-11-04T00:00:00" table:style-name="ce9">
            <text:p>04.11.1985</text:p>
          </table:table-cell>
          <table:table-cell office:value-type="date" office:date-value="1986-01-31T00:00:00" table:style-name="ce9">
            <text:p>31.01.1986</text:p>
          </table:table-cell>
          <table:table-cell office:value-type="string" table:style-name="ce8">
            <text:p>II/46/1476</text:p>
          </table:table-cell>
          <table:table-cell table:style-name="ce8"/>
          <table:table-cell office:value-type="string" table:style-name="ce18">
            <text:p>Kantonsregierungen</text:p>
          </table:table-cell>
          <table:table-cell office:value-type="string" table:style-name="ce43">
            <text:p>E4114A#1992/246#454*<text:span text:style-name="T2">, Az. 31/87.31.0034, Bundesgesetz über die Genehmigung kantonaler Erlasse durch den Bund (Vernehmlassungsverfahren) (MITB), 1987-1991 [$]</text:span></text:p>
          </table:table-cell>
          <table:table-cell office:value-type="string" table:style-name="ce26">
            <text:p/>
          </table:table-cell>
          <table:table-cell table:number-columns-repeated="16370"/>
        </table:table-row>
        <table:table-row table:style-name="ro4">
          <table:table-cell office:value-type="float" office:value="454" table:style-name="ce25">
            <text:p>454</text:p>
          </table:table-cell>
          <table:table-cell office:value-type="string" table:style-name="ce18">
            <text:p>Bundesgesetz</text:p>
          </table:table-cell>
          <table:table-cell office:value-type="string" table:style-name="ce22">
            <text:p>Entwurf zu einem Strahlenschutzgesetz</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5" table:style-name="ce8">
            <text:p>1985</text:p>
          </table:table-cell>
          <table:table-cell office:value-type="date" office:date-value="1985-11-29T00:00:00" table:style-name="ce9">
            <text:p>29.11.1985</text:p>
          </table:table-cell>
          <table:table-cell office:value-type="date" office:date-value="1986-06-30T00:00:00" table:style-name="ce9">
            <text:p>30.06.1986</text:p>
          </table:table-cell>
          <table:table-cell office:value-type="string" table:style-name="ce8">
            <text:p>III/50/747</text:p>
          </table:table-cell>
          <table:table-cell table:style-name="ce8"/>
          <table:table-cell office:value-type="string" table:style-name="ce18">
            <text:p>Kantonsregierungen</text:p>
            <text:p>interkantonale Organisationen</text:p>
            <text:p>politische Parteien</text:p>
            <text:p>Arbeitgeberverbände</text:p>
            <text:p>Arbeitnehmerverbände</text:p>
            <text:p>Medizinal- und Gesundheitsberufe</text:p>
            <text:p>Organisationen</text:p>
            <text:p>Verbände</text:p>
            <text:p>Kommissionen</text:p>
          </table:table-cell>
          <table:table-cell table:style-name="ce42"/>
          <table:table-cell office:value-type="string" table:style-name="ce26">
            <text:p/>
          </table:table-cell>
          <table:table-cell table:number-columns-repeated="16370"/>
        </table:table-row>
        <table:table-row table:style-name="ro1">
          <table:table-cell office:value-type="float" office:value="455" table:style-name="ce25">
            <text:p>455</text:p>
          </table:table-cell>
          <table:table-cell office:value-type="string" table:style-name="ce18">
            <text:p>Bundesgesetz</text:p>
          </table:table-cell>
          <table:table-cell office:value-type="string" table:style-name="ce22">
            <text:p>Teilrevision des Bundesgesetzes vom 8.10.1971 über die Arbeit in Unternehmen des öffentlichen Verkehrs (Arbeitszeitgesetz) und der Verordnung zum Arbeitszeitgesetz</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5" table:style-name="ce8">
            <text:p>1985</text:p>
          </table:table-cell>
          <table:table-cell office:value-type="date" office:date-value="1985-11-29T00:00:00" table:style-name="ce9">
            <text:p>29.11.1985</text:p>
          </table:table-cell>
          <table:table-cell office:value-type="date" office:date-value="1986-02-28T00:00:00" table:style-name="ce9">
            <text:p>28.02.1986</text:p>
          </table:table-cell>
          <table:table-cell office:value-type="string" table:style-name="ce8">
            <text:p>III/50/747</text:p>
          </table:table-cell>
          <table:table-cell table:style-name="ce8"/>
          <table:table-cell office:value-type="string" table:style-name="ce18">
            <text:p>Kantonsregierungen</text:p>
            <text:p>interessierte Organisationen</text:p>
          </table:table-cell>
          <table:table-cell table:style-name="ce42"/>
          <table:table-cell office:value-type="string" table:style-name="ce26">
            <text:p/>
          </table:table-cell>
          <table:table-cell table:number-columns-repeated="16370"/>
        </table:table-row>
        <table:table-row table:style-name="ro5">
          <table:table-cell office:value-type="float" office:value="456" table:style-name="ce25">
            <text:p>456</text:p>
          </table:table-cell>
          <table:table-cell office:value-type="string" table:style-name="ce18">
            <text:p>Verordnung</text:p>
          </table:table-cell>
          <table:table-cell office:value-type="string" table:style-name="ce22">
            <text:p>Entwurf zu einer VIDEOTEX-Verordnung</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5" table:style-name="ce8">
            <text:p>1985</text:p>
          </table:table-cell>
          <table:table-cell office:value-type="date" office:date-value="1985-11-29T00:00:00" table:style-name="ce9">
            <text:p>29.11.1985</text:p>
          </table:table-cell>
          <table:table-cell office:value-type="date" office:date-value="1986-02-28T00:00:00" table:style-name="ce9">
            <text:p>28.02.1986</text:p>
          </table:table-cell>
          <table:table-cell office:value-type="string" table:style-name="ce8">
            <text:p>III/50/747</text:p>
          </table:table-cell>
          <table:table-cell table:style-name="ce8"/>
          <table:table-cell office:value-type="string" table:style-name="ce18">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10">
          <table:table-cell office:value-type="float" office:value="457" table:style-name="ce25">
            <text:p>457</text:p>
          </table:table-cell>
          <table:table-cell office:value-type="string" table:style-name="ce18">
            <text:p>Verordnung</text:p>
          </table:table-cell>
          <table:table-cell office:value-type="string" table:style-name="ce22">
            <text:p>Änderung der Verordnung über die veterinärrechtliche Regelung der Ein-, Durch- und Ausfuhr von Tieren und Waren (EDAV)</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5" table:style-name="ce8">
            <text:p>1985</text:p>
          </table:table-cell>
          <table:table-cell office:value-type="date" office:date-value="1985-12-04T00:00:00" table:style-name="ce9">
            <text:p>04.12.1985</text:p>
          </table:table-cell>
          <table:table-cell office:value-type="date" office:date-value="1986-03-10T00:00:00" table:style-name="ce9">
            <text:p>10.03.1986</text:p>
          </table:table-cell>
          <table:table-cell office:value-type="string" table:style-name="ce8">
            <text:p>III/50/747</text:p>
          </table:table-cell>
          <table:table-cell table:style-name="ce8"/>
          <table:table-cell office:value-type="string" table:style-name="ce18">
            <text:p>interessierte Organisationen</text:p>
            <text:p>interessierte wirtschaftliche Kreise</text:p>
            <text:p>zuständige Departemente der Kantone</text:p>
          </table:table-cell>
          <table:table-cell office:value-type="string" table:style-name="ce43">
            <text:p>E7270-01#2008/53#36*<text:span text:style-name="T2">, Az. 10, Einfuhr- Durch-&amp; Ausfuhr Verordnung: Vernehmlassung 2, 1982-1985 [$]</text:span></text:p>
            <text:p>E7270-01#2008/53#38*<text:span text:style-name="T2">, Az. 10, Einfuhr- Durch-&amp; Ausfuhr Verordnung: Vernehmlassung 1, 1986-1990 [$]</text:span></text:p>
            <text:p>E7270D#2003/28#2595*<text:span text:style-name="T2">, Az. 200.02, Internationaler Verkehr Revision EDAV 2, Vernehmlassung, 1985-1985 [$]</text:span></text:p>
            <text:p>E7270D#2003/28#2604*<text:span text:style-name="T2">, Az. 200.02, Internationaler Verkehr Revision EDAV 3, Auswertung Vernehmlassung, 1987-1988 [$]</text:span></text:p>
          </table:table-cell>
          <table:table-cell office:value-type="string" table:style-name="ce26">
            <text:p/>
          </table:table-cell>
          <table:table-cell table:number-columns-repeated="16370"/>
        </table:table-row>
        <table:table-row table:style-name="ro10">
          <table:table-cell office:value-type="float" office:value="458" table:style-name="ce25">
            <text:p>458</text:p>
          </table:table-cell>
          <table:table-cell office:value-type="string" table:style-name="ce18">
            <text:p>Bundesgesetz</text:p>
          </table:table-cell>
          <table:table-cell office:value-type="string" table:style-name="ce22">
            <text:p>Entwurf zu einem Kernenergiegesetz</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5" table:style-name="ce8">
            <text:p>1985</text:p>
          </table:table-cell>
          <table:table-cell office:value-type="date" office:date-value="1985-12-04T00:00:00" table:style-name="ce9">
            <text:p>04.12.1985</text:p>
          </table:table-cell>
          <table:table-cell office:value-type="date" office:date-value="1986-06-30T00:00:00" table:style-name="ce9">
            <text:p>30.06.1986</text:p>
          </table:table-cell>
          <table:table-cell office:value-type="string" table:style-name="ce8">
            <text:p>III/50/747</text:p>
          </table:table-cell>
          <table:table-cell table:style-name="ce8"/>
          <table:table-cell office:value-type="string" table:style-name="ce18">
            <text:p>Kantonsregierungen</text:p>
            <text:p>politische Parteien</text:p>
            <text:p>Organisationen der Wirtschaft</text:p>
            <text:p>interessierte Verbände</text:p>
            <text:p>Kommissionen</text:p>
          </table:table-cell>
          <table:table-cell office:value-type="string" table:style-name="ce43">
            <text:p>E8190C#2004/496#37*<text:span text:style-name="T2">, Az. 212.0, Vorentwurf Kernenergiegesetz: Vernehmlassung; Parteien, 1986-1986 [$]</text:span></text:p>
            <text:p>E8190C#2004/496#38*<text:span text:style-name="T2">, Az. 212.0, Vorentwurf Kernenergiegesetz: Vernehmlassung, Kantone, 1986-1986 [$]</text:span></text:p>
            <text:p>E8190C#2004/496#44*<text:span text:style-name="T2">, Az. 212.0, Verordnung Kernenergiegesetz: Vernehmlassung Fachorganisationen, 1986-1986 [$]</text:span></text:p>
            <text:p>E8190C#2004/496#52*<text:span text:style-name="T2">, Az. 212.3, Vernehmlassung Kernenergiegesetz: Ergebnis VL, weiteres Vorgehen, Aemterkonsultation mit Bericht, Mizbericht, Bundesratsbeschluss, 1987-1987 [$]</text:span></text:p>
          </table:table-cell>
          <table:table-cell office:value-type="string" table:style-name="ce26">
            <text:p/>
          </table:table-cell>
          <table:table-cell table:number-columns-repeated="16370"/>
        </table:table-row>
        <table:table-row table:style-name="ro2">
          <table:table-cell office:value-type="float" office:value="459" table:style-name="ce25">
            <text:p>459</text:p>
          </table:table-cell>
          <table:table-cell office:value-type="string" table:style-name="ce18">
            <text:p>Bundesbeschluss</text:p>
          </table:table-cell>
          <table:table-cell office:value-type="string" table:style-name="ce22">
            <text:p>Bundesbeschluss über die ausserordentliche Erteilung einer Anwesenheitsbewilligung an Asylgesuchsteller</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5" table:style-name="ce8">
            <text:p>1985</text:p>
          </table:table-cell>
          <table:table-cell office:value-type="date" office:date-value="1985-08-27T00:00:00" table:style-name="ce9">
            <text:p>27.08.1985</text:p>
          </table:table-cell>
          <table:table-cell office:value-type="date" office:date-value="1985-08-27T00:00:00" table:style-name="ce9">
            <text:p>27.08.1985</text:p>
          </table:table-cell>
          <table:table-cell table:number-columns-repeated="2"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2">
          <table:table-cell office:value-type="float" office:value="460" table:style-name="ce25">
            <text:p>460</text:p>
          </table:table-cell>
          <table:table-cell office:value-type="string" table:style-name="ce18">
            <text:p>Bundesgesetz</text:p>
          </table:table-cell>
          <table:table-cell office:value-type="string" table:style-name="ce22">
            <text:p>Entwurf zu einem Bundesgesetz über die Unterstützung der ausserschulischen Jugendarbeit</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5" table:style-name="ce8">
            <text:p>1985</text:p>
          </table:table-cell>
          <table:table-cell office:value-type="date" office:date-value="1985-12-20T00:00:00" table:style-name="ce9">
            <text:p>20.12.1985</text:p>
          </table:table-cell>
          <table:table-cell office:value-type="date" office:date-value="1986-04-30T00:00:00" table:style-name="ce9">
            <text:p>30.04.1986</text:p>
          </table:table-cell>
          <table:table-cell table:number-columns-repeated="2"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461" table:style-name="ce25">
            <text:p>461</text:p>
          </table:table-cell>
          <table:table-cell office:value-type="string" table:style-name="ce18">
            <text:p>Bundesgesetz</text:p>
          </table:table-cell>
          <table:table-cell office:value-type="string" table:style-name="ce22">
            <text:p>Entwurf eines Bundesgesetz über einen Allgemeinen Teil zum Sozialversicherungsrecht</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6" table:style-name="ce8">
            <text:p>1986</text:p>
          </table:table-cell>
          <table:table-cell office:value-type="date" office:date-value="1986-02-13T00:00:00" table:style-name="ce9">
            <text:p>13.02.1986</text:p>
          </table:table-cell>
          <table:table-cell office:value-type="date" office:date-value="1986-06-30T00:00:00" table:style-name="ce9">
            <text:p>30.06.1986</text:p>
          </table:table-cell>
          <table:table-cell office:value-type="string" table:style-name="ce8">
            <text:p>I/11/811</text:p>
          </table:table-cell>
          <table:table-cell table:style-name="ce8"/>
          <table:table-cell office:value-type="string" table:style-name="ce18">
            <text:p>Kantonsregierungen</text:p>
            <text:p>politische Parteien</text:p>
            <text:p>Spitzenverbände der Wirtschaft</text:p>
            <text:p>Interessierte</text:p>
          </table:table-cell>
          <table:table-cell table:style-name="ce42"/>
          <table:table-cell office:value-type="string" table:style-name="ce28">
            <text:p/>
          </table:table-cell>
          <table:table-cell table:number-columns-repeated="16370"/>
        </table:table-row>
        <table:table-row table:style-name="ro14">
          <table:table-cell office:value-type="float" office:value="462" table:style-name="ce25">
            <text:p>462</text:p>
          </table:table-cell>
          <table:table-cell office:value-type="string" table:style-name="ce18">
            <text:p>Verordnung</text:p>
          </table:table-cell>
          <table:table-cell office:value-type="string" table:style-name="ce22">
            <text:p>Rechtsgrundlagen für die Führung des Grundbuches mittels automatischer Datenverarbeitung (Vorentwürfe zu einer Delegationsnorm und zu einer bundesrätlichen</text:p>
            <text:p>Verordnun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6" table:style-name="ce8">
            <text:p>1986</text:p>
          </table:table-cell>
          <table:table-cell office:value-type="date" office:date-value="1986-01-06T00:00:00" table:style-name="ce9">
            <text:p>06.01.1986</text:p>
          </table:table-cell>
          <table:table-cell office:value-type="date" office:date-value="1986-05-31T00:00:00" table:style-name="ce9">
            <text:p>31.05.1986</text:p>
          </table:table-cell>
          <table:table-cell office:value-type="string" table:style-name="ce8">
            <text:p>I/7/637</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7">
          <table:table-cell office:value-type="float" office:value="463" table:style-name="ce25">
            <text:p>463</text:p>
          </table:table-cell>
          <table:table-cell office:value-type="string" table:style-name="ce18">
            <text:p>Bundesgesetz</text:p>
          </table:table-cell>
          <table:table-cell office:value-type="string" table:style-name="ce22">
            <text:p>Ergänzung der Strafbestimmungen im Bundesgesetz über Aufenthalt und Niederlassung der Ausländer (ANA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6" table:style-name="ce8">
            <text:p>1986</text:p>
          </table:table-cell>
          <table:table-cell office:value-type="date" office:date-value="1986-01-17T00:00:00" table:style-name="ce9">
            <text:p>17.01.1986</text:p>
          </table:table-cell>
          <table:table-cell office:value-type="date" office:date-value="1986-05-31T00:00:00" table:style-name="ce9">
            <text:p>31.05.1986</text:p>
          </table:table-cell>
          <table:table-cell office:value-type="string" table:style-name="ce8">
            <text:p>I/7/637</text:p>
          </table:table-cell>
          <table:table-cell table:style-name="ce8"/>
          <table:table-cell office:value-type="string" table:style-name="ce18">
            <text:p>Kantonsregierungen</text:p>
            <text:p>politische Parteien</text:p>
            <text:p>Spitzenverbände der Arbeitgeber</text:p>
            <text:p>Spitzenverbände der Arbeitnehmer</text:p>
            <text:p>Eidg. Kommission für Ausländerprobleme</text:p>
          </table:table-cell>
          <table:table-cell office:value-type="string" table:style-name="ce43">
            <text:p>E7175C#1995/259#1334*<text:span text:style-name="T2">, Az. 511.33, Vernehmlassungsverfahren, 1977-1985 [$]</text:span></text:p>
            <text:p>E7175C#1995/259#1416*<text:span text:style-name="T2">, Az. 512.10.13, Vernehmlassungsverfahren, 1986 [$]</text:span></text:p>
            <text:p>E7175C#1995/259#1417*<text:span text:style-name="T2">, Az. 512.10.13, Vernehmlassungsverfahren / Verschiedene, 1986 [$]</text:span></text:p>
          </table:table-cell>
          <table:table-cell office:value-type="string" table:style-name="ce26">
            <text:p/>
          </table:table-cell>
          <table:table-cell table:number-columns-repeated="16370"/>
        </table:table-row>
        <table:table-row table:style-name="ro2">
          <table:table-cell office:value-type="float" office:value="464" table:style-name="ce25">
            <text:p>464</text:p>
          </table:table-cell>
          <table:table-cell office:value-type="string" table:style-name="ce18">
            <text:p>Völkerrechtlicher Vertrag</text:p>
          </table:table-cell>
          <table:table-cell office:value-type="string" table:style-name="ce22">
            <text:p>Ratifizierung der europäischen Charta der kommunalen Selbstverwaltung durch die Schweiz</text:p>
          </table:table-cell>
          <table:table-cell office:value-type="string" table:style-name="ce19">
            <text:p>Eidgenössisches Departement für auswärtige Angelegenheiten</text:p>
          </table:table-cell>
          <table:table-cell office:value-type="string" table:style-name="ce19">
            <text:p>EDA</text:p>
          </table:table-cell>
          <table:table-cell table:style-name="ce19"/>
          <table:table-cell office:value-type="float" office:value="1986" table:style-name="ce8">
            <text:p>1986</text:p>
          </table:table-cell>
          <table:table-cell office:value-type="date" office:date-value="1986-02-11T00:00:00" table:style-name="ce9">
            <text:p>11.02.1986</text:p>
          </table:table-cell>
          <table:table-cell office:value-type="date" office:date-value="1986-04-30T00:00:00" table:style-name="ce9">
            <text:p>30.04.1986</text:p>
          </table:table-cell>
          <table:table-cell office:value-type="string" table:style-name="ce8">
            <text:p>I/7/637</text:p>
          </table:table-cell>
          <table:table-cell table:style-name="ce8"/>
          <table:table-cell office:value-type="string" table:style-name="ce18">
            <text:p>Kantonsregierungen</text:p>
            <text:p>politische Parteien</text:p>
            <text:p>interessierte Verbände</text:p>
          </table:table-cell>
          <table:table-cell table:style-name="ce42"/>
          <table:table-cell office:value-type="string" table:style-name="ce26">
            <text:p/>
          </table:table-cell>
          <table:table-cell table:number-columns-repeated="16370"/>
        </table:table-row>
        <table:table-row table:style-name="ro5">
          <table:table-cell office:value-type="float" office:value="465" table:style-name="ce25">
            <text:p>465</text:p>
          </table:table-cell>
          <table:table-cell office:value-type="string" table:style-name="ce18">
            <text:p>Bundesgesetz</text:p>
          </table:table-cell>
          <table:table-cell office:value-type="string" table:style-name="ce22">
            <text:p>Bundesgesetz über die Unterstützung der ausserschulischen Jugendarbeit</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6" table:style-name="ce8">
            <text:p>1986</text:p>
          </table:table-cell>
          <table:table-cell office:value-type="date" office:date-value="1986-02-25T00:00:00" table:style-name="ce9">
            <text:p>25.02.1986</text:p>
          </table:table-cell>
          <table:table-cell office:value-type="date" office:date-value="1986-04-30T00:00:00" table:style-name="ce9">
            <text:p>30.04.1986</text:p>
          </table:table-cell>
          <table:table-cell office:value-type="string" table:style-name="ce8">
            <text:p>I/7/637</text:p>
          </table:table-cell>
          <table:table-cell table:style-name="ce8"/>
          <table:table-cell table:style-name="ce18"/>
          <table:table-cell table:style-name="ce42"/>
          <table:table-cell office:value-type="string" table:style-name="ce26">
            <text:p/>
          </table:table-cell>
          <table:table-cell table:number-columns-repeated="16370"/>
        </table:table-row>
        <table:table-row table:style-name="ro5">
          <table:table-cell office:value-type="float" office:value="466" table:style-name="ce25">
            <text:p>466</text:p>
          </table:table-cell>
          <table:table-cell office:value-type="string" table:style-name="ce18">
            <text:p>Bundesbeschluss</text:p>
          </table:table-cell>
          <table:table-cell office:value-type="string" table:style-name="ce22">
            <text:p>Bundesbeschluss über den Vorbehalt künftiger Restwassermengen</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6" table:style-name="ce8">
            <text:p>1986</text:p>
          </table:table-cell>
          <table:table-cell office:value-type="date" office:date-value="1986-04-25T00:00:00" table:style-name="ce9">
            <text:p>25.04.1986</text:p>
          </table:table-cell>
          <table:table-cell office:value-type="date" office:date-value="1986-06-30T00:00:00" table:style-name="ce9">
            <text:p>30.06.1986</text:p>
          </table:table-cell>
          <table:table-cell office:value-type="string" table:style-name="ce8">
            <text:p>II/20/303</text:p>
          </table:table-cell>
          <table:table-cell table:style-name="ce8"/>
          <table:table-cell office:value-type="string" table:style-name="ce18">
            <text:p>Kantonsregierungen</text:p>
            <text:p>interessierte Organisationen</text:p>
          </table:table-cell>
          <table:table-cell table:style-name="ce42"/>
          <table:table-cell office:value-type="string" table:style-name="ce26">
            <text:p/>
          </table:table-cell>
          <table:table-cell table:number-columns-repeated="16370"/>
        </table:table-row>
        <table:table-row table:style-name="ro10">
          <table:table-cell office:value-type="float" office:value="467" table:style-name="ce25">
            <text:p>467</text:p>
          </table:table-cell>
          <table:table-cell office:value-type="string" table:style-name="ce18">
            <text:p>Bundesgesetz</text:p>
          </table:table-cell>
          <table:table-cell office:value-type="string" table:style-name="ce22">
            <text:p>Revision des Bundesgesetzes über das bäuerliche Bodenrecht (II)</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6" table:style-name="ce8">
            <text:p>1986</text:p>
          </table:table-cell>
          <table:table-cell office:value-type="date" office:date-value="1986-05-21T00:00:00" table:style-name="ce9">
            <text:p>21.05.1986</text:p>
          </table:table-cell>
          <table:table-cell office:value-type="date" office:date-value="1987-02-28T00:00:00" table:style-name="ce9">
            <text:p>28.02.1987</text:p>
          </table:table-cell>
          <table:table-cell office:value-type="string" table:style-name="ce8">
            <text:p>II/29/954</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200C#1996/166#56*<text:span text:style-name="T2">, Az. N, BGBB Vernehmlassungsverfahren (BJ/GBA), 1985-1988 [$]</text:span></text:p>
            <text:p>E4200C#1992/287#6*<text:span text:style-name="T2">, Az. N, Vernehmlassung 0, Eröffnung, Unterlagen, Auswertung, 1986-1988 [$]</text:span></text:p>
            <text:p>E4200C#1992/287#7*<text:span text:style-name="T2">, Az. N, Vernehmlassung I, Kantone, Parteien, BGer, Verwaltung, 1986-1987 [$]</text:span></text:p>
            <text:p>E4200C#1992/287#8*<text:span text:style-name="T2">, Az. N, Vernehmlassung II, Verbände (4-12), 1987-1987 [$]</text:span></text:p>
            <text:p>E4200C#1992/287#9*<text:span text:style-name="T2">, Az. N, Vernehmlassung III, Verbände (13), 1986-1987 [$]</text:span></text:p>
            <text:p>E6100C#1998/106#1439*<text:span text:style-name="T2">, Az. 713.2, Vorentwurf zu einem Bundesgesetz über das bäuerliche Bodenrecht, Eröffnung der Vernehmlassung - BRB 21.5.86 / Ergebnis des Vernehmlassungsverfahrens, weiteres Vorgehen - B, 1985-1988 [$]</text:span></text:p>
          </table:table-cell>
          <table:table-cell office:value-type="string" table:style-name="ce26">
            <text:p/>
          </table:table-cell>
          <table:table-cell table:number-columns-repeated="16370"/>
        </table:table-row>
        <table:table-row table:style-name="ro2">
          <table:table-cell office:value-type="float" office:value="468" table:style-name="ce25">
            <text:p>468</text:p>
          </table:table-cell>
          <table:table-cell office:value-type="string" table:style-name="ce18">
            <text:p>Bundesgesetz</text:p>
          </table:table-cell>
          <table:table-cell office:value-type="string" table:style-name="ce22">
            <text:p>Änderung des Bundesgesetzes über Erwerb und Verlust des Schweizer Bürgerrechts</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6" table:style-name="ce8">
            <text:p>1986</text:p>
          </table:table-cell>
          <table:table-cell office:value-type="date" office:date-value="1986-07-08T00:00:00" table:style-name="ce9">
            <text:p>08.07.1986</text:p>
          </table:table-cell>
          <table:table-cell office:value-type="date" office:date-value="1986-12-31T00:00:00" table:style-name="ce9">
            <text:p>31.12.1986</text:p>
          </table:table-cell>
          <table:table-cell office:value-type="string" table:style-name="ce8">
            <text:p>II/29/954</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18">
          <table:table-cell office:value-type="float" office:value="469" table:style-name="ce25">
            <text:p>469</text:p>
          </table:table-cell>
          <table:table-cell office:value-type="string" table:style-name="ce18">
            <text:p>Bundesgesetz</text:p>
          </table:table-cell>
          <table:table-cell office:value-type="string" table:style-name="ce22">
            <text:p>Bundesgesetz über Radio und Fernsehen, Bundesgesetz über die unabhängige Beschwerdeinstanz für Radio und Fernsehen</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6" table:style-name="ce8">
            <text:p>1986</text:p>
          </table:table-cell>
          <table:table-cell office:value-type="date" office:date-value="1986-07-14T00:00:00" table:style-name="ce9">
            <text:p>14.07.1986</text:p>
          </table:table-cell>
          <table:table-cell office:value-type="date" office:date-value="1986-12-20T00:00:00" table:style-name="ce9">
            <text:p>20.12.1986</text:p>
          </table:table-cell>
          <table:table-cell office:value-type="string" table:style-name="ce8">
            <text:p>II/29/954</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114A#1989/128#635*<text:span text:style-name="T2">, Az. 34/86.34.0018, Bundesgesetz über Radio und Fernsehen; Bundesgesetz über die unabhängige Beschwerdeinstanz für Radio und Fernsehen; Vernehmlassungsverfahren (MITB), 1986-1988 [$]</text:span></text:p>
            <text:p>E4114A#1989/128#636*<text:span text:style-name="T2">, Az. 34/86.34.0018-02, BG über Radio und Fernsehen; BG über die unabhängige Beschwerdeinstanz für Radio und Fernsehen; Vernehmlassungsverfahren (MITB), 1986-1988 [$]</text:span></text:p>
            <text:p>E4114A#1989/128#637*<text:span text:style-name="T2">, Az. 34/86.34.0018-03, Botschaft zum Bundesgesetz über Radio und Fernsehen und zum Bundesgesetz Beschwerdeinstanz für Radio und Fernsehen; Vernehmlassungsverfahren (MITB), 1986-1988 [$]</text:span></text:p>
            <text:p>E6100C#1998/106#600*<text:span text:style-name="T2">, Az. 581.211, Bundesgesetz über Radio und Fernsehen - Eröffnung der Vernehmlassung BRB 2.7.86, 1986-1987 [$]</text:span></text:p>
            <text:p>E7220C#2002/224#191*<text:span text:style-name="T2">, Az. 220.1, Vernehmlassung zur Pachtzinsverordnung (1986) / Bodenrecht, Revision des Bundesgesetzes (1985-88), 1985-1988 [$]</text:span></text:p>
          </table:table-cell>
          <table:table-cell office:value-type="string" table:style-name="ce26">
            <text:p/>
          </table:table-cell>
          <table:table-cell table:number-columns-repeated="16370"/>
        </table:table-row>
        <table:table-row table:style-name="ro5">
          <table:table-cell office:value-type="float" office:value="470" table:style-name="ce25">
            <text:p>470</text:p>
          </table:table-cell>
          <table:table-cell office:value-type="string" table:style-name="ce18">
            <text:p>Verordnung</text:p>
          </table:table-cell>
          <table:table-cell office:value-type="string" table:style-name="ce22">
            <text:p>Verordnung über die Umweltverträglichkeitsprüfung</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6" table:style-name="ce8">
            <text:p>1986</text:p>
          </table:table-cell>
          <table:table-cell office:value-type="date" office:date-value="1986-07-29T00:00:00" table:style-name="ce9">
            <text:p>29.07.1986</text:p>
          </table:table-cell>
          <table:table-cell office:value-type="date" office:date-value="1986-09-30T00:00:00" table:style-name="ce9">
            <text:p>30.09.1986</text:p>
          </table:table-cell>
          <table:table-cell office:value-type="string" table:style-name="ce8">
            <text:p>II/29/954</text:p>
          </table:table-cell>
          <table:table-cell table:style-name="ce8"/>
          <table:table-cell table:style-name="ce18"/>
          <table:table-cell table:style-name="ce42"/>
          <table:table-cell office:value-type="string" table:style-name="ce26">
            <text:p/>
          </table:table-cell>
          <table:table-cell table:number-columns-repeated="16370"/>
        </table:table-row>
        <table:table-row table:style-name="ro1">
          <table:table-cell office:value-type="float" office:value="471" table:style-name="ce25">
            <text:p>471</text:p>
          </table:table-cell>
          <table:table-cell office:value-type="string" table:style-name="ce18">
            <text:p>Bundesgesetz</text:p>
          </table:table-cell>
          <table:table-cell office:value-type="string" table:style-name="ce22">
            <text:p>Änderung des Bundesgesetzes über die Förderung des Hotel- und Kurortskredite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6" table:style-name="ce8">
            <text:p>1986</text:p>
          </table:table-cell>
          <table:table-cell office:value-type="date" office:date-value="1986-06-19T00:00:00" table:style-name="ce9">
            <text:p>19.06.1986</text:p>
          </table:table-cell>
          <table:table-cell office:value-type="date" office:date-value="1986-11-01T00:00:00" table:style-name="ce9">
            <text:p>01.11.1986</text:p>
          </table:table-cell>
          <table:table-cell office:value-type="string" table:style-name="ce8">
            <text:p>II/33/1281</text:p>
          </table:table-cell>
          <table:table-cell table:style-name="ce8"/>
          <table:table-cell office:value-type="string" table:style-name="ce18">
            <text:p>Kantonsregierungen</text:p>
            <text:p>politische Parteien</text:p>
            <text:p>Arbeitgeberverbände</text:p>
            <text:p>Arbeitnehmerverbände</text:p>
            <text:p>interessierte Organisationen</text:p>
          </table:table-cell>
          <table:table-cell office:value-type="string" table:style-name="ce43">
            <text:p>E6100C#1998/106#141*<text:span text:style-name="T2">, Az. 552.1, Botschaft zur Revision und Aenderung des Bundesgesetzes über die Förderung des Hotel- und Kurortkredites / Vernehmlassungsverfahren, 1986-1988 [$]</text:span></text:p>
          </table:table-cell>
          <table:table-cell office:value-type="string" table:style-name="ce26">
            <text:p/>
          </table:table-cell>
          <table:table-cell table:number-columns-repeated="16370"/>
        </table:table-row>
        <table:table-row table:style-name="ro2">
          <table:table-cell office:value-type="float" office:value="472" table:style-name="ce25">
            <text:p>472</text:p>
          </table:table-cell>
          <table:table-cell office:value-type="string" table:style-name="ce18">
            <text:p>Bundesgesetz</text:p>
          </table:table-cell>
          <table:table-cell office:value-type="string" table:style-name="ce22">
            <text:p>Revision des Forstpolizeigesetzes</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6" table:style-name="ce8">
            <text:p>1986</text:p>
          </table:table-cell>
          <table:table-cell office:value-type="date" office:date-value="1986-06-27T00:00:00" table:style-name="ce9">
            <text:p>27.06.1986</text:p>
          </table:table-cell>
          <table:table-cell office:value-type="date" office:date-value="1986-11-30T00:00:00" table:style-name="ce9">
            <text:p>30.11.1986</text:p>
          </table:table-cell>
          <table:table-cell office:value-type="string" table:style-name="ce8">
            <text:p>II/33/1281</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3365A#2009/92#408*<text:span text:style-name="T2">, Az. 051.4, Dringliche Einfache Anfrage Columberg. Forstpolizeigesetz; Vernehmlassung., 1986-1986 [$]</text:span></text:p>
          </table:table-cell>
          <table:table-cell office:value-type="string" table:style-name="ce26">
            <text:p/>
          </table:table-cell>
          <table:table-cell table:number-columns-repeated="16370"/>
        </table:table-row>
        <table:table-row table:style-name="ro6">
          <table:table-cell office:value-type="float" office:value="473" table:style-name="ce25">
            <text:p>473</text:p>
          </table:table-cell>
          <table:table-cell office:value-type="string" table:style-name="ce18">
            <text:p>Bundesgesetz</text:p>
          </table:table-cell>
          <table:table-cell office:value-type="string" table:style-name="ce22">
            <text:p>Fernmeldegesetz (Totalrevision des Telegrafen- und Telefonverkehrsgesetzes)</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6" table:style-name="ce8">
            <text:p>1986</text:p>
          </table:table-cell>
          <table:table-cell office:value-type="date" office:date-value="1986-07-09T00:00:00" table:style-name="ce9">
            <text:p>09.07.1986</text:p>
          </table:table-cell>
          <table:table-cell office:value-type="date" office:date-value="1986-12-31T00:00:00" table:style-name="ce9">
            <text:p>31.12.1986</text:p>
          </table:table-cell>
          <table:table-cell office:value-type="string" table:style-name="ce8">
            <text:p>II/33/1281</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321A#1994/128#108*<text:span text:style-name="T2">, Az. B.02.00.364-0, ERGEBNISSE DES VERNEHMLASSUNGSVERFAHREN ÜBER DEN ENTWURF DES FERNMELDEGESETZES, 1987-1987 [$]</text:span></text:p>
            <text:p>E8001D#1991/219#1847*<text:span text:style-name="T2">, Az. 711.2, Fernmeldegesetz; Ergebnis des Vernehmlassungsverfahren und weiteres Vorgehen, 1987 [$]</text:span></text:p>
          </table:table-cell>
          <table:table-cell office:value-type="string" table:style-name="ce26">
            <text:p/>
          </table:table-cell>
          <table:table-cell table:number-columns-repeated="16370"/>
        </table:table-row>
        <table:table-row table:style-name="ro5">
          <table:table-cell office:value-type="float" office:value="474" table:style-name="ce25">
            <text:p>474</text:p>
          </table:table-cell>
          <table:table-cell office:value-type="string" table:style-name="ce18">
            <text:p>Verordnung</text:p>
          </table:table-cell>
          <table:table-cell office:value-type="string" table:style-name="ce22">
            <text:p>Ergänzung der Verordnung über die Zuständigkeit der Fremdenpolizeibehören</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6" table:style-name="ce8">
            <text:p>1986</text:p>
          </table:table-cell>
          <table:table-cell office:value-type="date" office:date-value="1986-01-24T00:00:00" table:style-name="ce9">
            <text:p>24.01.1986</text:p>
          </table:table-cell>
          <table:table-cell office:value-type="date" office:date-value="1986-04-30T00:00:00" table:style-name="ce9">
            <text:p>30.04.1986</text:p>
          </table:table-cell>
          <table:table-cell table:number-columns-repeated="2" table:style-name="ce8"/>
          <table:table-cell office:value-type="string" table:style-name="ce18">
            <text:p>Polizeidirektoren der Kantone</text:p>
          </table:table-cell>
          <table:table-cell table:style-name="ce42"/>
          <table:table-cell office:value-type="string" table:style-name="ce26">
            <text:p/>
          </table:table-cell>
          <table:table-cell table:number-columns-repeated="16370"/>
        </table:table-row>
        <table:table-row table:style-name="ro2">
          <table:table-cell office:value-type="float" office:value="475" table:style-name="ce25">
            <text:p>475</text:p>
          </table:table-cell>
          <table:table-cell office:value-type="string" table:style-name="ce18">
            <text:p>Verordnung</text:p>
          </table:table-cell>
          <table:table-cell office:value-type="string" table:style-name="ce22">
            <text:p>Erwerb von Grundstücken durch Personen im Ausland: Bewilligungskontingente für 1987 und 1988</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6" table:style-name="ce8">
            <text:p>1986</text:p>
          </table:table-cell>
          <table:table-cell office:value-type="date" office:date-value="1986-05-09T00:00:00" table:style-name="ce9">
            <text:p>09.05.1986</text:p>
          </table:table-cell>
          <table:table-cell office:value-type="date" office:date-value="1986-07-15T00:00:00" table:style-name="ce9">
            <text:p>15.07.1986</text:p>
          </table:table-cell>
          <table:table-cell table:number-columns-repeated="2"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2">
          <table:table-cell office:value-type="float" office:value="476" table:style-name="ce25">
            <text:p>476</text:p>
          </table:table-cell>
          <table:table-cell office:value-type="string" table:style-name="ce18">
            <text:p>Verordnung</text:p>
          </table:table-cell>
          <table:table-cell office:value-type="string" table:style-name="ce22">
            <text:p>VO über die Begrenzung der Zahl der Ausländer</text:p>
          </table:table-cell>
          <table:table-cell office:value-type="string" table:style-name="ce19">
            <text:p>Eidgenössisches Justiz- und Polizeidepartement</text:p>
          </table:table-cell>
          <table:table-cell office:value-type="string" table:style-name="ce19">
            <text:p>EJPD/EVD</text:p>
          </table:table-cell>
          <table:table-cell table:style-name="ce19"/>
          <table:table-cell office:value-type="float" office:value="1986" table:style-name="ce8">
            <text:p>1986</text:p>
          </table:table-cell>
          <table:table-cell office:value-type="date" office:date-value="1986-06-02T00:00:00" table:style-name="ce9">
            <text:p>02.06.1986</text:p>
          </table:table-cell>
          <table:table-cell office:value-type="date" office:date-value="1986-08-15T00:00:00" table:style-name="ce9">
            <text:p>15.08.1986</text:p>
          </table:table-cell>
          <table:table-cell table:number-columns-repeated="2"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477" table:style-name="ce25">
            <text:p>477</text:p>
          </table:table-cell>
          <table:table-cell office:value-type="string" table:style-name="ce18">
            <text:p>Völkerrechtlicher Vertrag</text:p>
          </table:table-cell>
          <table:table-cell office:value-type="string" table:style-name="ce22">
            <text:p>Europäisches Übereinkommen über Gewalttätigkeiten und Ausschreitungen von Zuschauern bei Sportanlässen, insbesondere bei Fussballspielen</text:p>
          </table:table-cell>
          <table:table-cell office:value-type="string" table:style-name="ce19">
            <text:p>Eidgenössisches Departement für auswärtige Angelegenheiten</text:p>
          </table:table-cell>
          <table:table-cell office:value-type="string" table:style-name="ce19">
            <text:p>EDA</text:p>
          </table:table-cell>
          <table:table-cell table:style-name="ce19"/>
          <table:table-cell office:value-type="float" office:value="1987" table:style-name="ce8">
            <text:p>1987</text:p>
          </table:table-cell>
          <table:table-cell office:value-type="date" office:date-value="1987-02-06T00:00:00" table:style-name="ce9">
            <text:p>06.02.1987</text:p>
          </table:table-cell>
          <table:table-cell office:value-type="date" office:date-value="1987-05-31T00:00:00" table:style-name="ce9">
            <text:p>31.05.1987</text:p>
          </table:table-cell>
          <table:table-cell office:value-type="string" table:style-name="ce8">
            <text:p>I/12/1040</text:p>
          </table:table-cell>
          <table:table-cell table:style-name="ce8"/>
          <table:table-cell office:value-type="string" table:style-name="ce18">
            <text:p>Kantonsregierungen</text:p>
            <text:p>politische Parteien</text:p>
            <text:p>interessierte Verbände</text:p>
          </table:table-cell>
          <table:table-cell table:style-name="ce42"/>
          <table:table-cell office:value-type="string" table:style-name="ce26">
            <text:p/>
          </table:table-cell>
          <table:table-cell table:number-columns-repeated="16370"/>
        </table:table-row>
        <table:table-row table:style-name="ro1">
          <table:table-cell office:value-type="float" office:value="478" table:style-name="ce25">
            <text:p>478</text:p>
          </table:table-cell>
          <table:table-cell office:value-type="string" table:style-name="ce18">
            <text:p>Teilrevision der Bundesverfassung</text:p>
          </table:table-cell>
          <table:table-cell office:value-type="string" table:style-name="ce22">
            <text:p>Energieartikel in der Bundesverfassung</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7" table:style-name="ce8">
            <text:p>1987</text:p>
          </table:table-cell>
          <table:table-cell office:value-type="date" office:date-value="1987-02-11T00:00:00" table:style-name="ce9">
            <text:p>11.02.1987</text:p>
          </table:table-cell>
          <table:table-cell office:value-type="date" office:date-value="1987-05-31T00:00:00" table:style-name="ce9">
            <text:p>31.05.1987</text:p>
          </table:table-cell>
          <table:table-cell office:value-type="string" table:style-name="ce8">
            <text:p>I/12/1040</text:p>
          </table:table-cell>
          <table:table-cell table:style-name="ce8"/>
          <table:table-cell office:value-type="string" table:style-name="ce18">
            <text:p>Kantonsregierungen</text:p>
            <text:p>politische Parteien</text:p>
            <text:p>Wirtschaftsverbände</text:p>
            <text:p>interessierte Verbände</text:p>
          </table:table-cell>
          <table:table-cell office:value-type="string" table:style-name="ce43">
            <text:p>E8190C#2003/447#409*<text:span text:style-name="T2">, Az. 511, Energieartikel, Auswertung der Vernehmlassung zum Vorentwurf des EVED, Sept. 1987, 1987-1987 [$]</text:span></text:p>
            <text:p>E8190C#2003/447#44*<text:span text:style-name="T2">, Az. 113.140, Verodnung über die Vorlage für elektrische Starkstromanlagen, Vernehmlassung Planvorlagenverordnung, Ergebnis, Auswertung, Wirtschaftsverbände, 1990, 1990-1990 [$]</text:span></text:p>
          </table:table-cell>
          <table:table-cell office:value-type="string" table:style-name="ce26">
            <text:p/>
          </table:table-cell>
          <table:table-cell table:number-columns-repeated="16370"/>
        </table:table-row>
        <table:table-row table:style-name="ro3">
          <table:table-cell office:value-type="float" office:value="479" table:style-name="ce25">
            <text:p>479</text:p>
          </table:table-cell>
          <table:table-cell office:value-type="string" table:style-name="ce18">
            <text:p>Verordnung</text:p>
          </table:table-cell>
          <table:table-cell office:value-type="string" table:style-name="ce22">
            <text:p>Änderung der Tierseuchenverordnun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7" table:style-name="ce8">
            <text:p>1987</text:p>
          </table:table-cell>
          <table:table-cell office:value-type="date" office:date-value="1987-03-31T00:00:00" table:style-name="ce9">
            <text:p>31.03.1987</text:p>
          </table:table-cell>
          <table:table-cell office:value-type="date" office:date-value="1987-06-08T00:00:00" table:style-name="ce9">
            <text:p>08.06.1987</text:p>
          </table:table-cell>
          <table:table-cell office:value-type="string" table:style-name="ce8">
            <text:p>I/12/1040</text:p>
          </table:table-cell>
          <table:table-cell table:style-name="ce8"/>
          <table:table-cell table:style-name="ce18"/>
          <table:table-cell table:style-name="ce42"/>
          <table:table-cell office:value-type="string" table:style-name="ce26">
            <text:p/>
          </table:table-cell>
          <table:table-cell table:number-columns-repeated="16370"/>
        </table:table-row>
        <table:table-row table:style-name="ro6">
          <table:table-cell office:value-type="float" office:value="480" table:style-name="ce25">
            <text:p>480</text:p>
          </table:table-cell>
          <table:table-cell office:value-type="string" table:style-name="ce18">
            <text:p>Bundesgesetz</text:p>
          </table:table-cell>
          <table:table-cell office:value-type="string" table:style-name="ce22">
            <text:p>Änderung von Artikel 2 des Bundesgesetzes über die eidgenössische Volkszählung; Verordnung zur Volks-, Wohnungs- und Gebäudezählung 1990</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7" table:style-name="ce8">
            <text:p>1987</text:p>
          </table:table-cell>
          <table:table-cell office:value-type="date" office:date-value="1986-12-22T00:00:00" table:style-name="ce9">
            <text:p>22.12.1986</text:p>
          </table:table-cell>
          <table:table-cell office:value-type="date" office:date-value="1987-05-31T00:00:00" table:style-name="ce9">
            <text:p>31.05.1987</text:p>
          </table:table-cell>
          <table:table-cell office:value-type="string" table:style-name="ce8">
            <text:p>I/3/315</text:p>
          </table:table-cell>
          <table:table-cell table:style-name="ce8"/>
          <table:table-cell office:value-type="string" table:style-name="ce18">
            <text:p>Kantonsregierungen</text:p>
            <text:p>politische Parteien</text:p>
            <text:p>interessierte Organisationen</text:p>
            <text:p>wirtschaftliche Kreise</text:p>
          </table:table-cell>
          <table:table-cell table:style-name="ce42"/>
          <table:table-cell office:value-type="string" table:style-name="ce26">
            <text:p/>
          </table:table-cell>
          <table:table-cell table:number-columns-repeated="16370"/>
        </table:table-row>
        <table:table-row table:style-name="ro1">
          <table:table-cell office:value-type="float" office:value="481" table:style-name="ce25">
            <text:p>481</text:p>
          </table:table-cell>
          <table:table-cell office:value-type="string" table:style-name="ce18">
            <text:p>Bundesbeschluss</text:p>
          </table:table-cell>
          <table:table-cell office:value-type="string" table:style-name="ce22">
            <text:p>Bundesbeschluss über eine Ausgabenbremse/Bundesbeschluss über die Erschwerung von Ausgabenbeschlüssen</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7" table:style-name="ce8">
            <text:p>1987</text:p>
          </table:table-cell>
          <table:table-cell office:value-type="date" office:date-value="1987-01-12T00:00:00" table:style-name="ce9">
            <text:p>12.01.1987</text:p>
          </table:table-cell>
          <table:table-cell office:value-type="date" office:date-value="1987-07-31T00:00:00" table:style-name="ce9">
            <text:p>31.07.1987</text:p>
          </table:table-cell>
          <table:table-cell office:value-type="string" table:style-name="ce8">
            <text:p>I/3/315</text:p>
          </table:table-cell>
          <table:table-cell table:style-name="ce8"/>
          <table:table-cell office:value-type="string" table:style-name="ce18">
            <text:p>Kantonsregierungen</text:p>
            <text:p>politische Parteien</text:p>
            <text:p>Spitzenverbände der Arbeitnehmer</text:p>
            <text:p>Spitzenverbände der Arbeitgeber</text:p>
          </table:table-cell>
          <table:table-cell office:value-type="string" table:style-name="ce43">
            <text:p>E4114A#1989/128#370*<text:span text:style-name="T2">, Az. 32/85.32.0136, Entwurf zu Bundesbeschlüssen über eine Ausgabenbremse und die Erschwerung von Ausgabenbeschlüssen zur Finanzplanung (Vernehmlassung) (MITB), 1985-1988 [$]</text:span></text:p>
            <text:p>E6100B-02#1989/75#164*<text:span text:style-name="T2">, Az. 206.2, BB über eine Ausgabenbremse, Einladung zur Vernehmlassung, Ergebnis des Vernehmlassungsverfahrens, Motion Ausgabenbremse, 1983-1987 [$]</text:span></text:p>
          </table:table-cell>
          <table:table-cell office:value-type="string" table:style-name="ce26">
            <text:p/>
          </table:table-cell>
          <table:table-cell table:number-columns-repeated="16370"/>
        </table:table-row>
        <table:table-row table:style-name="ro5">
          <table:table-cell office:value-type="float" office:value="482" table:style-name="ce25">
            <text:p>482</text:p>
          </table:table-cell>
          <table:table-cell office:value-type="string" table:style-name="ce18">
            <text:p>Verordnung</text:p>
          </table:table-cell>
          <table:table-cell office:value-type="string" table:style-name="ce22">
            <text:p>Verordnung über die Jagd und den Schutz der wildlebenden Säugetiere und Vögel</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7" table:style-name="ce8">
            <text:p>1987</text:p>
          </table:table-cell>
          <table:table-cell office:value-type="date" office:date-value="1987-01-27T00:00:00" table:style-name="ce9">
            <text:p>27.01.1987</text:p>
          </table:table-cell>
          <table:table-cell office:value-type="date" office:date-value="1987-04-30T00:00:00" table:style-name="ce9">
            <text:p>30.04.1987</text:p>
          </table:table-cell>
          <table:table-cell office:value-type="string" table:style-name="ce8">
            <text:p>I/3/315</text:p>
          </table:table-cell>
          <table:table-cell table:style-name="ce8"/>
          <table:table-cell table:style-name="ce18"/>
          <table:table-cell table:style-name="ce42"/>
          <table:table-cell office:value-type="string" table:style-name="ce26">
            <text:p/>
          </table:table-cell>
          <table:table-cell table:number-columns-repeated="16370"/>
        </table:table-row>
        <table:table-row table:style-name="ro5">
          <table:table-cell office:value-type="float" office:value="483" table:style-name="ce25">
            <text:p>483</text:p>
          </table:table-cell>
          <table:table-cell office:value-type="string" table:style-name="ce18">
            <text:p>Bundesgesetz</text:p>
          </table:table-cell>
          <table:table-cell office:value-type="string" table:style-name="ce22">
            <text:p>Änderungen des Eisenbahngesetzes vom 20.12.1957</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7" table:style-name="ce8">
            <text:p>1987</text:p>
          </table:table-cell>
          <table:table-cell office:value-type="date" office:date-value="1987-03-05T00:00:00" table:style-name="ce9">
            <text:p>05.03.1987</text:p>
          </table:table-cell>
          <table:table-cell office:value-type="date" office:date-value="1987-06-15T00:00:00" table:style-name="ce9">
            <text:p>15.06.1987</text:p>
          </table:table-cell>
          <table:table-cell office:value-type="string" table:style-name="ce8">
            <text:p>II/16/260</text:p>
          </table:table-cell>
          <table:table-cell table:style-name="ce8"/>
          <table:table-cell office:value-type="string" table:style-name="ce18">
            <text:p>Kantonsregierungen</text:p>
            <text:p>interessierte Organisationen</text:p>
          </table:table-cell>
          <table:table-cell office:value-type="string" table:style-name="ce43">
            <text:p>E8100C#2000/111#2793*<text:span text:style-name="T2">, Az. 121.2, Gesetzesänderung / Änderung EBG, Vernehmlassung, 1987 [$]</text:span></text:p>
          </table:table-cell>
          <table:table-cell office:value-type="string" table:style-name="ce26">
            <text:p/>
          </table:table-cell>
          <table:table-cell table:number-columns-repeated="16370"/>
        </table:table-row>
        <table:table-row table:style-name="ro14">
          <table:table-cell office:value-type="float" office:value="484" table:style-name="ce25">
            <text:p>484</text:p>
          </table:table-cell>
          <table:table-cell office:value-type="string" table:style-name="ce18">
            <text:p>Rest</text:p>
          </table:table-cell>
          <table:table-cell office:value-type="string" table:style-name="ce22">
            <text:p>Eidgenössische Technische Hochschulen. Zusammenlegung von Eidgenössischem Institut für Reaktorforschung (EIR) und Schweizerischem Institut für</text:p>
            <text:p>Nuklearforschung (SI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7" table:style-name="ce8">
            <text:p>1987</text:p>
          </table:table-cell>
          <table:table-cell office:value-type="date" office:date-value="1987-05-21T00:00:00" table:style-name="ce9">
            <text:p>21.05.1987</text:p>
          </table:table-cell>
          <table:table-cell office:value-type="date" office:date-value="1987-09-30T00:00:00" table:style-name="ce9">
            <text:p>30.09.1987</text:p>
          </table:table-cell>
          <table:table-cell office:value-type="string" table:style-name="ce8">
            <text:p>II/25/1011</text:p>
          </table:table-cell>
          <table:table-cell table:style-name="ce8"/>
          <table:table-cell office:value-type="string" table:style-name="ce18">
            <text:p>Kantonsregierungen</text:p>
            <text:p>politische Parteien</text:p>
            <text:p>wissenschaftspolitische Organe und Gruppen</text:p>
            <text:p>energiepolitische Organisationen</text:p>
            <text:p>Wirtschaftsverbände</text:p>
          </table:table-cell>
          <table:table-cell table:style-name="ce42"/>
          <table:table-cell office:value-type="string" table:style-name="ce26">
            <text:p/>
          </table:table-cell>
          <table:table-cell table:number-columns-repeated="16370"/>
        </table:table-row>
        <table:table-row table:style-name="ro1">
          <table:table-cell office:value-type="float" office:value="485" table:style-name="ce25">
            <text:p>485</text:p>
          </table:table-cell>
          <table:table-cell office:value-type="string" table:style-name="ce18">
            <text:p>Verordnung</text:p>
          </table:table-cell>
          <table:table-cell office:value-type="string" table:style-name="ce22">
            <text:p>Fremdarbeiterregelung 1987/88. Teilrevision der Verordnung des Bundesrates vom 6. Oktober 1986 über die Begrenzung der Zahl der Ausländer</text:p>
          </table:table-cell>
          <table:table-cell office:value-type="string" table:style-name="ce19">
            <text:p>Eidgenössisches Volkswirtschaftsdepartement</text:p>
            <text:p>Eidgenössisches Justiz- und Polizeidepartement</text:p>
          </table:table-cell>
          <table:table-cell office:value-type="string" table:style-name="ce19">
            <text:p>EVD</text:p>
            <text:p>EJPD</text:p>
          </table:table-cell>
          <table:table-cell table:style-name="ce19"/>
          <table:table-cell office:value-type="float" office:value="1987" table:style-name="ce8">
            <text:p>1987</text:p>
          </table:table-cell>
          <table:table-cell office:value-type="date" office:date-value="1987-06-12T00:00:00" table:style-name="ce9">
            <text:p>12.06.1987</text:p>
          </table:table-cell>
          <table:table-cell office:value-type="date" office:date-value="1987-08-15T00:00:00" table:style-name="ce9">
            <text:p>15.08.1987</text:p>
          </table:table-cell>
          <table:table-cell office:value-type="string" table:style-name="ce8">
            <text:p>II/25/1011</text:p>
          </table:table-cell>
          <table:table-cell table:style-name="ce8"/>
          <table:table-cell office:value-type="string" table:style-name="ce18">
            <text:p>Kantonsregierungen</text:p>
            <text:p>politische Parteien</text:p>
            <text:p>Spitzenverbände der Arbeitnehmer</text:p>
            <text:p>Spitzenverbände der Arbeitgeber</text:p>
          </table:table-cell>
          <table:table-cell office:value-type="string" table:style-name="ce43">
            <text:p>E7175C#1995/259#1425*<text:span text:style-name="T2">, Az. 512.11.13, Vernehmlassungsverfahren, 1987 [$]</text:span></text:p>
          </table:table-cell>
          <table:table-cell office:value-type="string" table:style-name="ce26">
            <text:p/>
          </table:table-cell>
          <table:table-cell table:number-columns-repeated="16370"/>
        </table:table-row>
        <table:table-row table:style-name="ro4">
          <table:table-cell office:value-type="float" office:value="486" table:style-name="ce25">
            <text:p>486</text:p>
          </table:table-cell>
          <table:table-cell office:value-type="string" table:style-name="ce18">
            <text:p>Bundesgesetz</text:p>
          </table:table-cell>
          <table:table-cell office:value-type="string" table:style-name="ce22">
            <text:p>Bundesgesetz über die Offenbarung des Berufsgeheimnisses für die medizinische Forschun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7" table:style-name="ce8">
            <text:p>1987</text:p>
          </table:table-cell>
          <table:table-cell office:value-type="date" office:date-value="1987-06-17T00:00:00" table:style-name="ce9">
            <text:p>17.06.1987</text:p>
          </table:table-cell>
          <table:table-cell office:value-type="date" office:date-value="1987-10-15T00:00:00" table:style-name="ce9">
            <text:p>15.10.1987</text:p>
          </table:table-cell>
          <table:table-cell office:value-type="string" table:style-name="ce8">
            <text:p>II/33/1502</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114A#1992/246#766*<text:span text:style-name="T2">, Az. 33/86.33.0040-D1, Bundesgesetz über die Offenbarung des Berufsgeheimnisses für die medizinische Forschung (Vormals DS in der med. Forschung) D1=Vernehmlassungsverfahren (RSBJ), 1986-1991 [$]</text:span></text:p>
            <text:p>E4114A#1992/246#767*<text:span text:style-name="T2">, Az. 33/86.33.0040-D2, Bundesgesetz über die Offenbarung des Berufsgeheimnisses für die medizinische Forschung (Vormals DS in der med. Forschung) D2=Vernehmlassungsverfahren (RSBJ), 1986-1991 [$]</text:span></text:p>
            <text:p>E4114A#1992/246#768*<text:span text:style-name="T2">, Az. 33/86.33.0040-D3, Bundesgesetz über die Offenbarung des Berufsgeheimnisses für die medizinische Forschung. D3=Vernehmlassungsverfahren; Umfrage bei Spitälern und Aerzten (RSBJ), 1986-1991 [$]</text:span></text:p>
          </table:table-cell>
          <table:table-cell office:value-type="string" table:style-name="ce26">
            <text:p/>
          </table:table-cell>
          <table:table-cell table:number-columns-repeated="16370"/>
        </table:table-row>
        <table:table-row table:style-name="ro1">
          <table:table-cell office:value-type="float" office:value="487" table:style-name="ce25">
            <text:p>487</text:p>
          </table:table-cell>
          <table:table-cell office:value-type="string" table:style-name="ce18">
            <text:p>Bundesgesetz</text:p>
          </table:table-cell>
          <table:table-cell office:value-type="string" table:style-name="ce22">
            <text:p>Änderung des Bundesgesetzes über die Rechtsverhältnisse der Verbindungsgleise zwischen dem schweizerischen Eisenbahnnetz und gewerblichen Anstalten</text:p>
            <text:p>(Verbindungsgeleisegesetz)</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7" table:style-name="ce8">
            <text:p>1987</text:p>
          </table:table-cell>
          <table:table-cell office:value-type="date" office:date-value="1987-07-10T00:00:00" table:style-name="ce9">
            <text:p>10.07.1987</text:p>
          </table:table-cell>
          <table:table-cell office:value-type="date" office:date-value="1987-09-30T00:00:00" table:style-name="ce9">
            <text:p>30.09.1987</text:p>
          </table:table-cell>
          <table:table-cell office:value-type="string" table:style-name="ce8">
            <text:p>II/33/1502</text:p>
          </table:table-cell>
          <table:table-cell table:style-name="ce8"/>
          <table:table-cell office:value-type="string" table:style-name="ce18">
            <text:p>Kantonsregierungen</text:p>
            <text:p>interessierte Organisationen</text:p>
          </table:table-cell>
          <table:table-cell table:style-name="ce42"/>
          <table:table-cell office:value-type="string" table:style-name="ce26">
            <text:p/>
          </table:table-cell>
          <table:table-cell table:number-columns-repeated="16370"/>
        </table:table-row>
        <table:table-row table:style-name="ro1">
          <table:table-cell office:value-type="float" office:value="488" table:style-name="ce25">
            <text:p>488</text:p>
          </table:table-cell>
          <table:table-cell office:value-type="string" table:style-name="ce18">
            <text:p>Bundesgesetz</text:p>
          </table:table-cell>
          <table:table-cell office:value-type="string" table:style-name="ce22">
            <text:p>Bundesgesetz über die Hilfe an Opfer von Straftaten gegen Leib und Leben; Konvention des Europarates über die Entschädigung der Opfer von Gewaltverbrechen</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7" table:style-name="ce8">
            <text:p>1987</text:p>
          </table:table-cell>
          <table:table-cell office:value-type="date" office:date-value="1987-07-31T00:00:00" table:style-name="ce9">
            <text:p>31.07.1987</text:p>
          </table:table-cell>
          <table:table-cell office:value-type="date" office:date-value="1988-02-29T00:00:00" table:style-name="ce9">
            <text:p>29.02.1988</text:p>
          </table:table-cell>
          <table:table-cell office:value-type="string" table:style-name="ce8">
            <text:p>II/33/1502</text:p>
          </table:table-cell>
          <table:table-cell table:style-name="ce8"/>
          <table:table-cell office:value-type="string" table:style-name="ce18">
            <text:p>Kantonsregierungen</text:p>
            <text:p>Bundesgericht</text:p>
            <text:p>Eidg. Versicherungsgericht</text:p>
            <text:p>politische Parteien</text:p>
            <text:p>interessierte Organisationen</text:p>
          </table:table-cell>
          <table:table-cell office:value-type="string" table:style-name="ce43">
            <text:p>E4114A#2004/75#2884*<text:span text:style-name="T2">, Az. 42, VERNEHMLASSUNGSVERFAHREN, REVISION LEIB UND LEBEN, 1991-2002 [$]</text:span></text:p>
            <text:p>E4114A#2004/75#2885*<text:span text:style-name="T2">, Az. 42, VERNEHMLASSUNGSVERFAHREN, REVISION LEIB UND LEBEN, 1991-2002 [$]</text:span></text:p>
          </table:table-cell>
          <table:table-cell office:value-type="string" table:style-name="ce26">
            <text:p/>
          </table:table-cell>
          <table:table-cell table:number-columns-repeated="16370"/>
        </table:table-row>
        <table:table-row table:style-name="ro2">
          <table:table-cell office:value-type="float" office:value="489" table:style-name="ce25">
            <text:p>489</text:p>
          </table:table-cell>
          <table:table-cell office:value-type="string" table:style-name="ce18">
            <text:p>Bundesgesetz</text:p>
          </table:table-cell>
          <table:table-cell office:value-type="string" table:style-name="ce22">
            <text:p>Änderung des Bundesgesetzes über Investitionskredite und Betriebshilfe in der Landwirtschaft</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undesamt für Landwirtschaft</text:p>
          </table:table-cell>
          <table:table-cell office:value-type="float" office:value="1987" table:style-name="ce8">
            <text:p>1987</text:p>
          </table:table-cell>
          <table:table-cell office:value-type="date" office:date-value="1987-10-19T00:00:00" table:style-name="ce9">
            <text:p>19.10.1987</text:p>
          </table:table-cell>
          <table:table-cell office:value-type="date" office:date-value="1988-01-15T00:00:00" table:style-name="ce9">
            <text:p>15.01.1988</text:p>
          </table:table-cell>
          <table:table-cell office:value-type="string" table:style-name="ce8">
            <text:p>III/47/779</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7220C#2002/224#211*<text:span text:style-name="T2">, Az. 221.5, Änderung Bundesgesetz Investitionskredite und Betriebshilfe, Vernehmlassung, 1987-1989 [$]</text:span></text:p>
          </table:table-cell>
          <table:table-cell office:value-type="string" table:style-name="ce26">
            <text:p/>
          </table:table-cell>
          <table:table-cell table:number-columns-repeated="16370"/>
        </table:table-row>
        <table:table-row table:style-name="ro2">
          <table:table-cell office:value-type="float" office:value="490" table:style-name="ce25">
            <text:p>490</text:p>
          </table:table-cell>
          <table:table-cell office:value-type="string" table:style-name="ce18">
            <text:p>Bundesgesetz</text:p>
          </table:table-cell>
          <table:table-cell office:value-type="string" table:style-name="ce22">
            <text:p>Bundesgesetz über die Pharmakopöe</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7" table:style-name="ce8">
            <text:p>1987</text:p>
          </table:table-cell>
          <table:table-cell office:value-type="date" office:date-value="1987-04-27T00:00:00" table:style-name="ce9">
            <text:p>27.04.1987</text:p>
          </table:table-cell>
          <table:table-cell office:value-type="date" office:date-value="1987-06-30T00:00:00" table:style-name="ce9">
            <text:p>30.06.1987</text:p>
          </table:table-cell>
          <table:table-cell table:number-columns-repeated="2" table:style-name="ce8"/>
          <table:table-cell office:value-type="string" table:style-name="ce18">
            <text:p>Kantonsregierungen</text:p>
            <text:p>interessierte Organisationen</text:p>
            <text:p>wirtschaftliche Kreise</text:p>
          </table:table-cell>
          <table:table-cell table:style-name="ce42"/>
          <table:table-cell office:value-type="string" table:style-name="ce26">
            <text:p/>
          </table:table-cell>
          <table:table-cell table:number-columns-repeated="16370"/>
        </table:table-row>
        <table:table-row table:style-name="ro2">
          <table:table-cell office:value-type="float" office:value="491" table:style-name="ce25">
            <text:p>491</text:p>
          </table:table-cell>
          <table:table-cell office:value-type="string" table:style-name="ce18">
            <text:p>Verordnung</text:p>
          </table:table-cell>
          <table:table-cell office:value-type="string" table:style-name="ce22">
            <text:p>Wohneigentumsförderung mit Mitteln der gebundenen Selbstvorsorge (BVV 3bis)</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7" table:style-name="ce8">
            <text:p>1987</text:p>
          </table:table-cell>
          <table:table-cell office:value-type="date" office:date-value="1987-05-04T00:00:00" table:style-name="ce9">
            <text:p>04.05.1987</text:p>
          </table:table-cell>
          <table:table-cell office:value-type="date" office:date-value="1987-10-31T00:00:00" table:style-name="ce9">
            <text:p>31.10.1987</text:p>
          </table:table-cell>
          <table:table-cell table:number-columns-repeated="2"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492" table:style-name="ce25">
            <text:p>492</text:p>
          </table:table-cell>
          <table:table-cell office:value-type="string" table:style-name="ce18">
            <text:p>Verordnung</text:p>
          </table:table-cell>
          <table:table-cell office:value-type="string" table:style-name="ce22">
            <text:p>Neue Asylverordnung. Verordnung über die vorläufige Internierung von Ausländern</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7" table:style-name="ce8">
            <text:p>1987</text:p>
          </table:table-cell>
          <table:table-cell office:value-type="date" office:date-value="1987-05-18T00:00:00" table:style-name="ce9">
            <text:p>18.05.1987</text:p>
          </table:table-cell>
          <table:table-cell office:value-type="date" office:date-value="1987-07-31T00:00:00" table:style-name="ce9">
            <text:p>31.07.1987</text:p>
          </table:table-cell>
          <table:table-cell table:number-columns-repeated="2" table:style-name="ce8"/>
          <table:table-cell office:value-type="string" table:style-name="ce18">
            <text:p>Fürsorgedirektion</text:p>
            <text:p>Polizeidirektionen</text:p>
            <text:p>Volkswirtschaftsdirektionen der Kantone</text:p>
          </table:table-cell>
          <table:table-cell table:style-name="ce42"/>
          <table:table-cell office:value-type="string" table:style-name="ce26">
            <text:p/>
          </table:table-cell>
          <table:table-cell table:number-columns-repeated="16370"/>
        </table:table-row>
        <table:table-row table:style-name="ro18">
          <table:table-cell office:value-type="float" office:value="493" table:style-name="ce25">
            <text:p>493</text:p>
          </table:table-cell>
          <table:table-cell office:value-type="string" table:style-name="ce18">
            <text:p>Bundesgesetz</text:p>
          </table:table-cell>
          <table:table-cell office:value-type="string" table:style-name="ce22">
            <text:p>Entwurf der III. Expertenkommission für ein Bundesgesetz über das Urheberrecht und verwandte Schutzrechte</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8" table:style-name="ce8">
            <text:p>1988</text:p>
          </table:table-cell>
          <table:table-cell office:value-type="date" office:date-value="1988-01-29T00:00:00" table:style-name="ce9">
            <text:p>29.01.1988</text:p>
          </table:table-cell>
          <table:table-cell office:value-type="date" office:date-value="1988-05-31T00:00:00" table:style-name="ce9">
            <text:p>31.05.1988</text:p>
          </table:table-cell>
          <table:table-cell office:value-type="string" table:style-name="ce8">
            <text:p>I/12/1459</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3010B#2000/180#28*<text:span text:style-name="T2">, Az. 516, Ergebnisse der Vernehmlassung betr.den Gesetzesentwurf über das Urheberrecht und verwandte Schutzrechte (Teil 1 und 2), 1988 [$]</text:span></text:p>
            <text:p>E4380B-01#1998/167#236*<text:span text:style-name="T2">, Az. 611.10, Stellungnahmen div. Verbände zur Vernehmlassung der III Expertenkommission A-S, 1988 [$]</text:span></text:p>
            <text:p>E4380B-01#1998/167#237*<text:span text:style-name="T2">, Az. 611.10, Stellungnahmen div. Verbände zur Vernehmlassung der III Expertenkommission (Schweiz. A-Z), 1988 [$]</text:span></text:p>
            <text:p>E4380B-01#1998/167#238*<text:span text:style-name="T2">, Az. 611.10, Stellungnahmen div. Verbände zur Vernehmlassung der III Expertenkommission U-Z, 1988 [$]</text:span></text:p>
            <text:p>E4380B-01#1998/167#245*<text:span text:style-name="T2">, Az. 611.10, Rechtstatsachenforschung Rehbinder v. 26.09.1978, Ergebnisse der Vernehmlassung zum VE v. 11.10.1974, Stellungnahmen interessierter Kreise, diverse Korrespondenz, 1979 [$]</text:span></text:p>
            <text:p>E4380B-01#1998/167#260*<text:span text:style-name="T2">, Az. 611.14, Eröffnung der Vernehmlassung, Begleitschreiben, Anfragen, Pressecomuniqués, Materielle Anfragen betr. VE III, 1988 [$]</text:span></text:p>
          </table:table-cell>
          <table:table-cell office:value-type="string" table:style-name="ce26">
            <text:p/>
          </table:table-cell>
          <table:table-cell table:number-columns-repeated="16370"/>
        </table:table-row>
        <table:table-row table:style-name="ro6">
          <table:table-cell office:value-type="float" office:value="494" table:style-name="ce25">
            <text:p>494</text:p>
          </table:table-cell>
          <table:table-cell office:value-type="string" table:style-name="ce18">
            <text:p>Bundesgesetz</text:p>
          </table:table-cell>
          <table:table-cell office:value-type="string" table:style-name="ce22">
            <text:p>Änderung des Arbeitslosenversicherungsgesetzes</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IGA</text:p>
          </table:table-cell>
          <table:table-cell office:value-type="float" office:value="1988" table:style-name="ce8">
            <text:p>1988</text:p>
          </table:table-cell>
          <table:table-cell office:value-type="date" office:date-value="1988-02-29T00:00:00" table:style-name="ce9">
            <text:p>29.02.1988</text:p>
          </table:table-cell>
          <table:table-cell office:value-type="date" office:date-value="1988-06-30T00:00:00" table:style-name="ce9">
            <text:p>30.06.1988</text:p>
          </table:table-cell>
          <table:table-cell office:value-type="string" table:style-name="ce8">
            <text:p>I/12/1459</text:p>
          </table:table-cell>
          <table:table-cell table:style-name="ce8"/>
          <table:table-cell office:value-type="string" table:style-name="ce18">
            <text:p>Kantonsregierungen</text:p>
            <text:p>politische Parteien</text:p>
            <text:p>Spitzenverbände der Wirtschaft</text:p>
            <text:p>interessierte Organisationen</text:p>
          </table:table-cell>
          <table:table-cell office:value-type="string" table:style-name="ce43">
            <text:p>E7174C#1998/69#18*<text:span text:style-name="T2">, Az. 067.103.02, Vernehmlassungsverfahren, 1987-1990 [$]</text:span></text:p>
          </table:table-cell>
          <table:table-cell office:value-type="string" table:style-name="ce26">
            <text:p/>
          </table:table-cell>
          <table:table-cell table:number-columns-repeated="16370"/>
        </table:table-row>
        <table:table-row table:style-name="ro2">
          <table:table-cell office:value-type="float" office:value="495" table:style-name="ce25">
            <text:p>495</text:p>
          </table:table-cell>
          <table:table-cell office:value-type="string" table:style-name="ce18">
            <text:p>Bundesbeschluss</text:p>
          </table:table-cell>
          <table:table-cell office:value-type="string" table:style-name="ce22">
            <text:p>Bundesbeschluss über die inländische Zuckerwirtschaft</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8" table:style-name="ce8">
            <text:p>1988</text:p>
          </table:table-cell>
          <table:table-cell office:value-type="date" office:date-value="1988-03-07T00:00:00" table:style-name="ce9">
            <text:p>07.03.1988</text:p>
          </table:table-cell>
          <table:table-cell office:value-type="date" office:date-value="1988-05-13T00:00:00" table:style-name="ce9">
            <text:p>13.05.1988</text:p>
          </table:table-cell>
          <table:table-cell office:value-type="string" table:style-name="ce8">
            <text:p>I/12/1459</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7220C#2002/224#227*<text:span text:style-name="T2">, Az. 222.41, Vernehmlassung zum Zuckerbeschluss, BRB vom 24.02.1988 / Vernehmlassung zum Entwurf, BRB vom 29.06.1988 / Botschaft 1988, BRB vom 19.10.1988, 1987-1988 [$]</text:span></text:p>
          </table:table-cell>
          <table:table-cell office:value-type="string" table:style-name="ce26">
            <text:p/>
          </table:table-cell>
          <table:table-cell table:number-columns-repeated="16370"/>
        </table:table-row>
        <table:table-row table:style-name="ro2">
          <table:table-cell office:value-type="float" office:value="496" table:style-name="ce25">
            <text:p>496</text:p>
          </table:table-cell>
          <table:table-cell office:value-type="string" table:style-name="ce18">
            <text:p>Bundesbeschluss</text:p>
          </table:table-cell>
          <table:table-cell office:value-type="string" table:style-name="ce22">
            <text:p>Erneuerung des Bundesbeschlusses über Massnahmen zugunsten des Rebbaue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8" table:style-name="ce8">
            <text:p>1988</text:p>
          </table:table-cell>
          <table:table-cell office:value-type="date" office:date-value="1988-03-07T00:00:00" table:style-name="ce9">
            <text:p>07.03.1988</text:p>
          </table:table-cell>
          <table:table-cell office:value-type="date" office:date-value="1988-05-13T00:00:00" table:style-name="ce9">
            <text:p>13.05.1988</text:p>
          </table:table-cell>
          <table:table-cell office:value-type="string" table:style-name="ce8">
            <text:p>I/12/1459</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497" table:style-name="ce25">
            <text:p>497</text:p>
          </table:table-cell>
          <table:table-cell office:value-type="string" table:style-name="ce18">
            <text:p>Verordnung</text:p>
          </table:table-cell>
          <table:table-cell office:value-type="string" table:style-name="ce22">
            <text:p>Teilrevision der Verordnung über den Versuchsbetrieb eines Informationssystems für die Arbeitsvermittlung und Arbeitsmarktstatistik</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8" table:style-name="ce8">
            <text:p>1988</text:p>
          </table:table-cell>
          <table:table-cell office:value-type="date" office:date-value="1988-01-18T00:00:00" table:style-name="ce9">
            <text:p>18.01.1988</text:p>
          </table:table-cell>
          <table:table-cell office:value-type="date" office:date-value="1988-03-18T00:00:00" table:style-name="ce9">
            <text:p>18.03.1988</text:p>
          </table:table-cell>
          <table:table-cell office:value-type="string" table:style-name="ce8">
            <text:p>I/3/165</text:p>
          </table:table-cell>
          <table:table-cell table:style-name="ce8"/>
          <table:table-cell office:value-type="string" table:style-name="ce18">
            <text:p>die für den Arbeitsmarkt zuständigen Departemente der Kantone</text:p>
          </table:table-cell>
          <table:table-cell table:style-name="ce42"/>
          <table:table-cell office:value-type="string" table:style-name="ce26">
            <text:p/>
          </table:table-cell>
          <table:table-cell table:number-columns-repeated="16370"/>
        </table:table-row>
        <table:table-row table:style-name="ro2">
          <table:table-cell office:value-type="float" office:value="498" table:style-name="ce25">
            <text:p>498</text:p>
          </table:table-cell>
          <table:table-cell office:value-type="string" table:style-name="ce18">
            <text:p>Bundesbeschluss</text:p>
          </table:table-cell>
          <table:table-cell office:value-type="string" table:style-name="ce22">
            <text:p>Befristete Senkung des Treibstoffzollzuschlags und verstärkte Differenzierung der Treibstoffzölle</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8" table:style-name="ce8">
            <text:p>1988</text:p>
          </table:table-cell>
          <table:table-cell office:value-type="date" office:date-value="1988-04-28T00:00:00" table:style-name="ce9">
            <text:p>28.04.1988</text:p>
          </table:table-cell>
          <table:table-cell office:value-type="date" office:date-value="1988-08-05T00:00:00" table:style-name="ce9">
            <text:p>05.08.1988</text:p>
          </table:table-cell>
          <table:table-cell office:value-type="string" table:style-name="ce8">
            <text:p>II/25/1102</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6100C#1997/48#1114*<text:span text:style-name="T2">, Az. 564.105, Verstärkte Differenzierung der Treibstoffzölle Vernehmlassung, 1984-1990 [$]</text:span></text:p>
          </table:table-cell>
          <table:table-cell office:value-type="string" table:style-name="ce26">
            <text:p/>
          </table:table-cell>
          <table:table-cell table:number-columns-repeated="16370"/>
        </table:table-row>
        <table:table-row table:style-name="ro1">
          <table:table-cell office:value-type="float" office:value="499" table:style-name="ce25">
            <text:p>499</text:p>
          </table:table-cell>
          <table:table-cell office:value-type="string" table:style-name="ce18">
            <text:p>Verordnung</text:p>
          </table:table-cell>
          <table:table-cell office:value-type="string" table:style-name="ce22">
            <text:p>Änderung der Verordnung über die Begrenzung der Zahl der Ausländer</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8" table:style-name="ce8">
            <text:p>1988</text:p>
          </table:table-cell>
          <table:table-cell office:value-type="date" office:date-value="1988-06-03T00:00:00" table:style-name="ce9">
            <text:p>03.06.1988</text:p>
          </table:table-cell>
          <table:table-cell office:value-type="date" office:date-value="1988-08-12T00:00:00" table:style-name="ce9">
            <text:p>12.08.1988</text:p>
          </table:table-cell>
          <table:table-cell office:value-type="string" table:style-name="ce8">
            <text:p>II/25/1102</text:p>
          </table:table-cell>
          <table:table-cell table:style-name="ce8"/>
          <table:table-cell office:value-type="string" table:style-name="ce18">
            <text:p>Kantonsregierungen</text:p>
            <text:p>politische Parteien</text:p>
            <text:p>Spitzenverbände der Arbeitnehmer</text:p>
            <text:p>Spitzenverbände der Arbeitgeber</text:p>
          </table:table-cell>
          <table:table-cell office:value-type="string" table:style-name="ce43">
            <text:p>E7175C#1995/259#1432*<text:span text:style-name="T2">, Az. 512.12.13, Vernehmlassungsverfahren, 1988 [$]</text:span></text:p>
          </table:table-cell>
          <table:table-cell office:value-type="string" table:style-name="ce26">
            <text:p/>
          </table:table-cell>
          <table:table-cell table:number-columns-repeated="16370"/>
        </table:table-row>
        <table:table-row table:style-name="ro6">
          <table:table-cell office:value-type="float" office:value="500" table:style-name="ce25">
            <text:p>500</text:p>
          </table:table-cell>
          <table:table-cell office:value-type="string" table:style-name="ce18">
            <text:p>Bundesbeschluss</text:p>
          </table:table-cell>
          <table:table-cell office:value-type="string" table:style-name="ce22">
            <text:p>Teilrevision der Militärorganisation/Totalrevision des Bundesbeschlusses über die Offiziersausbildung</text:p>
          </table:table-cell>
          <table:table-cell office:value-type="string" table:style-name="ce19">
            <text:p>Eidgenössisches Militärdepartement</text:p>
          </table:table-cell>
          <table:table-cell office:value-type="string" table:style-name="ce19">
            <text:p>EMD</text:p>
          </table:table-cell>
          <table:table-cell table:style-name="ce19"/>
          <table:table-cell office:value-type="float" office:value="1988" table:style-name="ce8">
            <text:p>1988</text:p>
          </table:table-cell>
          <table:table-cell office:value-type="date" office:date-value="1988-06-06T00:00:00" table:style-name="ce9">
            <text:p>06.06.1988</text:p>
          </table:table-cell>
          <table:table-cell office:value-type="date" office:date-value="1988-09-15T00:00:00" table:style-name="ce9">
            <text:p>15.09.1988</text:p>
          </table:table-cell>
          <table:table-cell office:value-type="string" table:style-name="ce8">
            <text:p>II/25/1102</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501" table:style-name="ce25">
            <text:p>501</text:p>
          </table:table-cell>
          <table:table-cell office:value-type="string" table:style-name="ce18">
            <text:p>Bundesgesetz</text:p>
          </table:table-cell>
          <table:table-cell office:value-type="string" table:style-name="ce22">
            <text:p>BG vom 26.9.1890 betr. Den Schutz der Fabrik- und Handelsmarken, der Herkunftsbezeichnungen von Waren und der gewerblichen Auszeichnungen. Totalrevision</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8" table:style-name="ce8">
            <text:p>1988</text:p>
          </table:table-cell>
          <table:table-cell office:value-type="date" office:date-value="1988-09-12T00:00:00" table:style-name="ce9">
            <text:p>12.09.1988</text:p>
          </table:table-cell>
          <table:table-cell office:value-type="date" office:date-value="1989-02-28T00:00:00" table:style-name="ce9">
            <text:p>28.02.1989</text:p>
          </table:table-cell>
          <table:table-cell office:value-type="string" table:style-name="ce8">
            <text:p>III/38/554</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30">
          <table:table-cell office:value-type="float" office:value="502" table:style-name="ce25">
            <text:p>502</text:p>
          </table:table-cell>
          <table:table-cell office:value-type="string" table:style-name="ce18">
            <text:p>Rest</text:p>
          </table:table-cell>
          <table:table-cell office:value-type="string" table:style-name="ce22">
            <text:p>Entscheid über eine Neue Eisenbahn-Alpentransversale (NEAT)</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8" table:style-name="ce8">
            <text:p>1988</text:p>
          </table:table-cell>
          <table:table-cell office:value-type="date" office:date-value="1988-09-15T00:00:00" table:style-name="ce9">
            <text:p>15.09.1988</text:p>
          </table:table-cell>
          <table:table-cell office:value-type="date" office:date-value="1989-01-15T00:00:00" table:style-name="ce9">
            <text:p>15.01.1989</text:p>
          </table:table-cell>
          <table:table-cell office:value-type="string" table:style-name="ce8">
            <text:p>III/38/554</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8100C#2004/126#107*<text:span text:style-name="T2">, Az. 012.41, NEAT, Vernehmlassungsverfahren, Einleitung Vernehmlassung, Kantone, Bundesstellen, Behördendelegationen, 1988-1989 [$]</text:span></text:p>
            <text:p>E8100C#2004/126#113*<text:span text:style-name="T2">, Az. 012.41, NEAT, Vernehmlassungsverfahren: Entwurf Bundesbeschluss betr. Plangenehmigungsverfahren, Ergebnisse, Memorandum Verkehrspolitik, Ergebnisse Expertenarbeiten/Zweckmässigkeitsprüfung, Eröffnung, Erläuterungen Bundesratsentscheid, 1988-1989 [$]</text:span></text:p>
            <text:p>E8100C#2004/126#114*<text:span text:style-name="T2">, Az. 012.41, NEAT, Vernehmlassungsverfahren: Ergebnis, Brief an Kantonsregierung, Verzeichnis der Stellungnahmen der (nicht) zur Vernehmlassung eingeladenen Organe, tabellarische Übersicht, 1988-1989 [$]</text:span></text:p>
            <text:p>E8100C#2004/126#122*<text:span text:style-name="T2">, Az. 012.41, NEAT, Vernehmlassungsverfahren, politische Parteien, Verbände, 1989-1989 [$]</text:span></text:p>
            <text:p>E8100C#2004/126#91*<text:span text:style-name="T2">, Az. 012.41, NEAT, Vernehmlassungsverfahren, Stellungnahmen von politischen Parteien, Verbänden, inklusive EVED-Fragekatalog, 1988-1988 [$]</text:span></text:p>
            <text:p>E8009A#2003/113#55*<text:span text:style-name="T2">, Az. 634.2, Vernehmlassung NEAT: Parteien, Verbände, 1988-1989 [$]</text:span></text:p>
            <text:p>E8009A#2003/113#60*<text:span text:style-name="T2">, Az. 634.2, Vernehmlassung NEAT: Kantone, 1989-1989 [$]</text:span></text:p>
            <text:p>E8100C#1999/140#356*<text:span text:style-name="T2">, Az. 012.4, Vernehmlassung zur NEAT: Stellungnahme des Regierungsrates des Kantons Aargau, 1989 [$]</text:span></text:p>
            <text:p><text:span text:style-name="T2">E8100C#2004/126#107*, Az. 012.41, NEAT, Vernehmlassungsverfahren, Einleitung Vernehmlassung, Kantone, Bundesstellen, Behördendelegationen, 1988-1989 [$]</text:span></text:p>
            <text:p>E8100C#2004/126#108*<text:span text:style-name="T2">, Az. 012.41, NEAT, Eröffnung und Ergebnis der Vernehmlassung, 1988-1989 [$]</text:span></text:p>
            <text:p>E8100C#2004/126#109*<text:span text:style-name="T2">, Az. 012.41, NEAT, Einladung zur Vernehmlassung, Pressemitteilung Mai/Juni 89, 1988-1989 [$]</text:span></text:p>
            <text:p><text:span text:style-name="T2">E8100C#2004/126#114*, Az. 012.41, NEAT, Vernehmlassungsverfahren: Ergebnis, Brief an Kantonsregierung, Verzeichnis der Stellungnahmen der (nicht) zur Vernehmlassung eingeladenen Organe, tabellarische Übersicht, 1988-1989 [$]</text:span></text:p>
            <text:p>E8100C#2004/126#155*<text:span text:style-name="T2">, Az. 012.41, NEAT, Vernehmlassung: private, Interessengrupppen, Auswertung/Resultate, Perspektiven Güterverkehr, Experten, Presse, Adressliste Versand, 1988-1990 [$]</text:span></text:p>
            <text:p>E8100C#2004/126#281*<text:span text:style-name="T2">, Az. 012.41, NEAT, parlamentarische Vorstösse (Blocher, Schmidhalter, Cavelty), Korrespondenz EVED Bundesrat (Entscheidungsgrundlagen, Vernehmlassung, Aussprachepapier, Vorbereitung Baubeginn, Inkrafttreten Alpentransit-Beschluss und Zuständigkeitsverordnung), 1987-1992 [$]</text:span></text:p>
            <text:p>E8100C#2004/126#36*<text:span text:style-name="T2">, Az. 012.41, NEAT, Splügen/Gotthard, Vernehmlassung Kantone, Ämter, SBB, FS; Zusammenfassung Vernehmlassung EVED, 1981-1982 [$]</text:span></text:p>
            <text:p>E8100D#2008/81#62*<text:span text:style-name="T2">, Az. 211, EVED, Bundesamt für Verkehr: Neat: Brief 1988 an Kantonsregierungen; Ergebnis/Verzeichnis/Übersicht Stellungnahme der (nicht) zur Vernehmlassung eingeladenen Organe (Kantone, Parteien, Verbände, Organisationen, Gemeinden, Interessengruppe); europäischer Wirtschaftsraum-Chance oder Bedrohung, 1988-1990 [$]</text:span></text:p>
            <text:p>E8810#1988/197#133*<text:span text:style-name="T2">, Az. 56, Vernehmlassung verschiedener Kantone, 1981 [$]</text:span></text:p>
          </table:table-cell>
          <table:table-cell office:value-type="string" table:style-name="ce26">
            <text:p/>
          </table:table-cell>
          <table:table-cell table:number-columns-repeated="16370"/>
        </table:table-row>
        <table:table-row table:style-name="ro6">
          <table:table-cell office:value-type="float" office:value="503" table:style-name="ce25">
            <text:p>503</text:p>
          </table:table-cell>
          <table:table-cell office:value-type="string" table:style-name="ce18">
            <text:p>Bundesgesetz</text:p>
          </table:table-cell>
          <table:table-cell office:value-type="string" table:style-name="ce22">
            <text:p>Bundesgesetz über die Verbesserung der Wohnverhältnisse in Berggebieten (Änderung) und Änderung der dazugehörigen Verordnun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8" table:style-name="ce8">
            <text:p>1988</text:p>
          </table:table-cell>
          <table:table-cell office:value-type="date" office:date-value="1988-09-27T00:00:00" table:style-name="ce9">
            <text:p>27.09.1988</text:p>
          </table:table-cell>
          <table:table-cell office:value-type="date" office:date-value="1988-11-18T00:00:00" table:style-name="ce9">
            <text:p>18.11.1988</text:p>
          </table:table-cell>
          <table:table-cell office:value-type="string" table:style-name="ce8">
            <text:p>III/38/554</text:p>
          </table:table-cell>
          <table:table-cell table:style-name="ce8"/>
          <table:table-cell table:style-name="ce18"/>
          <table:table-cell office:value-type="string" table:style-name="ce43">
            <text:p>E7001C#1995/311#963*<text:span text:style-name="T2">, Az. 6113-1, Verbesserung der Wohnverhältnisse in Berggebieten, 1984 [$]</text:span></text:p>
            <text:p>E7001C#1998/244#1354*<text:span text:style-name="T2">, Az. 6113-1, Aenderung der Verordnung über die Verbesserung der Wohnverhältnisse in Berggebieten, 1989 [$]</text:span></text:p>
          </table:table-cell>
          <table:table-cell office:value-type="string" table:style-name="ce26">
            <text:p/>
          </table:table-cell>
          <table:table-cell table:number-columns-repeated="16370"/>
        </table:table-row>
        <table:table-row table:style-name="ro18">
          <table:table-cell office:value-type="float" office:value="504" table:style-name="ce25">
            <text:p>504</text:p>
          </table:table-cell>
          <table:table-cell office:value-type="string" table:style-name="ce18">
            <text:p>Bundesgesetz</text:p>
          </table:table-cell>
          <table:table-cell office:value-type="string" table:style-name="ce22">
            <text:p>Revision des Bundesgesetzes über die Zuständigkeit für die Unterstützung Bedürftiger (Zuständigkeitsgesetz, ZU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8" table:style-name="ce8">
            <text:p>1988</text:p>
          </table:table-cell>
          <table:table-cell office:value-type="date" office:date-value="1988-09-21T00:00:00" table:style-name="ce9">
            <text:p>21.09.1988</text:p>
          </table:table-cell>
          <table:table-cell office:value-type="date" office:date-value="1989-01-31T00:00:00" table:style-name="ce9">
            <text:p>31.01.1989</text:p>
          </table:table-cell>
          <table:table-cell office:value-type="string" table:style-name="ce8">
            <text:p>III/43/818</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260D-01#1995/258#14*<text:span text:style-name="T2">, Az. 300.3.1.107, ZUG vom 24.06.1977. 1. Revision 1985-1991 : Verkehr mit den Kantonen u. interessierten Institutionen (ohne Bund) Vernehmlassung / KS vom 21.09.1988., 1986-1989 [$]</text:span></text:p>
            <text:p>E4260D-01#1995/258#54*<text:span text:style-name="T2">, Az. 300.10.20.108, Bd.1 :Bundesgesetz über die Zuständigkeit zur Unterstützung : Vernehmlassung KS vom 26.02.1976., 1975-1976 [$]</text:span></text:p>
            <text:p>E4260D-01#1995/258#55*<text:span text:style-name="T2">, Az. 300.10.20.108, Bd.2: Bundesgesetz über die Zuständigkeit zur Unterstützung. Vernehmlassung vom 26.02.1976 : Stellungnahmen., 1976-1976 [$]</text:span></text:p>
            <text:p>E4260D-01#1995/258#56*<text:span text:style-name="T2">, Az. 300.10.20.108, Bd.3: Bundesgesetz über die Zuständigkeit zur Unterstützung. Vernehmlassung vom 26.02.1976 : Ergebnisse des Vernehmlassungsverfahrens., 1976-1976 [$]</text:span></text:p>
            <text:p>E4260D-01#1995/258#28*<text:span text:style-name="T2">, Az. 300.10.20, Bd.6: Revision von Art. 45 BV (Bundesverfassung): Behandlung der Initiative Waldner : Vorarbeiten u. Kreisschreiben vom 2.06.1967 (Vernehmlassung)., 1967-1967 [$]</text:span></text:p>
          </table:table-cell>
          <table:table-cell office:value-type="string" table:style-name="ce26">
            <text:p/>
          </table:table-cell>
          <table:table-cell table:number-columns-repeated="16370"/>
        </table:table-row>
        <table:table-row table:style-name="ro7">
          <table:table-cell office:value-type="float" office:value="505" table:style-name="ce25">
            <text:p>505</text:p>
          </table:table-cell>
          <table:table-cell office:value-type="string" table:style-name="ce18">
            <text:p>Bundesgesetz</text:p>
          </table:table-cell>
          <table:table-cell office:value-type="string" table:style-name="ce22">
            <text:p>Revision des Bundesgesetzes über die Zuständigkeit für die Unterstützung Be- dürftiger (Zuständigkeitsgesetz, ZUG): Gleichstellung von Mann und Frau; Anpassung weiterer Bestimmungen an die</text:p>
            <text:p>Bedürfnisse und Entwicklungen der interkantonalen Fürsorgepraxis</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8" table:style-name="ce8">
            <text:p>1988</text:p>
          </table:table-cell>
          <table:table-cell office:value-type="date" office:date-value="1988-09-21T00:00:00" table:style-name="ce9">
            <text:p>21.09.1988</text:p>
          </table:table-cell>
          <table:table-cell office:value-type="date" office:date-value="1989-01-31T00:00:00" table:style-name="ce9">
            <text:p>31.01.1989</text:p>
          </table:table-cell>
          <table:table-cell office:value-type="string" table:style-name="ce8">
            <text:p>III/43/818</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506" table:style-name="ce25">
            <text:p>506</text:p>
          </table:table-cell>
          <table:table-cell office:value-type="string" table:style-name="ce18">
            <text:p>Verordnung</text:p>
          </table:table-cell>
          <table:table-cell office:value-type="string" table:style-name="ce22">
            <text:p>Neue Finanzordnung</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88" table:style-name="ce8">
            <text:p>1988</text:p>
          </table:table-cell>
          <table:table-cell office:value-type="date" office:date-value="1988-11-22T00:00:00" table:style-name="ce9">
            <text:p>22.11.1988</text:p>
          </table:table-cell>
          <table:table-cell office:value-type="date" office:date-value="1989-03-15T00:00:00" table:style-name="ce9">
            <text:p>15.03.1989</text:p>
          </table:table-cell>
          <table:table-cell office:value-type="string" table:style-name="ce8">
            <text:p>III/51/1509</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6100C#1993/200#190*<text:span text:style-name="T2">, Az. 209.014, Arbeitsgruppe "Neue Finanzordnung": Ergebnis der Vernehmlassung: Vorentscheide, 1988-1989 [$]</text:span></text:p>
          </table:table-cell>
          <table:table-cell office:value-type="string" table:style-name="ce26">
            <text:p/>
          </table:table-cell>
          <table:table-cell table:number-columns-repeated="16370"/>
        </table:table-row>
        <table:table-row table:style-name="ro6">
          <table:table-cell office:value-type="float" office:value="507" table:style-name="ce25">
            <text:p>507</text:p>
          </table:table-cell>
          <table:table-cell office:value-type="string" table:style-name="ce18">
            <text:p>Bundesgesetz</text:p>
          </table:table-cell>
          <table:table-cell office:value-type="string" table:style-name="ce22">
            <text:p>Revision der Bundesgesetzgebung über die politischen Rechte</text:p>
          </table:table-cell>
          <table:table-cell office:value-type="string" table:style-name="ce19">
            <text:p>Bundeskanzlei</text:p>
          </table:table-cell>
          <table:table-cell office:value-type="string" table:style-name="ce19">
            <text:p>BK</text:p>
          </table:table-cell>
          <table:table-cell table:style-name="ce19"/>
          <table:table-cell office:value-type="float" office:value="1988" table:style-name="ce8">
            <text:p>1988</text:p>
          </table:table-cell>
          <table:table-cell office:value-type="date" office:date-value="1988-12-14T00:00:00" table:style-name="ce9">
            <text:p>14.12.1988</text:p>
          </table:table-cell>
          <table:table-cell office:value-type="date" office:date-value="1989-03-31T00:00:00" table:style-name="ce9">
            <text:p>31.03.1989</text:p>
          </table:table-cell>
          <table:table-cell office:value-type="string" table:style-name="ce8">
            <text:p>III/51/1509</text:p>
          </table:table-cell>
          <table:table-cell table:style-name="ce8"/>
          <table:table-cell office:value-type="string" table:style-name="ce18">
            <text:p>Kantonsregierungen</text:p>
            <text:p>politische Parteien</text:p>
            <text:p>Spitzenverbände der Wirtschaft</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508" table:style-name="ce25">
            <text:p>508</text:p>
          </table:table-cell>
          <table:table-cell office:value-type="string" table:style-name="ce18">
            <text:p>Bundesgesetz</text:p>
          </table:table-cell>
          <table:table-cell office:value-type="string" table:style-name="ce22">
            <text:p>BG vom 25.6.1954 betreffend die Erfindungspatente. Teilrevision</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8" table:style-name="ce8">
            <text:p>1988</text:p>
          </table:table-cell>
          <table:table-cell office:value-type="date" office:date-value="1988-06-21T00:00:00" table:style-name="ce9">
            <text:p>21.06.1988</text:p>
          </table:table-cell>
          <table:table-cell office:value-type="date" office:date-value="1988-09-30T00:00:00" table:style-name="ce9">
            <text:p>30.09.1988</text:p>
          </table:table-cell>
          <table:table-cell table:number-columns-repeated="2" table:style-name="ce8"/>
          <table:table-cell office:value-type="string" table:style-name="ce18">
            <text:p>Kantonsregierungen</text:p>
            <text:p>politische Parteien</text:p>
            <text:p>Bundesgericht</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509" table:style-name="ce25">
            <text:p>509</text:p>
          </table:table-cell>
          <table:table-cell office:value-type="string" table:style-name="ce18">
            <text:p>Bundesgesetz</text:p>
          </table:table-cell>
          <table:table-cell office:value-type="string" table:style-name="ce22">
            <text:p>Entwurf zu einer Revision des Preisüberwachungsgesetzes (Pü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9" table:style-name="ce8">
            <text:p>1989</text:p>
          </table:table-cell>
          <table:table-cell office:value-type="date" office:date-value="1989-02-17T00:00:00" table:style-name="ce9">
            <text:p>17.02.1989</text:p>
          </table:table-cell>
          <table:table-cell office:value-type="date" office:date-value="1989-05-31T00:00:00" table:style-name="ce9">
            <text:p>31.05.1989</text:p>
          </table:table-cell>
          <table:table-cell office:value-type="string" table:style-name="ce8">
            <text:p>I/12/1044</text:p>
          </table:table-cell>
          <table:table-cell table:style-name="ce8"/>
          <table:table-cell office:value-type="string" table:style-name="ce18">
            <text:p>Kantonsregierungen</text:p>
            <text:p>politische Parteien</text:p>
            <text:p>Organisationen der Wirtschaft</text:p>
          </table:table-cell>
          <table:table-cell office:value-type="string" table:style-name="ce43">
            <text:p>E9500.233A#1999/358#990*<text:span text:style-name="T2">, Az. 14-0247, Entwurf zu einer Revision des Preisüberwachungsgesetz (PüG). Vernehmlassungsverfahren, 1989 [$]</text:span></text:p>
          </table:table-cell>
          <table:table-cell office:value-type="string" table:style-name="ce26">
            <text:p/>
          </table:table-cell>
          <table:table-cell table:number-columns-repeated="16370"/>
        </table:table-row>
        <table:table-row table:style-name="ro6">
          <table:table-cell office:value-type="float" office:value="510" table:style-name="ce25">
            <text:p>510</text:p>
          </table:table-cell>
          <table:table-cell office:value-type="string" table:style-name="ce18">
            <text:p>Bundesbeschluss</text:p>
          </table:table-cell>
          <table:table-cell office:value-type="string" table:style-name="ce22">
            <text:p>Bundesbeschluss über die Abschreibung der Verluste der Exportrisikogarantie (ERG) aus der Deckung von Währungsrisiken</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9" table:style-name="ce8">
            <text:p>1989</text:p>
          </table:table-cell>
          <table:table-cell office:value-type="date" office:date-value="1989-04-10T00:00:00" table:style-name="ce9">
            <text:p>10.04.1989</text:p>
          </table:table-cell>
          <table:table-cell office:value-type="date" office:date-value="1989-07-31T00:00:00" table:style-name="ce9">
            <text:p>31.07.1989</text:p>
          </table:table-cell>
          <table:table-cell office:value-type="string" table:style-name="ce8">
            <text:p>I/16/1342</text:p>
          </table:table-cell>
          <table:table-cell table:style-name="ce8"/>
          <table:table-cell office:value-type="string" table:style-name="ce18">
            <text:p>Kantonsregierungen</text:p>
            <text:p>politische Parteien</text:p>
            <text:p>Spitzenverbände der Wirtschaft</text:p>
            <text:p>interessierte Organisationen</text:p>
          </table:table-cell>
          <table:table-cell table:style-name="ce42"/>
          <table:table-cell office:value-type="string" table:style-name="ce26">
            <text:p/>
          </table:table-cell>
          <table:table-cell table:number-columns-repeated="16370"/>
        </table:table-row>
        <table:table-row table:style-name="ro3">
          <table:table-cell office:value-type="float" office:value="511" table:style-name="ce25">
            <text:p>511</text:p>
          </table:table-cell>
          <table:table-cell office:value-type="string" table:style-name="ce18">
            <text:p>Verordnung</text:p>
          </table:table-cell>
          <table:table-cell office:value-type="string" table:style-name="ce22">
            <text:p>Verordnung über Getränkeverpackunge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9" table:style-name="ce8">
            <text:p>1989</text:p>
          </table:table-cell>
          <table:table-cell office:value-type="date" office:date-value="1989-01-31T00:00:00" table:style-name="ce9">
            <text:p>31.01.1989</text:p>
          </table:table-cell>
          <table:table-cell office:value-type="date" office:date-value="1989-06-30T00:00:00" table:style-name="ce9">
            <text:p>30.06.1989</text:p>
          </table:table-cell>
          <table:table-cell office:value-type="string" table:style-name="ce8">
            <text:p>I/4/235</text:p>
          </table:table-cell>
          <table:table-cell table:style-name="ce8"/>
          <table:table-cell table:style-name="ce18"/>
          <table:table-cell table:style-name="ce42"/>
          <table:table-cell office:value-type="string" table:style-name="ce26">
            <text:p/>
          </table:table-cell>
          <table:table-cell table:number-columns-repeated="16370"/>
        </table:table-row>
        <table:table-row table:style-name="ro2">
          <table:table-cell office:value-type="float" office:value="512" table:style-name="ce25">
            <text:p>512</text:p>
          </table:table-cell>
          <table:table-cell office:value-type="string" table:style-name="ce18">
            <text:p>Rest</text:p>
          </table:table-cell>
          <table:table-cell office:value-type="string" table:style-name="ce22">
            <text:p>Bericht der interdepartementalen Strategiegruppe für eine Flüchtlings- und Asylpolitik der neunziger Jahre</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9" table:style-name="ce8">
            <text:p>1989</text:p>
          </table:table-cell>
          <table:table-cell office:value-type="date" office:date-value="1989-04-20T00:00:00" table:style-name="ce9">
            <text:p>20.04.1989</text:p>
          </table:table-cell>
          <table:table-cell office:value-type="date" office:date-value="1989-08-31T00:00:00" table:style-name="ce9">
            <text:p>31.08.1989</text:p>
          </table:table-cell>
          <table:table-cell office:value-type="string" table:style-name="ce8">
            <text:p>II/21/270</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513" table:style-name="ce25">
            <text:p>513</text:p>
          </table:table-cell>
          <table:table-cell office:value-type="string" table:style-name="ce18">
            <text:p>Bundesgesetz</text:p>
          </table:table-cell>
          <table:table-cell office:value-type="string" table:style-name="ce22">
            <text:p>Totalrevision des Bundesgesetzes über die Militärversicherung</text:p>
          </table:table-cell>
          <table:table-cell office:value-type="string" table:style-name="ce19">
            <text:p>Eidgenössisches Departement des Innern</text:p>
          </table:table-cell>
          <table:table-cell office:value-type="string" table:style-name="ce19">
            <text:p>EJPD</text:p>
          </table:table-cell>
          <table:table-cell table:style-name="ce19"/>
          <table:table-cell office:value-type="float" office:value="1989" table:style-name="ce8">
            <text:p>1989</text:p>
          </table:table-cell>
          <table:table-cell office:value-type="date" office:date-value="1989-04-26T00:00:00" table:style-name="ce9">
            <text:p>26.04.1989</text:p>
          </table:table-cell>
          <table:table-cell office:value-type="date" office:date-value="1989-08-31T00:00:00" table:style-name="ce9">
            <text:p>31.08.1989</text:p>
          </table:table-cell>
          <table:table-cell office:value-type="string" table:style-name="ce8">
            <text:p>II/21/270</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514" table:style-name="ce25">
            <text:p>514</text:p>
          </table:table-cell>
          <table:table-cell office:value-type="string" table:style-name="ce18">
            <text:p>Bundesgesetz</text:p>
          </table:table-cell>
          <table:table-cell office:value-type="string" table:style-name="ce22">
            <text:p>Änderung des Treibstoffzollgesetzes (Finanzierung des Agglomerationsverkehrs)</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9" table:style-name="ce8">
            <text:p>1989</text:p>
          </table:table-cell>
          <table:table-cell office:value-type="date" office:date-value="1989-05-24T00:00:00" table:style-name="ce9">
            <text:p>24.05.1989</text:p>
          </table:table-cell>
          <table:table-cell office:value-type="date" office:date-value="1989-11-30T00:00:00" table:style-name="ce9">
            <text:p>30.11.1989</text:p>
          </table:table-cell>
          <table:table-cell office:value-type="string" table:style-name="ce8">
            <text:p>II/25/742</text:p>
          </table:table-cell>
          <table:table-cell table:style-name="ce8"/>
          <table:table-cell office:value-type="string" table:style-name="ce18">
            <text:p>Kantonsregierungen</text:p>
            <text:p>politische Parteien</text:p>
            <text:p>interessierte Verbände</text:p>
          </table:table-cell>
          <table:table-cell office:value-type="string" table:style-name="ce43">
            <text:p>E8100C#2000/112#478*<text:span text:style-name="T2">, Az. 538, Besondere Hilfen / Revision des Treibstoffzollgesetzes TZG, Vernehmlassungsverfahren, 1989-1990 [$]</text:span></text:p>
            <text:p>E3212-01#1996/340#13*<text:span text:style-name="T2">, Az. 105, Treibstoffzoll Vernehmlassung, 1990-1992 [$]</text:span></text:p>
          </table:table-cell>
          <table:table-cell office:value-type="string" table:style-name="ce26">
            <text:p/>
          </table:table-cell>
          <table:table-cell table:number-columns-repeated="16370"/>
        </table:table-row>
        <table:table-row table:style-name="ro12">
          <table:table-cell office:value-type="float" office:value="515" table:style-name="ce25">
            <text:p>515</text:p>
          </table:table-cell>
          <table:table-cell office:value-type="string" table:style-name="ce18">
            <text:p>Verordnung</text:p>
          </table:table-cell>
          <table:table-cell office:value-type="string" table:style-name="ce22">
            <text:p>Verordnung über den Schutz vor Störfällen (Störfallverordnung)</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9" table:style-name="ce8">
            <text:p>1989</text:p>
          </table:table-cell>
          <table:table-cell office:value-type="date" office:date-value="1989-06-27T00:00:00" table:style-name="ce9">
            <text:p>27.06.1989</text:p>
          </table:table-cell>
          <table:table-cell office:value-type="date" office:date-value="1989-09-15T00:00:00" table:style-name="ce9">
            <text:p>15.09.1989</text:p>
          </table:table-cell>
          <table:table-cell office:value-type="string" table:style-name="ce8">
            <text:p>II/25/742</text:p>
          </table:table-cell>
          <table:table-cell table:style-name="ce8"/>
          <table:table-cell table:style-name="ce18"/>
          <table:table-cell office:value-type="string" table:style-name="ce43">
            <text:p>E3363A#2006/81#1555*<text:span text:style-name="T2">, Az. 281.0, Grossbrand Sandoz AG, Schweizerhalle 1.November 1986, Unterlagen für die Vernehmlassung, 1989-1990 [$]</text:span></text:p>
            <text:p>E3363A#2006/81#449*<text:span text:style-name="T2">, Az. 211, Störfallverordnung Band I a: Vernehmlassung, eingegangene Stellungnahme, Kantone, Vollzug, Bundesämter, 1989-1989 [$]</text:span></text:p>
            <text:p>E3363A#2006/81#451*<text:span text:style-name="T2">, Az. 211, Störfallverordnung, Band I C, Vernehmlassung, eingegangene Stellungnahmen: Kantone, Vollzug, Bundesämter, 1989-1989 [$]</text:span></text:p>
            <text:p>E3363A#2006/81#452*<text:span text:style-name="T2">, Az. 211, Störfallverordnung, Band II A, Vernehmlassung, eingegangene Stellungnahmen: Wirtschafts-und Umweltorganisationen, 1989-1989 [$]</text:span></text:p>
            <text:p>E3363A#2006/81#453*<text:span text:style-name="T2">, Az. 211, Störfallverordnung, Band II C, Vernehmlassung, eingegangene Stellungnahmen: Wirtschafts-und Umweltorganisationen, 1989-1989 [$]</text:span></text:p>
            <text:p><text:span text:style-name="T2">E3363A#2006/81#452*, Az. 211, Störfallverordnung, Band II A, Vernehmlassung, eingegangene Stellungnahmen: Wirtschafts-und Umweltorganisationen, 1989-1989 [$]</text:span></text:p>
          </table:table-cell>
          <table:table-cell office:value-type="string" table:style-name="ce26">
            <text:p/>
          </table:table-cell>
          <table:table-cell table:number-columns-repeated="16370"/>
        </table:table-row>
        <table:table-row table:style-name="ro1">
          <table:table-cell office:value-type="float" office:value="516" table:style-name="ce25">
            <text:p>516</text:p>
          </table:table-cell>
          <table:table-cell office:value-type="string" table:style-name="ce18">
            <text:p>Verordnung</text:p>
          </table:table-cell>
          <table:table-cell office:value-type="string" table:style-name="ce22">
            <text:p>Änderung der Verordnung über die Begrenzung der Zahl der Ausländer vom 6.10.1986</text:p>
          </table:table-cell>
          <table:table-cell office:value-type="string" table:style-name="ce19">
            <text:p>Eidgenössisches Justiz- und Polizeidepartement</text:p>
            <text:p>Eidgenössisches Volkswirtschaftsdepartement</text:p>
          </table:table-cell>
          <table:table-cell office:value-type="string" table:style-name="ce19">
            <text:p>EJPD</text:p>
            <text:p>EVD</text:p>
          </table:table-cell>
          <table:table-cell table:style-name="ce19"/>
          <table:table-cell office:value-type="float" office:value="1989" table:style-name="ce8">
            <text:p>1989</text:p>
          </table:table-cell>
          <table:table-cell office:value-type="date" office:date-value="1989-06-30T00:00:00" table:style-name="ce9">
            <text:p>30.06.1989</text:p>
          </table:table-cell>
          <table:table-cell office:value-type="date" office:date-value="1989-08-13T00:00:00" table:style-name="ce9">
            <text:p>13.08.1989</text:p>
          </table:table-cell>
          <table:table-cell office:value-type="string" table:style-name="ce8">
            <text:p>II/29/1125</text:p>
          </table:table-cell>
          <table:table-cell table:style-name="ce8"/>
          <table:table-cell office:value-type="string" table:style-name="ce18">
            <text:p>Kantonsregierungen</text:p>
            <text:p>politische Parteien</text:p>
            <text:p>Spitzenverbände der Arbeitgeber</text:p>
            <text:p>Spitzenverbände der Arbeitnehmer</text:p>
          </table:table-cell>
          <table:table-cell office:value-type="string" table:style-name="ce43">
            <text:p>E7175C#1995/259#1439*<text:span text:style-name="T2">, Az. 512.13.13, Vernehmlassungsverfahren, 1989 [$]</text:span></text:p>
          </table:table-cell>
          <table:table-cell office:value-type="string" table:style-name="ce26">
            <text:p/>
          </table:table-cell>
          <table:table-cell table:number-columns-repeated="16370"/>
        </table:table-row>
        <table:table-row table:style-name="ro6">
          <table:table-cell office:value-type="float" office:value="517" table:style-name="ce25">
            <text:p>517</text:p>
          </table:table-cell>
          <table:table-cell office:value-type="string" table:style-name="ce18">
            <text:p>Verordnung</text:p>
          </table:table-cell>
          <table:table-cell office:value-type="string" table:style-name="ce22">
            <text:p>Verordnung über die Raumplanun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9" table:style-name="ce8">
            <text:p>1989</text:p>
          </table:table-cell>
          <table:table-cell office:value-type="date" office:date-value="1989-08-16T00:00:00" table:style-name="ce9">
            <text:p>16.08.1989</text:p>
          </table:table-cell>
          <table:table-cell office:value-type="date" office:date-value="1989-09-08T00:00:00" table:style-name="ce9">
            <text:p>08.09.1989</text:p>
          </table:table-cell>
          <table:table-cell office:value-type="string" table:style-name="ce8">
            <text:p>III/34/131</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460B-01#2002/128#309*<text:span text:style-name="T2">, Az. 033.1.02, Vernehmlassung, Mitberichte, Antrag an den BR, 1980-1981 [$]</text:span></text:p>
            <text:p>E4460B-01#2002/128#310*<text:span text:style-name="T2">, Az. 033.2.02, RPV Entstehung, Revision 1986, Vernehmlassung 1985, Rechtsgrundlagen, Vorentwürfe, 1984-1984 [$]</text:span></text:p>
          </table:table-cell>
          <table:table-cell office:value-type="string" table:style-name="ce26">
            <text:p/>
          </table:table-cell>
          <table:table-cell table:number-columns-repeated="16370"/>
        </table:table-row>
        <table:table-row table:style-name="ro2">
          <table:table-cell office:value-type="float" office:value="518" table:style-name="ce25">
            <text:p>518</text:p>
          </table:table-cell>
          <table:table-cell office:value-type="string" table:style-name="ce18">
            <text:p>Teilrevision der Bundesverfassung</text:p>
          </table:table-cell>
          <table:table-cell office:value-type="string" table:style-name="ce22">
            <text:p>Revision von Artikel 116 der Bundesverfassung (Sprachenartikel) Bericht einer Arbeitsgruppe des EDI</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9" table:style-name="ce8">
            <text:p>1989</text:p>
          </table:table-cell>
          <table:table-cell office:value-type="date" office:date-value="1989-09-15T00:00:00" table:style-name="ce9">
            <text:p>15.09.1989</text:p>
          </table:table-cell>
          <table:table-cell office:value-type="date" office:date-value="1990-04-30T00:00:00" table:style-name="ce9">
            <text:p>30.04.1990</text:p>
          </table:table-cell>
          <table:table-cell office:value-type="string" table:style-name="ce8">
            <text:p>III/38/447</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519" table:style-name="ce25">
            <text:p>519</text:p>
          </table:table-cell>
          <table:table-cell office:value-type="string" table:style-name="ce18">
            <text:p>Bundesgesetz</text:p>
          </table:table-cell>
          <table:table-cell office:value-type="string" table:style-name="ce22">
            <text:p>Teilrevision des Arbeitsgesetze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9" table:style-name="ce8">
            <text:p>1989</text:p>
          </table:table-cell>
          <table:table-cell office:value-type="date" office:date-value="1989-09-18T00:00:00" table:style-name="ce9">
            <text:p>18.09.1989</text:p>
          </table:table-cell>
          <table:table-cell office:value-type="date" office:date-value="1990-03-31T00:00:00" table:style-name="ce9">
            <text:p>31.03.1990</text:p>
          </table:table-cell>
          <table:table-cell office:value-type="string" table:style-name="ce8">
            <text:p>III/38/447</text:p>
          </table:table-cell>
          <table:table-cell table:style-name="ce8"/>
          <table:table-cell office:value-type="string" table:style-name="ce18">
            <text:p>Kantonsregierungen</text:p>
            <text:p>politische Parteien</text:p>
            <text:p>Spitzenverbände der Wirtschaft</text:p>
            <text:p>interessierte Organisationen</text:p>
          </table:table-cell>
          <table:table-cell office:value-type="string" table:style-name="ce43">
            <text:p>E7001C#1998/244#1189*<text:span text:style-name="T2">, Az. 40-1, Teilrevision des Arbeitsgesetzes, 1989 [$]</text:span></text:p>
            <text:p>E7001C#1998/244#1192*<text:span text:style-name="T2">, Az. 40-4, Teilrevision Arbeitsgesetz, 1989 [$]</text:span></text:p>
          </table:table-cell>
          <table:table-cell office:value-type="string" table:style-name="ce26">
            <text:p/>
          </table:table-cell>
          <table:table-cell table:number-columns-repeated="16370"/>
        </table:table-row>
        <table:table-row table:style-name="ro5">
          <table:table-cell office:value-type="float" office:value="520" table:style-name="ce25">
            <text:p>520</text:p>
          </table:table-cell>
          <table:table-cell office:value-type="string" table:style-name="ce18">
            <text:p>Verordnung</text:p>
          </table:table-cell>
          <table:table-cell office:value-type="string" table:style-name="ce22">
            <text:p>Reform der amtlichen Vermessung (RAV)</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9" table:style-name="ce8">
            <text:p>1989</text:p>
          </table:table-cell>
          <table:table-cell office:value-type="date" office:date-value="1989-10-02T00:00:00" table:style-name="ce9">
            <text:p>02.10.1989</text:p>
          </table:table-cell>
          <table:table-cell office:value-type="date" office:date-value="1989-12-31T00:00:00" table:style-name="ce9">
            <text:p>31.12.1989</text:p>
          </table:table-cell>
          <table:table-cell office:value-type="string" table:style-name="ce8">
            <text:p>III/43/1245</text:p>
          </table:table-cell>
          <table:table-cell table:style-name="ce8"/>
          <table:table-cell office:value-type="string" table:style-name="ce18">
            <text:p>Kantonsregierungen</text:p>
            <text:p>interessierte Organisationen</text:p>
          </table:table-cell>
          <table:table-cell office:value-type="string" table:style-name="ce43">
            <text:p>E8100C#2000/188#90*<text:span text:style-name="T2">, Az. 064.3, GS EVED/EJPD: Vernehmlassung amtl. Vermessung, 1983-1990 [$]</text:span></text:p>
            <text:p>E8100C#2000/188#92*<text:span text:style-name="T2">, Az. 064.3, GS EVED/EJPD: Vernehmlassung amtl. Vermessung, 1990-1993 [$]</text:span></text:p>
          </table:table-cell>
          <table:table-cell office:value-type="string" table:style-name="ce26">
            <text:p/>
          </table:table-cell>
          <table:table-cell table:number-columns-repeated="16370"/>
        </table:table-row>
        <table:table-row table:style-name="ro5">
          <table:table-cell office:value-type="float" office:value="521" table:style-name="ce25">
            <text:p>521</text:p>
          </table:table-cell>
          <table:table-cell office:value-type="string" table:style-name="ce18">
            <text:p>Verordnung</text:p>
          </table:table-cell>
          <table:table-cell office:value-type="string" table:style-name="ce22">
            <text:p>Verordnung über die Nationale Alarmzentrale</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9" table:style-name="ce8">
            <text:p>1989</text:p>
          </table:table-cell>
          <table:table-cell office:value-type="date" office:date-value="1989-10-04T00:00:00" table:style-name="ce9">
            <text:p>04.10.1989</text:p>
          </table:table-cell>
          <table:table-cell office:value-type="date" office:date-value="1989-12-31T00:00:00" table:style-name="ce9">
            <text:p>31.12.1989</text:p>
          </table:table-cell>
          <table:table-cell office:value-type="string" table:style-name="ce8">
            <text:p>III/43/1245</text:p>
          </table:table-cell>
          <table:table-cell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12">
          <table:table-cell office:value-type="float" office:value="522" table:style-name="ce25">
            <text:p>522</text:p>
          </table:table-cell>
          <table:table-cell office:value-type="string" table:style-name="ce18">
            <text:p>Bundesgesetz</text:p>
          </table:table-cell>
          <table:table-cell office:value-type="string" table:style-name="ce22">
            <text:p>Revision des Raumplanungsgesetzes</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89" table:style-name="ce8">
            <text:p>1989</text:p>
          </table:table-cell>
          <table:table-cell office:value-type="date" office:date-value="1989-11-16T00:00:00" table:style-name="ce9">
            <text:p>16.11.1989</text:p>
          </table:table-cell>
          <table:table-cell office:value-type="date" office:date-value="1990-06-30T00:00:00" table:style-name="ce9">
            <text:p>30.06.1990</text:p>
          </table:table-cell>
          <table:table-cell office:value-type="string" table:style-name="ce8">
            <text:p>III/51/1737</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114A#1992/246#436*<text:span text:style-name="T2">, Az. 31/86.31.0001, Revision des Bundesgesetzes über die Raumplanung. "Mit Ergebnissen Vernehmlassungsverfahren und weiteres Vorgehen" (MITB), 1986-1991 [$]</text:span></text:p>
            <text:p>E7220C#2006/288#633*<text:span text:style-name="T2">, Az. 233.0, BRB 10.12.1990 Revision BG über die Raumplanung / BRB 29.06.1994 Eröffnung Vernehmlassungsverfahren / BRB 22.05.1996 Botschaft zur Teilrevision RPG, 1988-1997 [$]</text:span></text:p>
            <text:p>E4460B-01#2002/128#271*<text:span text:style-name="T2">, Az. 032.3, Stellungnahmen Vernehmlassung RPG: Bundesämter, ETH, Eidg. Kommissionen, 1990-1990 [$]</text:span></text:p>
            <text:p>E4460B-01#2002/128#273*<text:span text:style-name="T2">, Az. 032.3, Stellungnahmen Vernehmlassung RPG: Kantonsregierungen, Parteien, Spitzenverbände, Eigentümer, Landwirtschaft/Bauwirtschaft, 1990-1990 [$]</text:span></text:p>
            <text:p>E4460B-01#2002/128#276*<text:span text:style-name="T2">, Az. 032.3, Stellungnahmen Vernehmlassung RPG: Planung und Bodenrecht, Ideelle, weitere, alphbetisch abgelegte Vernehmlassungen, 1990-1990 [$]</text:span></text:p>
            <text:p>E8100C#2000/188#535*<text:span text:style-name="T2">, Az. 151.1, Pl/BRP: Vernehmlassung / Ämterkonsultation zur Revision Raumplanungsgesetz, 1989-1990 [$]</text:span></text:p>
          </table:table-cell>
          <table:table-cell office:value-type="string" table:style-name="ce26">
            <text:p/>
          </table:table-cell>
          <table:table-cell table:number-columns-repeated="16370"/>
        </table:table-row>
        <table:table-row table:style-name="ro1">
          <table:table-cell office:value-type="float" office:value="523" table:style-name="ce25">
            <text:p>523</text:p>
          </table:table-cell>
          <table:table-cell office:value-type="string" table:style-name="ce18">
            <text:p>Teilrevision der Bundesverfassung</text:p>
          </table:table-cell>
          <table:table-cell office:value-type="string" table:style-name="ce22">
            <text:p>Entscheid über Fortführung und Neugestaltung der Strassenbenützungsabgaben (Abschaffung der Schwerverkehrsabgabe und der Autobahnvignette. Volksinitiativen)</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89" table:style-name="ce8">
            <text:p>1989</text:p>
          </table:table-cell>
          <table:table-cell office:value-type="date" office:date-value="1989-12-01T00:00:00" table:style-name="ce9">
            <text:p>01.12.1989</text:p>
          </table:table-cell>
          <table:table-cell office:value-type="date" office:date-value="1990-03-31T00:00:00" table:style-name="ce9">
            <text:p>31.03.1990</text:p>
          </table:table-cell>
          <table:table-cell office:value-type="string" table:style-name="ce8">
            <text:p>III/51/1737</text:p>
          </table:table-cell>
          <table:table-cell table:style-name="ce8"/>
          <table:table-cell office:value-type="string" table:style-name="ce18">
            <text:p>Kantonsregierungen</text:p>
            <text:p>politische Parteien</text:p>
            <text:p>Wirtschaftsverbände</text:p>
            <text:p>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524" table:style-name="ce25">
            <text:p>524</text:p>
          </table:table-cell>
          <table:table-cell office:value-type="string" table:style-name="ce18">
            <text:p>Bundesgesetz</text:p>
          </table:table-cell>
          <table:table-cell office:value-type="string" table:style-name="ce22">
            <text:p>Bundesgesetz über den Allgemeinen Teil des Sozialversicherungsrechts</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89" table:style-name="ce8">
            <text:p>1989</text:p>
          </table:table-cell>
          <table:table-cell office:value-type="date" office:date-value="1989-12-07T00:00:00" table:style-name="ce9">
            <text:p>07.12.1989</text:p>
          </table:table-cell>
          <table:table-cell office:value-type="date" office:date-value="1990-02-28T00:00:00" table:style-name="ce9">
            <text:p>28.02.1990</text:p>
          </table:table-cell>
          <table:table-cell office:value-type="string" table:style-name="ce8">
            <text:p>III/51/1737</text:p>
          </table:table-cell>
          <table:table-cell table:style-name="ce8"/>
          <table:table-cell office:value-type="string" table:style-name="ce18">
            <text:p>Kantonsregierungen</text:p>
            <text:p>politische Parteien</text:p>
            <text:p>Wirtschaftsverbände</text:p>
            <text:p>Organisationen</text:p>
          </table:table-cell>
          <table:table-cell office:value-type="string" table:style-name="ce43">
            <text:p>E8001D#1997/5#3313*<text:span text:style-name="T2">, Az. 332, BG über den Allgemeinen Teil des Sozialversicherungsrechts. Auswertung der Stellungnahmen im zweiten Vernehmlassungsverfahren. Meinungsäusserung des Bundesrats, 1990 [$]</text:span></text:p>
          </table:table-cell>
          <table:table-cell office:value-type="string" table:style-name="ce26">
            <text:p/>
          </table:table-cell>
          <table:table-cell table:number-columns-repeated="16370"/>
        </table:table-row>
        <table:table-row table:style-name="ro7">
          <table:table-cell office:value-type="float" office:value="525" table:style-name="ce25">
            <text:p>525</text:p>
          </table:table-cell>
          <table:table-cell office:value-type="string" table:style-name="ce18">
            <text:p>Teilrevision der Bundesverfassung</text:p>
          </table:table-cell>
          <table:table-cell office:value-type="string" table:style-name="ce22">
            <text:p>Volksinitiative 'zur drastischen und schrittweisen Einschränkung der Tierversuche' vom 30.6.1986</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89" table:style-name="ce8">
            <text:p>1989</text:p>
          </table:table-cell>
          <table:table-cell office:value-type="date" office:date-value="1989-08-30T00:00:00" table:style-name="ce9">
            <text:p>30.08.1989</text:p>
          </table:table-cell>
          <table:table-cell office:value-type="date" office:date-value="1989-11-15T00:00:00" table:style-name="ce9">
            <text:p>15.11.1989</text:p>
          </table:table-cell>
          <table:table-cell table:number-columns-repeated="2" table:style-name="ce8"/>
          <table:table-cell office:value-type="string" table:style-name="ce18">
            <text:p>Kantonsregierungen</text:p>
            <text:p>interkantonale Organisationen</text:p>
            <text:p>politische Parteien</text:p>
            <text:p>Arbeitnehmerverbände</text:p>
            <text:p>Arbeitgeberverbände</text:p>
            <text:p>interessierte Organisationen und Verbände</text:p>
          </table:table-cell>
          <table:table-cell table:style-name="ce42"/>
          <table:table-cell office:value-type="string" table:style-name="ce26">
            <text:p/>
          </table:table-cell>
          <table:table-cell table:number-columns-repeated="16370"/>
        </table:table-row>
        <table:table-row table:style-name="ro6">
          <table:table-cell office:value-type="float" office:value="526" table:style-name="ce25">
            <text:p>526</text:p>
          </table:table-cell>
          <table:table-cell office:value-type="string" table:style-name="ce18">
            <text:p>Bundesbeschluss</text:p>
          </table:table-cell>
          <table:table-cell office:value-type="string" table:style-name="ce22">
            <text:p>Bundesbeschluss über das Asylverfahren und zu einem Bundesgesetz über die Schaffung eines Bundeamtes für Flüchtlinge (AVB)</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90" table:style-name="ce8">
            <text:p>1990</text:p>
          </table:table-cell>
          <table:table-cell office:value-type="date" office:date-value="1990-03-06T00:00:00" table:style-name="ce9">
            <text:p>06.03.1990</text:p>
          </table:table-cell>
          <table:table-cell office:value-type="date" office:date-value="1990-03-31T00:00:00" table:style-name="ce9">
            <text:p>31.03.1990</text:p>
          </table:table-cell>
          <table:table-cell office:value-type="string" table:style-name="ce8">
            <text:p>I/10/1180</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11">
          <table:table-cell office:value-type="float" office:value="527" table:style-name="ce25">
            <text:p>527</text:p>
          </table:table-cell>
          <table:table-cell office:value-type="string" table:style-name="ce18">
            <text:p>Bundesgesetz</text:p>
          </table:table-cell>
          <table:table-cell office:value-type="string" table:style-name="ce22">
            <text:p>Revision des Natur- und Heimatschutzgesetzes (Einfügung der Denkmalpflege und des Moorlandschaftsschutzes)</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90" table:style-name="ce8">
            <text:p>1990</text:p>
          </table:table-cell>
          <table:table-cell office:value-type="date" office:date-value="1990-01-10T00:00:00" table:style-name="ce9">
            <text:p>10.01.1990</text:p>
          </table:table-cell>
          <table:table-cell office:value-type="date" office:date-value="1990-03-31T00:00:00" table:style-name="ce9">
            <text:p>31.03.1990</text:p>
          </table:table-cell>
          <table:table-cell office:value-type="string" table:style-name="ce8">
            <text:p>I/4/251</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3363-06#2009/240#171*<text:span text:style-name="T2">, Az. 770, Hochmoore und Auen. Vernehmlassung 1990. Antworten der Kantone und Verbände, 1989-1989 [$]</text:span></text:p>
            <text:p>E3363-06#2009/240#172*<text:span text:style-name="T2">, Az. 770, Hochmoore und Auen. Vernehmlassung 1990. Antworten der Kantone und Verbände, 1989-1989 [$]</text:span></text:p>
            <text:p>E3363-06#2009/240#41*<text:span text:style-name="T2">, Az. 711.2, Teilrevision des Natur- und Heimtschutzgesetzes. Inhalt: Vernehmlassung Kantone und Gemeinden. Ergebnisse der Vernehmlassung. Presse und Dokumentation in Bezug zur Volksinitiative. Zum Schutze der Moore, "Rothenthurm-Initiative", 1985-1986 [$]</text:span></text:p>
            <text:p>E3363-06#2009/240#43*<text:span text:style-name="T2">, Az. 711.2, Vernehmlassung. Kantone. Verbände, 1985-1989 [$]</text:span></text:p>
            <text:p>E8100D#2003/90#381*<text:span text:style-name="T2">, Az. 151, BUWAL Vernehmlassung Moorlandschaftsverordnung, 1990-1996 [$]</text:span></text:p>
            <text:p>E9500.179#1989/174#140*<text:span text:style-name="T2">, Az. 6-9, Verschiedenes, 1978-1985 [$]</text:span></text:p>
          </table:table-cell>
          <table:table-cell office:value-type="string" table:style-name="ce26">
            <text:p/>
          </table:table-cell>
          <table:table-cell table:number-columns-repeated="16370"/>
        </table:table-row>
        <table:table-row table:style-name="ro14">
          <table:table-cell office:value-type="float" office:value="528" table:style-name="ce25">
            <text:p>528</text:p>
          </table:table-cell>
          <table:table-cell office:value-type="string" table:style-name="ce18">
            <text:p>Völkerrechtlicher Vertrag</text:p>
          </table:table-cell>
          <table:table-cell office:value-type="string" table:style-name="ce22">
            <text:p>Beitritt der Schweiz zum internationalen Übereinkommen zur Beseitigung jeder</text:p>
            <text:p>Form von Rassendiskriminierung sowie Entwurf über die entsprechende Revision</text:p>
            <text:p>des Strafgesetzbuches und des Militärstrafgesetzbuches</text:p>
          </table:table-cell>
          <table:table-cell office:value-type="string" table:style-name="ce19">
            <text:p>Eidgenössisches Departement für auswärtige Angelegenheiten</text:p>
            <text:p>Eidgenössisches</text:p>
            <text:p>Justiz- und Polizeidepartement</text:p>
          </table:table-cell>
          <table:table-cell office:value-type="string" table:style-name="ce19">
            <text:p>EDA</text:p>
            <text:p>EJPD</text:p>
          </table:table-cell>
          <table:table-cell table:style-name="ce19"/>
          <table:table-cell office:value-type="float" office:value="1990" table:style-name="ce8">
            <text:p>1990</text:p>
          </table:table-cell>
          <table:table-cell office:value-type="date" office:date-value="1990-01-12T00:00:00" table:style-name="ce9">
            <text:p>12.01.1990</text:p>
          </table:table-cell>
          <table:table-cell office:value-type="date" office:date-value="1990-03-31T00:00:00" table:style-name="ce9">
            <text:p>31.03.1990</text:p>
          </table:table-cell>
          <table:table-cell office:value-type="string" table:style-name="ce8">
            <text:p>I/4/251</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114A#2004/75#2749*<text:span text:style-name="T2">, Az. 42, RATIFIZIERUNG DES INTERNATIONALEN UEBEREINKOMMENS VON 1965 UEBER DIE BESEITIGUNG ALLER FORMEN VON RASSENDISKRIMINIERUNG: 2. VERNEHMLASSUNG, SR UND NR, 1990-1990 [$]</text:span></text:p>
          </table:table-cell>
          <table:table-cell office:value-type="string" table:style-name="ce26">
            <text:p/>
          </table:table-cell>
          <table:table-cell table:number-columns-repeated="16370"/>
        </table:table-row>
        <table:table-row table:style-name="ro1">
          <table:table-cell office:value-type="float" office:value="529" table:style-name="ce25">
            <text:p>529</text:p>
          </table:table-cell>
          <table:table-cell office:value-type="string" table:style-name="ce18">
            <text:p>Verordnung</text:p>
          </table:table-cell>
          <table:table-cell office:value-type="string" table:style-name="ce22">
            <text:p>Teilrevision der Verordnung vom 6. Oktober 1986 über die Begrenzung der Zahl der Ausländer vom 6.10.1986</text:p>
          </table:table-cell>
          <table:table-cell office:value-type="string" table:style-name="ce19">
            <text:p>Eidgenössisches Justiz- und Polizeidepartement</text:p>
            <text:p>Eidgenössisches Volkswirtschaftsdepartement</text:p>
          </table:table-cell>
          <table:table-cell office:value-type="string" table:style-name="ce19">
            <text:p>EJPD</text:p>
            <text:p>EVD</text:p>
          </table:table-cell>
          <table:table-cell table:style-name="ce19"/>
          <table:table-cell office:value-type="float" office:value="1990" table:style-name="ce8">
            <text:p>1990</text:p>
          </table:table-cell>
          <table:table-cell office:value-type="date" office:date-value="1990-06-15T00:00:00" table:style-name="ce9">
            <text:p>15.06.1990</text:p>
          </table:table-cell>
          <table:table-cell office:value-type="date" office:date-value="1990-08-31T00:00:00" table:style-name="ce9">
            <text:p>31.08.1990</text:p>
          </table:table-cell>
          <table:table-cell office:value-type="string" table:style-name="ce8">
            <text:p>II/25/1215</text:p>
          </table:table-cell>
          <table:table-cell table:style-name="ce8"/>
          <table:table-cell office:value-type="string" table:style-name="ce18">
            <text:p>Kantonsregierungen</text:p>
            <text:p>politische Parteien</text:p>
            <text:p>Spitzenverbände der Arbeitgeber</text:p>
            <text:p>Spitzenverbände der Arbeitnehmer</text:p>
          </table:table-cell>
          <table:table-cell office:value-type="string" table:style-name="ce43">
            <text:p>E7175C-01#2001/54#1276*<text:span text:style-name="T2">, Az. 512.14.13, Vernehmlassungsverfahren, 1990 [$]</text:span></text:p>
          </table:table-cell>
          <table:table-cell office:value-type="string" table:style-name="ce26">
            <text:p/>
          </table:table-cell>
          <table:table-cell table:number-columns-repeated="16370"/>
        </table:table-row>
        <table:table-row table:style-name="ro6">
          <table:table-cell office:value-type="float" office:value="530" table:style-name="ce25">
            <text:p>530</text:p>
          </table:table-cell>
          <table:table-cell office:value-type="string" table:style-name="ce18">
            <text:p>Bundesgesetz</text:p>
          </table:table-cell>
          <table:table-cell office:value-type="string" table:style-name="ce22">
            <text:p>Änderung des Umweltschutzgesetzes</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90" table:style-name="ce8">
            <text:p>1990</text:p>
          </table:table-cell>
          <table:table-cell office:value-type="date" office:date-value="1990-06-20T00:00:00" table:style-name="ce9">
            <text:p>20.06.1990</text:p>
          </table:table-cell>
          <table:table-cell office:value-type="date" office:date-value="1990-10-31T00:00:00" table:style-name="ce9">
            <text:p>31.10.1990</text:p>
          </table:table-cell>
          <table:table-cell office:value-type="string" table:style-name="ce8">
            <text:p>II/30/1608</text:p>
          </table:table-cell>
          <table:table-cell table:style-name="ce8"/>
          <table:table-cell office:value-type="string" table:style-name="ce18">
            <text:p>Kantonsregierungen</text:p>
            <text:p>politische Parteien</text:p>
            <text:p>Spitzenverbände der Wirtschaft</text:p>
            <text:p>interessierte Organisationen</text:p>
          </table:table-cell>
          <table:table-cell office:value-type="string" table:style-name="ce43">
            <text:p>E3363A#2009/242#629*<text:span text:style-name="T2">, Az. 101.3, Änderung Umweltschutzgesetz: Ergebnis Vernehmlassungsverfahren und weiteres Vorgehen, 1990-1991 [$]</text:span></text:p>
          </table:table-cell>
          <table:table-cell office:value-type="string" table:style-name="ce26">
            <text:p/>
          </table:table-cell>
          <table:table-cell table:number-columns-repeated="16370"/>
        </table:table-row>
        <table:table-row table:style-name="ro1">
          <table:table-cell office:value-type="float" office:value="531" table:style-name="ce25">
            <text:p>531</text:p>
          </table:table-cell>
          <table:table-cell office:value-type="string" table:style-name="ce18">
            <text:p>Verordnung</text:p>
          </table:table-cell>
          <table:table-cell office:value-type="string" table:style-name="ce22">
            <text:p>Verordnung zum Bundesgesetz vom 6.10.1989 über die Förderung der ausserschulischen Jugendarbeit</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90" table:style-name="ce8">
            <text:p>1990</text:p>
          </table:table-cell>
          <table:table-cell office:value-type="date" office:date-value="1990-07-02T00:00:00" table:style-name="ce9">
            <text:p>02.07.1990</text:p>
          </table:table-cell>
          <table:table-cell office:value-type="date" office:date-value="1990-09-30T00:00:00" table:style-name="ce9">
            <text:p>30.09.1990</text:p>
          </table:table-cell>
          <table:table-cell office:value-type="string" table:style-name="ce8">
            <text:p>II/30/1608</text:p>
          </table:table-cell>
          <table:table-cell table:style-name="ce8"/>
          <table:table-cell office:value-type="string" table:style-name="ce18">
            <text:p>Schweiz. Konferenz der kant. Erziehungsdirektoren</text:p>
            <text:p>politische Parteien</text:p>
            <text:p>Spitzenverbände der Wirtschaft</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532" table:style-name="ce25">
            <text:p>532</text:p>
          </table:table-cell>
          <table:table-cell office:value-type="string" table:style-name="ce18">
            <text:p>Völkerrechtlicher Vertrag</text:p>
          </table:table-cell>
          <table:table-cell office:value-type="string" table:style-name="ce22">
            <text:p>Versicherungsabkommen Schweiz/EWG Anpassung der Versicherungsaufsichtsgesetzgebun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90" table:style-name="ce8">
            <text:p>1990</text:p>
          </table:table-cell>
          <table:table-cell office:value-type="date" office:date-value="1990-07-03T00:00:00" table:style-name="ce9">
            <text:p>03.07.1990</text:p>
          </table:table-cell>
          <table:table-cell office:value-type="date" office:date-value="1990-09-30T00:00:00" table:style-name="ce9">
            <text:p>30.09.1990</text:p>
          </table:table-cell>
          <table:table-cell office:value-type="string" table:style-name="ce8">
            <text:p>II/30/1608</text:p>
          </table:table-cell>
          <table:table-cell table:style-name="ce8"/>
          <table:table-cell office:value-type="string" table:style-name="ce18">
            <text:p>Kantonsregierungen</text:p>
            <text:p>politische Parteien</text:p>
            <text:p>Bundesgericht</text:p>
            <text:p>interessierte Organisationen</text:p>
          </table:table-cell>
          <table:table-cell table:style-name="ce42"/>
          <table:table-cell office:value-type="string" table:style-name="ce26">
            <text:p/>
          </table:table-cell>
          <table:table-cell table:number-columns-repeated="16370"/>
        </table:table-row>
        <table:table-row table:style-name="ro6">
          <table:table-cell office:value-type="float" office:value="533" table:style-name="ce25">
            <text:p>533</text:p>
          </table:table-cell>
          <table:table-cell office:value-type="string" table:style-name="ce18">
            <text:p>Bundesgesetz</text:p>
          </table:table-cell>
          <table:table-cell office:value-type="string" table:style-name="ce22">
            <text:p>Revision des Filmrechts</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90" table:style-name="ce8">
            <text:p>1990</text:p>
          </table:table-cell>
          <table:table-cell office:value-type="date" office:date-value="1990-07-16T00:00:00" table:style-name="ce9">
            <text:p>16.07.1990</text:p>
          </table:table-cell>
          <table:table-cell office:value-type="date" office:date-value="1990-11-15T00:00:00" table:style-name="ce9">
            <text:p>15.11.1990</text:p>
          </table:table-cell>
          <table:table-cell office:value-type="string" table:style-name="ce8">
            <text:p>II/30/1608</text:p>
          </table:table-cell>
          <table:table-cell table:style-name="ce8"/>
          <table:table-cell office:value-type="string" table:style-name="ce18">
            <text:p>Kantonsregierungen</text:p>
            <text:p>politische Parteien</text:p>
            <text:p>Wirtschaftsorganisation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534" table:style-name="ce25">
            <text:p>534</text:p>
          </table:table-cell>
          <table:table-cell office:value-type="string" table:style-name="ce18">
            <text:p>Bundesgesetz</text:p>
          </table:table-cell>
          <table:table-cell office:value-type="string" table:style-name="ce22">
            <text:p>Änderung des Landwirtschafts- und des Getreidegesetzes</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90" table:style-name="ce8">
            <text:p>1990</text:p>
          </table:table-cell>
          <table:table-cell office:value-type="date" office:date-value="1990-10-02T00:00:00" table:style-name="ce9">
            <text:p>02.10.1990</text:p>
          </table:table-cell>
          <table:table-cell office:value-type="date" office:date-value="1990-10-15T00:00:00" table:style-name="ce9">
            <text:p>15.10.1990</text:p>
          </table:table-cell>
          <table:table-cell office:value-type="string" table:style-name="ce8">
            <text:p>III/39/480</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5">
          <table:table-cell office:value-type="float" office:value="535" table:style-name="ce25">
            <text:p>535</text:p>
          </table:table-cell>
          <table:table-cell office:value-type="string" table:style-name="ce18">
            <text:p>Bundesbeschluss</text:p>
          </table:table-cell>
          <table:table-cell office:value-type="string" table:style-name="ce22">
            <text:p>Bundesbeschluss über die Förderung kantonaler Miet- und Hypothekarzuschüsse</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90" table:style-name="ce8">
            <text:p>1990</text:p>
          </table:table-cell>
          <table:table-cell office:value-type="date" office:date-value="1990-12-03T00:00:00" table:style-name="ce9">
            <text:p>03.12.1990</text:p>
          </table:table-cell>
          <table:table-cell office:value-type="date" office:date-value="1991-01-30T00:00:00" table:style-name="ce9">
            <text:p>30.01.1991</text:p>
          </table:table-cell>
          <table:table-cell office:value-type="string" table:style-name="ce8">
            <text:p>III/51/1826</text:p>
          </table:table-cell>
          <table:table-cell table:style-name="ce8"/>
          <table:table-cell office:value-type="string" table:style-name="ce18">
            <text:p>Kantonsregierungen</text:p>
            <text:p>interessierte Organisationen</text:p>
          </table:table-cell>
          <table:table-cell table:style-name="ce42"/>
          <table:table-cell office:value-type="string" table:style-name="ce26">
            <text:p/>
          </table:table-cell>
          <table:table-cell table:number-columns-repeated="16370"/>
        </table:table-row>
        <table:table-row table:style-name="ro10">
          <table:table-cell office:value-type="float" office:value="536" table:style-name="ce25">
            <text:p>536</text:p>
          </table:table-cell>
          <table:table-cell office:value-type="string" table:style-name="ce18">
            <text:p>Bundesbeschluss</text:p>
          </table:table-cell>
          <table:table-cell office:value-type="string" table:style-name="ce22">
            <text:p>Bundesbeschluss über das Plangenehmigungsverfahren bei Eisenbahn-Grossprojekten</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90" table:style-name="ce8">
            <text:p>1990</text:p>
          </table:table-cell>
          <table:table-cell office:value-type="date" office:date-value="1990-12-04T00:00:00" table:style-name="ce9">
            <text:p>04.12.1990</text:p>
          </table:table-cell>
          <table:table-cell office:value-type="date" office:date-value="1991-01-20T00:00:00" table:style-name="ce9">
            <text:p>20.01.1991</text:p>
          </table:table-cell>
          <table:table-cell office:value-type="string" table:style-name="ce8">
            <text:p>III/51/1826</text:p>
          </table:table-cell>
          <table:table-cell table:style-name="ce8"/>
          <table:table-cell office:value-type="string" table:style-name="ce18">
            <text:p>Kantonsregierungen</text:p>
            <text:p>politische Parteien</text:p>
            <text:p>zuständige Organisationen</text:p>
          </table:table-cell>
          <table:table-cell office:value-type="string" table:style-name="ce43">
            <text:p>E8009A#2003/310#1336*<text:span text:style-name="T2">, Az. 530, Bundesbeschluss über das Plangenehmigungsverfahren bei Eisenbahn-Grossprojekten; Vernehmlassungsverfahren (Dossier Furrer), 1990-1991 [$]</text:span></text:p>
            <text:p>E8009A#2003/310#1337*<text:span text:style-name="T2">, Az. 530, Bundesbeschluss über das Plangenehmigungsverfahren bei Eisenbahn-Grossprojekten; Vernehmlassungsverfahren (Dossier Furrer), 1990-1991 [$]</text:span></text:p>
            <text:p>E8009A#2003/310#1338*<text:span text:style-name="T2">, Az. 530, Bundesbeschluss über das Plangenehmigungsverfahren bei Eisenbahn-Grossprojekten; Vernehmlassungsverfahren, 1990-1991 [$]</text:span></text:p>
            <text:p>E8009A#2003/310#1340*<text:span text:style-name="T2">, Az. 530, Bundesbeschluss über das Plangenehmigungsverfahren bei Eisenbahn-Grossprojekten; Vernehmlassungsverfahren (Dossier Furrer), 1990-1991 [$]</text:span></text:p>
          </table:table-cell>
          <table:table-cell office:value-type="string" table:style-name="ce26">
            <text:p/>
          </table:table-cell>
          <table:table-cell table:number-columns-repeated="16370"/>
        </table:table-row>
        <table:table-row table:style-name="ro5">
          <table:table-cell office:value-type="float" office:value="537" table:style-name="ce25">
            <text:p>537</text:p>
          </table:table-cell>
          <table:table-cell office:value-type="string" table:style-name="ce18">
            <text:p>Verordnung</text:p>
          </table:table-cell>
          <table:table-cell office:value-type="string" table:style-name="ce22">
            <text:p>Verordnung über die Einsatzorganisation bei erhöhter Radioaktivität</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90" table:style-name="ce8">
            <text:p>1990</text:p>
          </table:table-cell>
          <table:table-cell office:value-type="date" office:date-value="1990-12-04T00:00:00" table:style-name="ce9">
            <text:p>04.12.1990</text:p>
          </table:table-cell>
          <table:table-cell office:value-type="date" office:date-value="1991-02-28T00:00:00" table:style-name="ce9">
            <text:p>28.02.1991</text:p>
          </table:table-cell>
          <table:table-cell office:value-type="string" table:style-name="ce8">
            <text:p>III/51/1826</text:p>
          </table:table-cell>
          <table:table-cell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2">
          <table:table-cell office:value-type="float" office:value="538" table:style-name="ce25">
            <text:p>538</text:p>
          </table:table-cell>
          <table:table-cell office:value-type="string" table:style-name="ce18">
            <text:p>Verordnung</text:p>
          </table:table-cell>
          <table:table-cell office:value-type="string" table:style-name="ce22">
            <text:p>Verordnung über das Vernehmlassungsverfahren des Bundes</text:p>
          </table:table-cell>
          <table:table-cell office:value-type="string" table:style-name="ce19">
            <text:p>Bundeskanzlei</text:p>
          </table:table-cell>
          <table:table-cell office:value-type="string" table:style-name="ce19">
            <text:p>BK</text:p>
          </table:table-cell>
          <table:table-cell table:style-name="ce19"/>
          <table:table-cell office:value-type="float" office:value="1990" table:style-name="ce8">
            <text:p>1990</text:p>
          </table:table-cell>
          <table:table-cell office:value-type="date" office:date-value="1990-08-30T00:00:00" table:style-name="ce9">
            <text:p>30.08.1990</text:p>
          </table:table-cell>
          <table:table-cell office:value-type="date" office:date-value="1990-11-30T00:00:00" table:style-name="ce9">
            <text:p>30.11.1990</text:p>
          </table:table-cell>
          <table:table-cell table:number-columns-repeated="2" table:style-name="ce8"/>
          <table:table-cell office:value-type="string" table:style-name="ce18">
            <text:p>Kantonsregierungen</text:p>
            <text:p>politische Parteien</text:p>
            <text:p>Wirtschaftsorganisationen</text:p>
          </table:table-cell>
          <table:table-cell table:style-name="ce42"/>
          <table:table-cell office:value-type="string" table:style-name="ce26">
            <text:p/>
          </table:table-cell>
          <table:table-cell table:number-columns-repeated="16370"/>
        </table:table-row>
        <table:table-row table:style-name="ro5">
          <table:table-cell office:value-type="float" office:value="539" table:style-name="ce25">
            <text:p>539</text:p>
          </table:table-cell>
          <table:table-cell office:value-type="string" table:style-name="ce18">
            <text:p>Bundesgesetz</text:p>
          </table:table-cell>
          <table:table-cell office:value-type="string" table:style-name="ce22">
            <text:p>Sachplan Fruchtfolgeflächen (Motion Thür Revision des Raumplanungsgesetzes)</text:p>
          </table:table-cell>
          <table:table-cell office:value-type="string" table:style-name="ce19">
            <text:p>Eidgenössisches Justiz- und Polizeidepartement</text:p>
            <text:p>Eidgenössisches Volkswirtschaftsdepartement</text:p>
          </table:table-cell>
          <table:table-cell office:value-type="string" table:style-name="ce19">
            <text:p>EJPD</text:p>
            <text:p>EVD</text:p>
          </table:table-cell>
          <table:table-cell table:style-name="ce19"/>
          <table:table-cell office:value-type="float" office:value="1990" table:style-name="ce8">
            <text:p>1990</text:p>
          </table:table-cell>
          <table:table-cell office:value-type="date" office:date-value="1990-09-12T00:00:00" table:style-name="ce9">
            <text:p>12.09.1990</text:p>
          </table:table-cell>
          <table:table-cell office:value-type="date" office:date-value="1990-12-14T00:00:00" table:style-name="ce9">
            <text:p>14.12.1990</text:p>
          </table:table-cell>
          <table:table-cell table:number-columns-repeated="2" table:style-name="ce8"/>
          <table:table-cell office:value-type="string" table:style-name="ce18">
            <text:p>Kantonsregierungen</text:p>
          </table:table-cell>
          <table:table-cell table:style-name="ce42"/>
          <table:table-cell office:value-type="string" table:style-name="ce26">
            <text:p/>
          </table:table-cell>
          <table:table-cell table:number-columns-repeated="16370"/>
        </table:table-row>
        <table:table-row table:style-name="ro6">
          <table:table-cell office:value-type="float" office:value="540" table:style-name="ce25">
            <text:p>540</text:p>
          </table:table-cell>
          <table:table-cell office:value-type="string" table:style-name="ce18">
            <text:p>Verordnung</text:p>
          </table:table-cell>
          <table:table-cell office:value-type="string" table:style-name="ce22">
            <text:p>Verordnung über die Bearbeitung von Informationen im Interesse der inneren und äusseren Sicherheit der <text:s/>Schweiz (Staatsschutzverordnung)</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90" table:style-name="ce8">
            <text:p>1990</text:p>
          </table:table-cell>
          <table:table-cell office:value-type="date" office:date-value="1990-10-30T00:00:00" table:style-name="ce9">
            <text:p>30.10.1990</text:p>
          </table:table-cell>
          <table:table-cell office:value-type="date" office:date-value="1990-12-22T00:00:00" table:style-name="ce9">
            <text:p>22.12.1990</text:p>
          </table:table-cell>
          <table:table-cell table:number-columns-repeated="2" table:style-name="ce8"/>
          <table:table-cell office:value-type="string" table:style-name="ce18">
            <text:p>Kantonsregierungen</text:p>
            <text:p>politische Parteien</text:p>
          </table:table-cell>
          <table:table-cell table:style-name="ce42"/>
          <table:table-cell office:value-type="string" table:style-name="ce26">
            <text:p/>
          </table:table-cell>
          <table:table-cell table:number-columns-repeated="16370"/>
        </table:table-row>
        <table:table-row table:style-name="ro2">
          <table:table-cell office:value-type="float" office:value="541" table:style-name="ce25">
            <text:p>541</text:p>
          </table:table-cell>
          <table:table-cell office:value-type="string" table:style-name="ce18">
            <text:p>Bundesgesetz</text:p>
          </table:table-cell>
          <table:table-cell office:value-type="string" table:style-name="ce22">
            <text:p>Bundesgesetz über Finanzhilfen an die Höheren Fachschulen im Sozialbereich</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90" table:style-name="ce8">
            <text:p>1990</text:p>
          </table:table-cell>
          <table:table-cell office:value-type="date" office:date-value="1990-12-21T00:00:00" table:style-name="ce9">
            <text:p>21.12.1990</text:p>
          </table:table-cell>
          <table:table-cell office:value-type="date" office:date-value="1991-03-31T00:00:00" table:style-name="ce9">
            <text:p>31.03.1991</text:p>
          </table:table-cell>
          <table:table-cell table:number-columns-repeated="2"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542" table:style-name="ce25">
            <text:p>542</text:p>
          </table:table-cell>
          <table:table-cell office:value-type="string" table:style-name="ce18">
            <text:p>Teilrevision der Bundesverfassung</text:p>
          </table:table-cell>
          <table:table-cell office:value-type="string" table:style-name="ce22">
            <text:p>Entwurf für einen Kulturförderungsartikel in der Bundesverfassung (Art. 27septies BV)</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90" table:style-name="ce8">
            <text:p>1990</text:p>
          </table:table-cell>
          <table:table-cell office:value-type="date" office:date-value="1990-12-21T00:00:00" table:style-name="ce9">
            <text:p>21.12.1990</text:p>
          </table:table-cell>
          <table:table-cell office:value-type="date" office:date-value="1991-04-30T00:00:00" table:style-name="ce9">
            <text:p>30.04.1991</text:p>
          </table:table-cell>
          <table:table-cell table:number-columns-repeated="2"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543" table:style-name="ce25">
            <text:p>543</text:p>
          </table:table-cell>
          <table:table-cell office:value-type="string" table:style-name="ce18">
            <text:p>Bundesgesetz</text:p>
          </table:table-cell>
          <table:table-cell office:value-type="string" table:style-name="ce22">
            <text:p>Revision der Krankenversicherung</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91" table:style-name="ce8">
            <text:p>1991</text:p>
          </table:table-cell>
          <table:table-cell office:value-type="date" office:date-value="1991-02-15T00:00:00" table:style-name="ce9">
            <text:p>15.02.1991</text:p>
          </table:table-cell>
          <table:table-cell office:value-type="date" office:date-value="1991-05-15T00:00:00" table:style-name="ce9">
            <text:p>15.05.1991</text:p>
          </table:table-cell>
          <table:table-cell office:value-type="string" table:style-name="ce8">
            <text:p>I/11/1159</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8001D#1997/5#3317*<text:span text:style-name="T2">, Az. 332, Revision der Krankenversicherung. Entwurf der Expertenkommission vom 2.11.1990. Vernehmlassungsverfahren, 1991 [$]</text:span></text:p>
          </table:table-cell>
          <table:table-cell office:value-type="string" table:style-name="ce28">
            <text:p/>
          </table:table-cell>
          <table:table-cell table:number-columns-repeated="16370"/>
        </table:table-row>
        <table:table-row table:style-name="ro2">
          <table:table-cell office:value-type="float" office:value="544" table:style-name="ce25">
            <text:p>544</text:p>
          </table:table-cell>
          <table:table-cell office:value-type="string" table:style-name="ce18">
            <text:p>Bundesgesetz</text:p>
          </table:table-cell>
          <table:table-cell office:value-type="string" table:style-name="ce22">
            <text:p>Bundesgesetz über die Freizügigkeit in der beruflichen Vorsorge</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91" table:style-name="ce8">
            <text:p>1991</text:p>
          </table:table-cell>
          <table:table-cell office:value-type="date" office:date-value="1991-01-08T00:00:00" table:style-name="ce9">
            <text:p>08.01.1991</text:p>
          </table:table-cell>
          <table:table-cell office:value-type="date" office:date-value="1991-03-31T00:00:00" table:style-name="ce9">
            <text:p>31.03.1991</text:p>
          </table:table-cell>
          <table:table-cell office:value-type="string" table:style-name="ce8">
            <text:p>I/3/202</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545" table:style-name="ce25">
            <text:p>545</text:p>
          </table:table-cell>
          <table:table-cell office:value-type="string" table:style-name="ce18">
            <text:p>Teilrevision der Bundesverfassung</text:p>
          </table:table-cell>
          <table:table-cell office:value-type="string" table:style-name="ce22">
            <text:p>Kulturförderungsartikel in der Bundesverfassung (Art. 27septies BV)</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91" table:style-name="ce8">
            <text:p>1991</text:p>
          </table:table-cell>
          <table:table-cell office:value-type="date" office:date-value="1991-01-29T00:00:00" table:style-name="ce9">
            <text:p>29.01.1991</text:p>
          </table:table-cell>
          <table:table-cell office:value-type="date" office:date-value="1991-04-30T00:00:00" table:style-name="ce9">
            <text:p>30.04.1991</text:p>
          </table:table-cell>
          <table:table-cell office:value-type="string" table:style-name="ce8">
            <text:p>I/3/202</text:p>
          </table:table-cell>
          <table:table-cell table:style-name="ce8"/>
          <table:table-cell table:style-name="ce18"/>
          <table:table-cell office:value-type="string" table:style-name="ce43">
            <text:p>E3010B#2000/179#2*<text:span text:style-name="T2">, Az. 111.0, Kulturförderungsartikel / Entwurf und Ergebnisse zu Vernehmlassungsverfahren, 1990-1991 [$]</text:span></text:p>
            <text:p>E3010B#2000/179#6*<text:span text:style-name="T2">, Az. 111.0, Vernehmlassung Kulturförderungsartikel, 1991 [$]</text:span></text:p>
          </table:table-cell>
          <table:table-cell office:value-type="string" table:style-name="ce26">
            <text:p/>
          </table:table-cell>
          <table:table-cell table:number-columns-repeated="16370"/>
        </table:table-row>
        <table:table-row table:style-name="ro2">
          <table:table-cell office:value-type="float" office:value="546" table:style-name="ce25">
            <text:p>546</text:p>
          </table:table-cell>
          <table:table-cell office:value-type="string" table:style-name="ce18">
            <text:p>Bundesgesetz</text:p>
          </table:table-cell>
          <table:table-cell office:value-type="string" table:style-name="ce22">
            <text:p>Bundesgesetz über Finanzhilfen an die Höheren Fachschulen im Sozialbereich</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91" table:style-name="ce8">
            <text:p>1991</text:p>
          </table:table-cell>
          <table:table-cell office:value-type="date" office:date-value="1991-01-29T00:00:00" table:style-name="ce9">
            <text:p>29.01.1991</text:p>
          </table:table-cell>
          <table:table-cell office:value-type="date" office:date-value="1991-03-31T00:00:00" table:style-name="ce9">
            <text:p>31.03.1991</text:p>
          </table:table-cell>
          <table:table-cell office:value-type="string" table:style-name="ce8">
            <text:p>I/3/202</text:p>
          </table:table-cell>
          <table:table-cell table:style-name="ce8"/>
          <table:table-cell table:style-name="ce18"/>
          <table:table-cell office:value-type="string" table:style-name="ce43">
            <text:p>E6100C#1998/106#704*<text:span text:style-name="T2">, Az. 604.34, Bundesgesetz über Finanzhilfen an die HFS - Eröffnung des Vernehmlassungsverfahrens BRB <text:s/>21.12.90 - Ergebnis des Vernehmlassungsverfahren und weiteres Vorgehen BRB 3.6.91, 1990-1991 [$]</text:span></text:p>
          </table:table-cell>
          <table:table-cell office:value-type="string" table:style-name="ce26">
            <text:p/>
          </table:table-cell>
          <table:table-cell table:number-columns-repeated="16370"/>
        </table:table-row>
        <table:table-row table:style-name="ro6">
          <table:table-cell office:value-type="float" office:value="547" table:style-name="ce25">
            <text:p>547</text:p>
          </table:table-cell>
          <table:table-cell office:value-type="string" table:style-name="ce18">
            <text:p>Bundesgesetz</text:p>
          </table:table-cell>
          <table:table-cell office:value-type="string" table:style-name="ce22">
            <text:p>Agrarpolitik mit ergänzenden Direktzahlungen (Änderung des Landwirtschaftsgesetzes Teil I: Agrarpolitik mit ergänzenden Direktzahlungen )</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undesamt für Landwirtschaft</text:p>
          </table:table-cell>
          <table:table-cell office:value-type="float" office:value="1991" table:style-name="ce8">
            <text:p>1991</text:p>
          </table:table-cell>
          <table:table-cell office:value-type="date" office:date-value="1991-01-31T00:00:00" table:style-name="ce9">
            <text:p>31.01.1991</text:p>
          </table:table-cell>
          <table:table-cell office:value-type="date" office:date-value="1991-04-30T00:00:00" table:style-name="ce9">
            <text:p>30.04.1991</text:p>
          </table:table-cell>
          <table:table-cell office:value-type="string" table:style-name="ce8">
            <text:p>I/7/727</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6100C#2009/86#2444*<text:span text:style-name="T2">, Az. 404.0, Direktzahlungen, Allgemeines, 1988-1991 [$]</text:span></text:p>
            <text:p>E7001C#1999/296#1027*<text:span text:style-name="T2">, Az. 6045-1, Direktzahlungen in der Schweizerischen Agrarpolitik, 1991 [$]</text:span></text:p>
            <text:p>E7220C#2006/288#488*<text:span text:style-name="T2">, Az. 221.42, Direktzahlungen Vernehmlassungen Körperschaften / Stellungnahmen zu BRB vom 26.04.93, 1992-1993 [$]</text:span></text:p>
          </table:table-cell>
          <table:table-cell office:value-type="string" table:style-name="ce26">
            <text:p/>
          </table:table-cell>
          <table:table-cell table:number-columns-repeated="16370"/>
        </table:table-row>
        <table:table-row table:style-name="ro4">
          <table:table-cell office:value-type="float" office:value="548" table:style-name="ce25">
            <text:p>548</text:p>
          </table:table-cell>
          <table:table-cell office:value-type="string" table:style-name="ce18">
            <text:p>Bundesgesetz</text:p>
          </table:table-cell>
          <table:table-cell office:value-type="string" table:style-name="ce22">
            <text:p>Revision des Landwirtschaftsgesetzes: Abschnitt Berufsbildung</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undesamt für Landwirtschaft</text:p>
          </table:table-cell>
          <table:table-cell office:value-type="float" office:value="1991" table:style-name="ce8">
            <text:p>1991</text:p>
          </table:table-cell>
          <table:table-cell office:value-type="date" office:date-value="1991-01-31T00:00:00" table:style-name="ce9">
            <text:p>31.01.1991</text:p>
          </table:table-cell>
          <table:table-cell office:value-type="date" office:date-value="1991-04-30T00:00:00" table:style-name="ce9">
            <text:p>30.04.1991</text:p>
          </table:table-cell>
          <table:table-cell office:value-type="string" table:style-name="ce8">
            <text:p>I/7/727</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7220C#2006/288#478*<text:span text:style-name="T2">, Az. 221.2, Änderung der VO über landw. Berufsbildung VLB: BRB 24.09.1990 / BRB 21.01.1991 Revision LWG Abschnitt Berufsbildung, Vernehmlassung / BRB 06.09.1992 / BRB 27.01.1992 BO Änderung LWG, Teil II Berufsbildung / Vernehmlassungsantworten 1991, 1990-1992 [$]</text:span></text:p>
            <text:p>E7220C#2006/288#483*<text:span text:style-name="T2">, Az. 221.2, Akten mah 1991-1992: BRB 21.01.1991; Vernehmlassung; Botschaft + Antrag; Kommission WAK / Diverses / BRB 13.05. 1292 BO Änderung LWG 2.Teil landw. Berufsbildung / Landw. Vergütungs-VO 22.03.1994 / BRB 04.13.1995 Änderung VLB Sanierungsmassnahmen 1994, 1991-1995 [$]</text:span></text:p>
            <text:p>E7001C#1998/244#1330*<text:span text:style-name="T2">, Az. 6010-1, Aenderung des Abschnittes Berufsbildung des Landwirtschaftsgesetzes, 1989 [$]</text:span></text:p>
          </table:table-cell>
          <table:table-cell office:value-type="string" table:style-name="ce26">
            <text:p/>
          </table:table-cell>
          <table:table-cell table:number-columns-repeated="16370"/>
        </table:table-row>
        <table:table-row table:style-name="ro2">
          <table:table-cell office:value-type="float" office:value="549" table:style-name="ce25">
            <text:p>549</text:p>
          </table:table-cell>
          <table:table-cell office:value-type="string" table:style-name="ce18">
            <text:p>Bundesgesetz</text:p>
          </table:table-cell>
          <table:table-cell office:value-type="string" table:style-name="ce22">
            <text:p>Bundesgesetz über die Gleichstellung von Mann und Frau</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91" table:style-name="ce8">
            <text:p>1991</text:p>
          </table:table-cell>
          <table:table-cell office:value-type="date" office:date-value="1991-01-31T00:00:00" table:style-name="ce9">
            <text:p>31.01.1991</text:p>
          </table:table-cell>
          <table:table-cell office:value-type="date" office:date-value="1991-06-30T00:00:00" table:style-name="ce9">
            <text:p>30.06.1991</text:p>
          </table:table-cell>
          <table:table-cell office:value-type="string" table:style-name="ce8">
            <text:p>I/7/727</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5">
          <table:table-cell office:value-type="float" office:value="550" table:style-name="ce25">
            <text:p>550</text:p>
          </table:table-cell>
          <table:table-cell office:value-type="string" table:style-name="ce18">
            <text:p>Bundesgesetz</text:p>
          </table:table-cell>
          <table:table-cell office:value-type="string" table:style-name="ce22">
            <text:p>Bundesgesetz über Rahmemmietverträge und deren Allgemeinverbindlicherklärung</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91" table:style-name="ce8">
            <text:p>1991</text:p>
          </table:table-cell>
          <table:table-cell office:value-type="date" office:date-value="1991-03-07T00:00:00" table:style-name="ce9">
            <text:p>07.03.1991</text:p>
          </table:table-cell>
          <table:table-cell office:value-type="date" office:date-value="1991-05-31T00:00:00" table:style-name="ce9">
            <text:p>31.05.1991</text:p>
          </table:table-cell>
          <table:table-cell office:value-type="string" table:style-name="ce8">
            <text:p>II/16/152</text:p>
          </table:table-cell>
          <table:table-cell table:style-name="ce8"/>
          <table:table-cell office:value-type="string" table:style-name="ce18">
            <text:p>Kantonsregierungen</text:p>
            <text:p>interessierte Organisationen</text:p>
          </table:table-cell>
          <table:table-cell table:style-name="ce42"/>
          <table:table-cell office:value-type="string" table:style-name="ce26">
            <text:p/>
          </table:table-cell>
          <table:table-cell table:number-columns-repeated="16370"/>
        </table:table-row>
        <table:table-row table:style-name="ro14">
          <table:table-cell office:value-type="float" office:value="551" table:style-name="ce25">
            <text:p>551</text:p>
          </table:table-cell>
          <table:table-cell office:value-type="string" table:style-name="ce18">
            <text:p>Bundesgesetz</text:p>
          </table:table-cell>
          <table:table-cell office:value-type="string" table:style-name="ce22">
            <text:p>Revision des Strafgesetzbuches und des Militärstrafgesetzes betreffend die Strafbarkeit der kriminellen Organisation, die Einziehung, das Melderecht des</text:p>
            <text:p>Financiers sowie die Verantwortlichkeit des Unternehmens</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91" table:style-name="ce8">
            <text:p>1991</text:p>
          </table:table-cell>
          <table:table-cell office:value-type="date" office:date-value="1991-03-15T00:00:00" table:style-name="ce9">
            <text:p>15.03.1991</text:p>
          </table:table-cell>
          <table:table-cell office:value-type="date" office:date-value="1991-06-30T00:00:00" table:style-name="ce9">
            <text:p>30.06.1991</text:p>
          </table:table-cell>
          <table:table-cell office:value-type="string" table:style-name="ce8">
            <text:p>II/16/152</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552" table:style-name="ce25">
            <text:p>552</text:p>
          </table:table-cell>
          <table:table-cell office:value-type="string" table:style-name="ce18">
            <text:p>Bundesbeschluss</text:p>
          </table:table-cell>
          <table:table-cell office:value-type="string" table:style-name="ce22">
            <text:p>Bundesbeschluss über den Rebbau</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91" table:style-name="ce8">
            <text:p>1991</text:p>
          </table:table-cell>
          <table:table-cell office:value-type="date" office:date-value="1991-04-15T00:00:00" table:style-name="ce9">
            <text:p>15.04.1991</text:p>
          </table:table-cell>
          <table:table-cell office:value-type="date" office:date-value="1991-06-30T00:00:00" table:style-name="ce9">
            <text:p>30.06.1991</text:p>
          </table:table-cell>
          <table:table-cell office:value-type="string" table:style-name="ce8">
            <text:p>II/16/152</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7220C#2006/288#530*<text:span text:style-name="T2">, Az. 222.72, Vernehmlassung Rebbaubeschluss 1992, 1991-1991 [$]</text:span></text:p>
          </table:table-cell>
          <table:table-cell office:value-type="string" table:style-name="ce26">
            <text:p/>
          </table:table-cell>
          <table:table-cell table:number-columns-repeated="16370"/>
        </table:table-row>
        <table:table-row table:style-name="ro2">
          <table:table-cell office:value-type="float" office:value="553" table:style-name="ce25">
            <text:p>553</text:p>
          </table:table-cell>
          <table:table-cell office:value-type="string" table:style-name="ce18">
            <text:p>Bundesgesetz</text:p>
          </table:table-cell>
          <table:table-cell office:value-type="string" table:style-name="ce22">
            <text:p>Teilrevision des Bundesgesetzes über die Arbeit in Unternehmen des öffentlichen Verkehrs (Arbeitszeitgesetz, AZG)</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91" table:style-name="ce8">
            <text:p>1991</text:p>
          </table:table-cell>
          <table:table-cell office:value-type="date" office:date-value="1991-04-19T00:00:00" table:style-name="ce9">
            <text:p>19.04.1991</text:p>
          </table:table-cell>
          <table:table-cell office:value-type="date" office:date-value="1991-05-15T00:00:00" table:style-name="ce9">
            <text:p>15.05.1991</text:p>
          </table:table-cell>
          <table:table-cell office:value-type="string" table:style-name="ce8">
            <text:p>II/16/152</text:p>
          </table:table-cell>
          <table:table-cell table:style-name="ce8"/>
          <table:table-cell office:value-type="string" table:style-name="ce18">
            <text:p>Kantonsregierungen</text:p>
            <text:p>interessierte Organisationen</text:p>
          </table:table-cell>
          <table:table-cell office:value-type="string" table:style-name="ce43">
            <text:p>E6100C#1998/106#1103*<text:span text:style-name="T2">, Az. 650.21, Teilrevision des BB über die Arbeit in Unternehmen des öffentlichen Verkehrs (AZG) und der zugehörigen Verordnung, Vernehmlassungsverfahren - BRB 104.91, 1991 [$]</text:span></text:p>
          </table:table-cell>
          <table:table-cell office:value-type="string" table:style-name="ce26">
            <text:p/>
          </table:table-cell>
          <table:table-cell table:number-columns-repeated="16370"/>
        </table:table-row>
        <table:table-row table:style-name="ro10">
          <table:table-cell office:value-type="float" office:value="554" table:style-name="ce25">
            <text:p>554</text:p>
          </table:table-cell>
          <table:table-cell office:value-type="string" table:style-name="ce18">
            <text:p>Völkerrechtlicher Vertrag</text:p>
          </table:table-cell>
          <table:table-cell office:value-type="string" table:style-name="ce22">
            <text:p>Übereinkommen zum Schutz der Alpen (Alpenkonventio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91" table:style-name="ce8">
            <text:p>1991</text:p>
          </table:table-cell>
          <table:table-cell office:value-type="date" office:date-value="1991-04-26T00:00:00" table:style-name="ce9">
            <text:p>26.04.1991</text:p>
          </table:table-cell>
          <table:table-cell office:value-type="date" office:date-value="1991-06-30T00:00:00" table:style-name="ce9">
            <text:p>30.06.1991</text:p>
          </table:table-cell>
          <table:table-cell office:value-type="string" table:style-name="ce8">
            <text:p>II/22/926</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460B#2001/57#663*<text:span text:style-name="T2">, Az. 300.5, Convention sur la protection des Alpes: Uebereinkommenstext, Protokolle, Vernehmlassungsverfahren; Raumplanung; Naturschutz und Landschaftsapflege; Verkehr; Tourismus; Bodenschutz; Berglandwirtschaft; Protokoll "Population et économie", 1989-1994 [$]</text:span></text:p>
            <text:p>E3363A#2009/242#715*<text:span text:style-name="T2">, Az. 101.3, Alpenkonvention -Vernehmlassungsergebnisse, Beitritt durch die Schweiz, Teilnahme an der zweiten Alpenkonferenz-Information über den Stand der Vernehmlassung und das weitere Vorgehen- Zusammensetzung der Arbeitsgruppe für die Ausarbeitung der Schweizer Stellungnahme, 1991-1993 [$]</text:span></text:p>
          </table:table-cell>
          <table:table-cell office:value-type="string" table:style-name="ce26">
            <text:p/>
          </table:table-cell>
          <table:table-cell table:number-columns-repeated="16370"/>
        </table:table-row>
        <table:table-row table:style-name="ro2">
          <table:table-cell office:value-type="float" office:value="555" table:style-name="ce25">
            <text:p>555</text:p>
          </table:table-cell>
          <table:table-cell office:value-type="string" table:style-name="ce18">
            <text:p>Bundesgesetz</text:p>
          </table:table-cell>
          <table:table-cell office:value-type="string" table:style-name="ce22">
            <text:p>Bundesgesetz über die Börsen und den Effektenhandel</text:p>
          </table:table-cell>
          <table:table-cell office:value-type="string" table:style-name="ce19">
            <text:p>Eidgenössisches Finanzdepartement</text:p>
          </table:table-cell>
          <table:table-cell office:value-type="string" table:style-name="ce19">
            <text:p>EFD</text:p>
          </table:table-cell>
          <table:table-cell table:style-name="ce19"/>
          <table:table-cell office:value-type="float" office:value="1991" table:style-name="ce8">
            <text:p>1991</text:p>
          </table:table-cell>
          <table:table-cell office:value-type="date" office:date-value="1991-06-11T00:00:00" table:style-name="ce9">
            <text:p>11.06.1991</text:p>
          </table:table-cell>
          <table:table-cell office:value-type="date" office:date-value="1991-09-15T00:00:00" table:style-name="ce9">
            <text:p>15.09.1991</text:p>
          </table:table-cell>
          <table:table-cell office:value-type="string" table:style-name="ce8">
            <text:p>II/24/1416</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9500.233A#1999/358#857*<text:span text:style-name="T2">, Az. 14-0115, Zum Entwurf Börsen- und Effektenhandelsgesetz (BEHG). Vernehmlassung im Präsidialverfahren, 1989-1993 [$]</text:span></text:p>
          </table:table-cell>
          <table:table-cell office:value-type="string" table:style-name="ce26">
            <text:p/>
          </table:table-cell>
          <table:table-cell table:number-columns-repeated="16370"/>
        </table:table-row>
        <table:table-row table:style-name="ro2">
          <table:table-cell office:value-type="float" office:value="556" table:style-name="ce25">
            <text:p>556</text:p>
          </table:table-cell>
          <table:table-cell office:value-type="string" table:style-name="ce18">
            <text:p>Bundesgesetz</text:p>
          </table:table-cell>
          <table:table-cell office:value-type="string" table:style-name="ce22">
            <text:p>Änderung des Eisenbahngesetzes (EBG) und des Tarifannäherungsbeschlusses</text:p>
          </table:table-cell>
          <table:table-cell office:value-type="string" table:style-name="ce19">
            <text:p>Eidgenössisches Verkehrs- und Energiewirtschaftsdepartement</text:p>
          </table:table-cell>
          <table:table-cell office:value-type="string" table:style-name="ce19">
            <text:p>EVED</text:p>
          </table:table-cell>
          <table:table-cell table:style-name="ce19"/>
          <table:table-cell office:value-type="float" office:value="1991" table:style-name="ce8">
            <text:p>1991</text:p>
          </table:table-cell>
          <table:table-cell office:value-type="date" office:date-value="1991-06-13T00:00:00" table:style-name="ce9">
            <text:p>13.06.1991</text:p>
          </table:table-cell>
          <table:table-cell office:value-type="date" office:date-value="1991-11-15T00:00:00" table:style-name="ce9">
            <text:p>15.11.1991</text:p>
          </table:table-cell>
          <table:table-cell office:value-type="string" table:style-name="ce8">
            <text:p>II/24/1416</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557" table:style-name="ce25">
            <text:p>557</text:p>
          </table:table-cell>
          <table:table-cell office:value-type="string" table:style-name="ce18">
            <text:p>Bundesgesetz</text:p>
          </table:table-cell>
          <table:table-cell office:value-type="string" table:style-name="ce22">
            <text:p>Herabsetzung des zivilrechtlichen Mündigkeits- und Ehefähigkeitsalters</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91" table:style-name="ce8">
            <text:p>1991</text:p>
          </table:table-cell>
          <table:table-cell office:value-type="date" office:date-value="1991-06-24T00:00:00" table:style-name="ce9">
            <text:p>24.06.1991</text:p>
          </table:table-cell>
          <table:table-cell office:value-type="date" office:date-value="1991-10-18T00:00:00" table:style-name="ce9">
            <text:p>18.10.1991</text:p>
          </table:table-cell>
          <table:table-cell office:value-type="string" table:style-name="ce8">
            <text:p>III/29/595</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558" table:style-name="ce25">
            <text:p>558</text:p>
          </table:table-cell>
          <table:table-cell office:value-type="string" table:style-name="ce18">
            <text:p>Bundesgesetz</text:p>
          </table:table-cell>
          <table:table-cell office:value-type="string" table:style-name="ce22">
            <text:p>Wohneigentumsförderung mit Mitteln der beruflichen Vorsorge (Änderung OR und BVG)</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91" table:style-name="ce8">
            <text:p>1991</text:p>
          </table:table-cell>
          <table:table-cell office:value-type="date" office:date-value="1991-07-04T00:00:00" table:style-name="ce9">
            <text:p>04.07.1991</text:p>
          </table:table-cell>
          <table:table-cell office:value-type="date" office:date-value="1991-09-30T00:00:00" table:style-name="ce9">
            <text:p>30.09.1991</text:p>
          </table:table-cell>
          <table:table-cell office:value-type="string" table:style-name="ce8">
            <text:p>III/29/595</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559" table:style-name="ce25">
            <text:p>559</text:p>
          </table:table-cell>
          <table:table-cell office:value-type="string" table:style-name="ce18">
            <text:p>Völkerrechtlicher Vertrag</text:p>
          </table:table-cell>
          <table:table-cell office:value-type="string" table:style-name="ce22">
            <text:p>Europäische Konvention gegen Doping</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91" table:style-name="ce8">
            <text:p>1991</text:p>
          </table:table-cell>
          <table:table-cell office:value-type="date" office:date-value="1991-07-08T00:00:00" table:style-name="ce9">
            <text:p>08.07.1991</text:p>
          </table:table-cell>
          <table:table-cell office:value-type="date" office:date-value="1991-09-30T00:00:00" table:style-name="ce9">
            <text:p>30.09.1991</text:p>
          </table:table-cell>
          <table:table-cell office:value-type="string" table:style-name="ce8">
            <text:p>III/29/595</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1">
          <table:table-cell office:value-type="float" office:value="560" table:style-name="ce25">
            <text:p>560</text:p>
          </table:table-cell>
          <table:table-cell office:value-type="string" table:style-name="ce18">
            <text:p>Verordnung</text:p>
          </table:table-cell>
          <table:table-cell office:value-type="string" table:style-name="ce22">
            <text:p>Ausländerregelung 1991/92 Änderung der Verordnung vom 6. Oktober 1986 über die Begrenzung der Zahl der Ausländer</text:p>
          </table:table-cell>
          <table:table-cell office:value-type="string" table:style-name="ce19">
            <text:p>Eidgenössisches Volkswirtschaftsdepartement<text:s/></text:p>
            <text:p>Eidgenössisches Justiz- und</text:p>
            <text:p>Polizeidepartement</text:p>
          </table:table-cell>
          <table:table-cell office:value-type="string" table:style-name="ce19">
            <text:p>EVD</text:p>
            <text:p>EJPD</text:p>
          </table:table-cell>
          <table:table-cell table:style-name="ce19"/>
          <table:table-cell office:value-type="float" office:value="1991" table:style-name="ce8">
            <text:p>1991</text:p>
          </table:table-cell>
          <table:table-cell office:value-type="date" office:date-value="1991-07-30T00:00:00" table:style-name="ce9">
            <text:p>30.07.1991</text:p>
          </table:table-cell>
          <table:table-cell office:value-type="date" office:date-value="1991-08-23T00:00:00" table:style-name="ce9">
            <text:p>23.08.1991</text:p>
          </table:table-cell>
          <table:table-cell office:value-type="string" table:style-name="ce8">
            <text:p>III/29/595</text:p>
          </table:table-cell>
          <table:table-cell table:style-name="ce8"/>
          <table:table-cell table:style-name="ce18"/>
          <table:table-cell office:value-type="string" table:style-name="ce43">
            <text:p>E7175C-01#2001/54#1280*<text:span text:style-name="T2">, Az. 512.15.13, Vernehmlassungsverfahren, 1991 [$]</text:span></text:p>
            <text:p>E7175C-01#2001/54#1281*<text:span text:style-name="T2">, Az. 512.15.13, Vernehmlassungsverfahren. Kantone, 1991 [$]</text:span></text:p>
            <text:p>E7175C-01#2001/54#1282*<text:span text:style-name="T2">, Az. 512.15.13, Vernehmlassungsverfahren. Politische Parteien/Verbände, 1991 [$]</text:span></text:p>
            <text:p>E7175C-01#2001/54#1283*<text:span text:style-name="T2">, Az. 512.15.13, Vernehmlassungsverfahren. Andere, 1991 [$]</text:span></text:p>
          </table:table-cell>
          <table:table-cell office:value-type="string" table:style-name="ce26">
            <text:p/>
          </table:table-cell>
          <table:table-cell table:number-columns-repeated="16370"/>
        </table:table-row>
        <table:table-row table:style-name="ro6">
          <table:table-cell office:value-type="float" office:value="561" table:style-name="ce25">
            <text:p>561</text:p>
          </table:table-cell>
          <table:table-cell office:value-type="string" table:style-name="ce18">
            <text:p>Teilrevision der Bundesverfassung</text:p>
          </table:table-cell>
          <table:table-cell office:value-type="string" table:style-name="ce22">
            <text:p>Volksinitiativen «zur Verminderung der Tabakprobleme» und «zur Verminderung der Alkoholprobleme» (Zwillingsinitiativen) - Gegenvorschlag des Bundesrates</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91" table:style-name="ce8">
            <text:p>1991</text:p>
          </table:table-cell>
          <table:table-cell office:value-type="date" office:date-value="1991-07-30T00:00:00" table:style-name="ce9">
            <text:p>30.07.1991</text:p>
          </table:table-cell>
          <table:table-cell office:value-type="date" office:date-value="1991-09-30T00:00:00" table:style-name="ce9">
            <text:p>30.09.1991</text:p>
          </table:table-cell>
          <table:table-cell office:value-type="string" table:style-name="ce8">
            <text:p>III/29/595</text:p>
          </table:table-cell>
          <table:table-cell table:style-name="ce8"/>
          <table:table-cell table:style-name="ce18"/>
          <table:table-cell table:style-name="ce42"/>
          <table:table-cell office:value-type="string" table:style-name="ce26">
            <text:p/>
          </table:table-cell>
          <table:table-cell table:number-columns-repeated="16370"/>
        </table:table-row>
        <table:table-row table:style-name="ro6">
          <table:table-cell office:value-type="float" office:value="562" table:style-name="ce25">
            <text:p>562</text:p>
          </table:table-cell>
          <table:table-cell office:value-type="string" table:style-name="ce18">
            <text:p>Bundesgesetz</text:p>
          </table:table-cell>
          <table:table-cell office:value-type="string" table:style-name="ce22">
            <text:p>Bundesgesetz über die Förderung der Anpassungsfähigkeit und einer ausgeglichenen Entwicklung der Wirtschaft (Stabilisierungsgesetz)</text:p>
          </table:table-cell>
          <table:table-cell office:value-type="string" table:style-name="ce19">
            <text:p>Eidgenössisches Volkswirtschaftsdepartement</text:p>
          </table:table-cell>
          <table:table-cell office:value-type="string" table:style-name="ce19">
            <text:p>EVD</text:p>
          </table:table-cell>
          <table:table-cell table:style-name="ce19"/>
          <table:table-cell office:value-type="float" office:value="1991" table:style-name="ce8">
            <text:p>1991</text:p>
          </table:table-cell>
          <table:table-cell office:value-type="date" office:date-value="1991-09-24T00:00:00" table:style-name="ce9">
            <text:p>24.09.1991</text:p>
          </table:table-cell>
          <table:table-cell office:value-type="date" office:date-value="1991-12-31T00:00:00" table:style-name="ce9">
            <text:p>31.12.1991</text:p>
          </table:table-cell>
          <table:table-cell office:value-type="string" table:style-name="ce8">
            <text:p>IV/42/312</text:p>
          </table:table-cell>
          <table:table-cell table:style-name="ce8"/>
          <table:table-cell office:value-type="string" table:style-name="ce18">
            <text:p>Kantonsregierungen</text:p>
            <text:p>politische Parteien</text:p>
            <text:p>Wirtschaftsorganisationen</text:p>
          </table:table-cell>
          <table:table-cell office:value-type="string" table:style-name="ce43">
            <text:p>E3371A#1997/217#28*<text:span text:style-name="T2">, Az. 231.611, Stabilitätsgesetz - Bundesgesetz zur Förderung der Anpassungsfähigkeit und einer ausgeglichenen Entwicklung der Wirtschaft, 1991 [$]</text:span></text:p>
            <text:p>E3371A#2002/64#437*<text:span text:style-name="T2">, Az. 231.611, Stabilisierungsgesetz / Veröffentlichung, Vernehmlassungsergebnisse und weiteres Vorgehen, 1993-1993 [$]</text:span></text:p>
          </table:table-cell>
          <table:table-cell office:value-type="string" table:style-name="ce26">
            <text:p/>
          </table:table-cell>
          <table:table-cell table:number-columns-repeated="16370"/>
        </table:table-row>
        <table:table-row table:style-name="ro6">
          <table:table-cell office:value-type="float" office:value="563" table:style-name="ce25">
            <text:p>563</text:p>
          </table:table-cell>
          <table:table-cell office:value-type="string" table:style-name="ce18">
            <text:p>Rest</text:p>
          </table:table-cell>
          <table:table-cell office:value-type="string" table:style-name="ce22">
            <text:p>Massnahmen des Bundes zur Wohnungspolitik und zur Wohnungsversorgung sowie zur Sicherung der langfristigen Wohnbaufinanzierung</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uwal</text:p>
          </table:table-cell>
          <table:table-cell office:value-type="float" office:value="1991" table:style-name="ce8">
            <text:p>1991</text:p>
          </table:table-cell>
          <table:table-cell office:value-type="date" office:date-value="1991-10-02T00:00:00" table:style-name="ce9">
            <text:p>02.10.1991</text:p>
          </table:table-cell>
          <table:table-cell office:value-type="date" office:date-value="1991-12-31T00:00:00" table:style-name="ce9">
            <text:p>31.12.1991</text:p>
          </table:table-cell>
          <table:table-cell office:value-type="string" table:style-name="ce8">
            <text:p>IV/42/312</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1070#1998/211#131*<text:span text:style-name="T2">, Az. G-90.085, Wohnungsbau. Bundesbeschluss, 1991 [$]</text:span></text:p>
          </table:table-cell>
          <table:table-cell office:value-type="string" table:style-name="ce26">
            <text:p/>
          </table:table-cell>
          <table:table-cell table:number-columns-repeated="16370"/>
        </table:table-row>
        <table:table-row table:style-name="ro2">
          <table:table-cell office:value-type="float" office:value="564" table:style-name="ce25">
            <text:p>564</text:p>
          </table:table-cell>
          <table:table-cell office:value-type="string" table:style-name="ce18">
            <text:p>Bundesgesetz</text:p>
          </table:table-cell>
          <table:table-cell office:value-type="string" table:style-name="ce22">
            <text:p>Bodenrecht im Siedlungsbereich</text:p>
          </table:table-cell>
          <table:table-cell office:value-type="string" table:style-name="ce19">
            <text:p>Eidgenössisches Volkswirtschaftsdepartement</text:p>
          </table:table-cell>
          <table:table-cell office:value-type="string" table:style-name="ce19">
            <text:p>EVD</text:p>
          </table:table-cell>
          <table:table-cell office:value-type="string" table:style-name="ce19">
            <text:p>Buwal</text:p>
          </table:table-cell>
          <table:table-cell office:value-type="float" office:value="1991" table:style-name="ce8">
            <text:p>1991</text:p>
          </table:table-cell>
          <table:table-cell office:value-type="date" office:date-value="1991-10-02T00:00:00" table:style-name="ce9">
            <text:p>02.10.1991</text:p>
          </table:table-cell>
          <table:table-cell office:value-type="date" office:date-value="1991-12-31T00:00:00" table:style-name="ce9">
            <text:p>31.12.1991</text:p>
          </table:table-cell>
          <table:table-cell office:value-type="string" table:style-name="ce8">
            <text:p>IV/42/312</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3363A#2009/242#1363*<text:span text:style-name="T2">, Az. 101.4, Bodenrecht im Siedlungsbereich. Ergebnisse des Vernehmlassungsverfahrens, 1994-1994 [$]</text:span></text:p>
          </table:table-cell>
          <table:table-cell office:value-type="string" table:style-name="ce26">
            <text:p/>
          </table:table-cell>
          <table:table-cell table:number-columns-repeated="16370"/>
        </table:table-row>
        <table:table-row table:style-name="ro2">
          <table:table-cell office:value-type="float" office:value="565" table:style-name="ce25">
            <text:p>565</text:p>
          </table:table-cell>
          <table:table-cell office:value-type="string" table:style-name="ce18">
            <text:p>Bundesgesetz</text:p>
          </table:table-cell>
          <table:table-cell office:value-type="string" table:style-name="ce22">
            <text:p>Bundesgesetz über den Staatsschutz (Staatsschutzgesetz)</text:p>
          </table:table-cell>
          <table:table-cell office:value-type="string" table:style-name="ce19">
            <text:p>Eidgenössisches Justiz- und Polizeidepartement</text:p>
          </table:table-cell>
          <table:table-cell office:value-type="string" table:style-name="ce19">
            <text:p>EJPD</text:p>
          </table:table-cell>
          <table:table-cell table:style-name="ce19"/>
          <table:table-cell office:value-type="float" office:value="1991" table:style-name="ce8">
            <text:p>1991</text:p>
          </table:table-cell>
          <table:table-cell office:value-type="date" office:date-value="1991-10-16T00:00:00" table:style-name="ce9">
            <text:p>16.10.1991</text:p>
          </table:table-cell>
          <table:table-cell office:value-type="date" office:date-value="1992-02-15T00:00:00" table:style-name="ce9">
            <text:p>15.02.1992</text:p>
          </table:table-cell>
          <table:table-cell office:value-type="string" table:style-name="ce8">
            <text:p>IV/42/312</text:p>
          </table:table-cell>
          <table:table-cell table:style-name="ce8"/>
          <table:table-cell office:value-type="string" table:style-name="ce18">
            <text:p>Kantonsregierungen</text:p>
            <text:p>politische Parteien</text:p>
            <text:p>interessierte Organisationen</text:p>
          </table:table-cell>
          <table:table-cell office:value-type="string" table:style-name="ce43">
            <text:p>E4010-01#1999/261#233*<text:span text:style-name="T2">, Az. 323, Vernehmlassung Staatsschutzgesetz; Versand 14.10.1991, 1991-1991 [$]</text:span></text:p>
            <text:p>E4010-01#323<text:span text:style-name="T2">, Az. , Vernehmlassung Staatsschutzgesetz, 1991-1992 [$]</text:span></text:p>
          </table:table-cell>
          <table:table-cell office:value-type="string" table:style-name="ce26">
            <text:p/>
          </table:table-cell>
          <table:table-cell table:number-columns-repeated="16370"/>
        </table:table-row>
        <table:table-row table:style-name="ro2">
          <table:table-cell office:value-type="float" office:value="566" table:style-name="ce25">
            <text:p>566</text:p>
          </table:table-cell>
          <table:table-cell office:value-type="string" table:style-name="ce18">
            <text:p>Bundesgesetz</text:p>
          </table:table-cell>
          <table:table-cell office:value-type="string" table:style-name="ce22">
            <text:p>Änderung des Bundesgesetzes über den Militärpflichtersatz</text:p>
          </table:table-cell>
          <table:table-cell office:value-type="string" table:style-name="ce19">
            <text:p>Eidgenössisches Militärdepartement</text:p>
          </table:table-cell>
          <table:table-cell office:value-type="string" table:style-name="ce19">
            <text:p>EMD</text:p>
          </table:table-cell>
          <table:table-cell table:style-name="ce19"/>
          <table:table-cell office:value-type="float" office:value="1991" table:style-name="ce8">
            <text:p>1991</text:p>
          </table:table-cell>
          <table:table-cell office:value-type="date" office:date-value="1991-11-11T00:00:00" table:style-name="ce9">
            <text:p>11.11.1991</text:p>
          </table:table-cell>
          <table:table-cell office:value-type="date" office:date-value="1992-02-29T00:00:00" table:style-name="ce9">
            <text:p>29.02.1992</text:p>
          </table:table-cell>
          <table:table-cell office:value-type="string" table:style-name="ce8">
            <text:p>IV/50/1115</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1">
          <table:table-cell office:value-type="float" office:value="567" table:style-name="ce25">
            <text:p>567</text:p>
          </table:table-cell>
          <table:table-cell office:value-type="string" table:style-name="ce18">
            <text:p>Bundesgesetz</text:p>
          </table:table-cell>
          <table:table-cell office:value-type="string" table:style-name="ce22">
            <text:p>Revision des Bundesgesetzes über die Gewährung von Beiträgen an die Aufwendungen der Kantone für Stipendien</text:p>
          </table:table-cell>
          <table:table-cell office:value-type="string" table:style-name="ce19">
            <text:p>Eidgenössisches Departement des Innern</text:p>
          </table:table-cell>
          <table:table-cell office:value-type="string" table:style-name="ce19">
            <text:p>EDI</text:p>
          </table:table-cell>
          <table:table-cell table:style-name="ce19"/>
          <table:table-cell office:value-type="float" office:value="1991" table:style-name="ce8">
            <text:p>1991</text:p>
          </table:table-cell>
          <table:table-cell office:value-type="date" office:date-value="1991-11-25T00:00:00" table:style-name="ce9">
            <text:p>25.11.1991</text:p>
          </table:table-cell>
          <table:table-cell office:value-type="date" office:date-value="1992-03-31T00:00:00" table:style-name="ce9">
            <text:p>31.03.1992</text:p>
          </table:table-cell>
          <table:table-cell office:value-type="string" table:style-name="ce8">
            <text:p>IV/50/1115</text:p>
          </table:table-cell>
          <table:table-cell table:style-name="ce8"/>
          <table:table-cell office:value-type="string" table:style-name="ce18">
            <text:p>Kantonsregierungen</text:p>
            <text:p>politische Parteien</text:p>
            <text:p>Verbände</text:p>
            <text:p>wichtigste wissenschaftspolitische Organe und Gruppen</text:p>
          </table:table-cell>
          <table:table-cell table:style-name="ce42"/>
          <table:table-cell office:value-type="string" table:style-name="ce26">
            <text:p/>
          </table:table-cell>
          <table:table-cell table:number-columns-repeated="16370"/>
        </table:table-row>
        <table:table-row table:style-name="ro2">
          <table:table-cell office:value-type="float" office:value="568" table:style-name="ce25">
            <text:p>568</text:p>
          </table:table-cell>
          <table:table-cell office:value-type="string" table:style-name="ce18">
            <text:p>Bundesgesetz</text:p>
          </table:table-cell>
          <table:table-cell office:value-type="string" table:style-name="ce22">
            <text:p>Bericht und Vorschläge der Studienkommission «Medienstraf- und Verfahrensrecht</text:p>
          </table:table-cell>
          <table:table-cell office:value-type="string" table:style-name="ce19">
            <text:p>Eidgnössisches Justiz- und Polizeidepartement</text:p>
          </table:table-cell>
          <table:table-cell office:value-type="string" table:style-name="ce19">
            <text:p>EJPD</text:p>
          </table:table-cell>
          <table:table-cell table:style-name="ce19"/>
          <table:table-cell office:value-type="float" office:value="1991" table:style-name="ce8">
            <text:p>1991</text:p>
          </table:table-cell>
          <table:table-cell office:value-type="date" office:date-value="1991-11-29T00:00:00" table:style-name="ce9">
            <text:p>29.11.1991</text:p>
          </table:table-cell>
          <table:table-cell office:value-type="date" office:date-value="1992-04-30T00:00:00" table:style-name="ce9">
            <text:p>30.04.1992</text:p>
          </table:table-cell>
          <table:table-cell office:value-type="string" table:style-name="ce8">
            <text:p>IV/50/1115</text:p>
          </table:table-cell>
          <table:table-cell table:style-name="ce8"/>
          <table:table-cell office:value-type="string" table:style-name="ce18">
            <text:p>Kantonsregierungen</text:p>
            <text:p>politische Parteien</text:p>
            <text:p>interessierte Organisationen</text:p>
          </table:table-cell>
          <table:table-cell table:style-name="ce42"/>
          <table:table-cell office:value-type="string" table:style-name="ce26">
            <text:p/>
          </table:table-cell>
          <table:table-cell table:number-columns-repeated="16370"/>
        </table:table-row>
        <table:table-row table:style-name="ro2">
          <table:table-cell office:value-type="float" office:value="569" table:style-name="ce25">
            <text:p>569</text:p>
          </table:table-cell>
          <table:table-cell office:value-type="string" table:style-name="ce29">
            <text:p>Bundesgesetz</text:p>
          </table:table-cell>
          <table:table-cell office:value-type="string" table:style-name="ce39">
            <text:p>Bundesgesetz über schweizerische Blauhelmtruppen</text:p>
          </table:table-cell>
          <table:table-cell office:value-type="string" table:style-name="ce31">
            <text:p>Eidgenössisches Departement für auswärtige Angelegenheiten</text:p>
            <text:p>Eidgenössisches Militärdepartement</text:p>
          </table:table-cell>
          <table:table-cell office:value-type="string" table:style-name="ce31">
            <text:p>EDA</text:p>
            <text:p>EMD</text:p>
          </table:table-cell>
          <table:table-cell table:style-name="ce31"/>
          <table:table-cell office:value-type="float" office:value="1991" table:style-name="ce30">
            <text:p>1991</text:p>
          </table:table-cell>
          <table:table-cell office:value-type="date" office:date-value="1991-12-24T00:00:00" table:style-name="ce32">
            <text:p>24.12.1991</text:p>
          </table:table-cell>
          <table:table-cell office:value-type="date" office:date-value="1992-03-15T00:00:00" table:style-name="ce32">
            <text:p>15.03.1992</text:p>
          </table:table-cell>
          <table:table-cell office:value-type="string" table:style-name="ce30">
            <text:p>IV/50/1115</text:p>
          </table:table-cell>
          <table:table-cell table:style-name="ce30"/>
          <table:table-cell office:value-type="string" table:style-name="ce29">
            <text:p>Kantonsregierungen</text:p>
            <text:p>politische Parteien</text:p>
            <text:p>interessierte Organisationen</text:p>
          </table:table-cell>
          <table:table-cell office:value-type="string" table:style-name="ce43">
            <text:p>E6100C#1998/106#1617*<text:span text:style-name="T2">, Az. 806.3, BG über schweiz. Blauhelmtruppen, Eröffnung der Vernehmlassung - BRB 9.12.91 / Ergebnis der Vernehmlasung - BRB 20.5.92 / Aussprachepapier Schweiz. Blauhelmtruppen - BRB 2, 1991-1992 [$]</text:span></text:p>
          </table:table-cell>
          <table:table-cell office:value-type="string" table:style-name="ce33">
            <text:p/>
          </table:table-cell>
          <table:table-cell table:number-columns-repeated="16370"/>
        </table:table-row>
        <table:table-row table:number-rows-repeated="1048006" table:style-name="ro3">
          <table:table-cell table:number-columns-repeated="16384"/>
        </table:table-row>
      </table:table>
      <table:table table:name="Codebook" table:style-name="ta2">
        <table:table-column table:style-name="co16" table:default-cell-style-name="ce3"/>
        <table:table-column table:style-name="co17" table:default-cell-style-name="ce5"/>
        <table:table-column table:style-name="co15" table:number-columns-repeated="16382" table:default-cell-style-name="ce1"/>
        <table:table-row table:style-name="ro31">
          <table:table-cell office:value-type="string" table:number-columns-spanned="2" table:number-rows-spanned="1" table:style-name="ce41">
            <text:p>CODEBOOK ZUR METADATENBANK ÜBER DIE VERNEHMLASSUNGEN 1960-1991</text:p>
          </table:table-cell>
          <table:covered-table-cell/>
          <table:table-cell table:number-columns-repeated="16382" table:style-name="ce10"/>
        </table:table-row>
        <table:table-row table:style-name="ro3">
          <table:table-cell office:value-type="string" table:style-name="ce2">
            <text:p>Spaltentitel<text:s/></text:p>
          </table:table-cell>
          <table:table-cell office:value-type="string" table:style-name="ce4">
            <text:p>Erklärung</text:p>
          </table:table-cell>
          <table:table-cell table:number-columns-repeated="16382"/>
        </table:table-row>
        <table:table-row table:style-name="ro9">
          <table:table-cell office:value-type="string" table:style-name="ce3">
            <text:p>Typ des Vernehmlassungsgegenstandes</text:p>
          </table:table-cell>
          <table:table-cell office:value-type="string" table:style-name="ce5">
            <text:p>Hier wird die Kategorie des Vernehmlassungsgegenstandes festgehalten. Es wurden unterschieden: Völkerrechtlicher Vertrag, Teilrevision der Bundesverfassung, Bundesgesetz, Verordnung, Bundesbeschluss, Bundesratsbeschluss, Konkordat, Rest (= Sammelkategorie von Bericht, Konzeption und Unbekannt)<text:s/></text:p>
          </table:table-cell>
          <table:table-cell table:number-columns-repeated="16382"/>
        </table:table-row>
        <table:table-row table:style-name="ro13">
          <table:table-cell office:value-type="string" table:style-name="ce3">
            <text:p>Titel des Vernehmlasungsverfahrens</text:p>
          </table:table-cell>
          <table:table-cell office:value-type="string" table:style-name="ce5">
            <text:p>Es wird der Titel des Vernehmlassungsverfahrens im Bundesblatt bzw. auf der Liste der Bundeskanzlei übernommen. Die beiden Titel müssen nicht wortwörtlich identisch sein. Es wurde der Ausführlichere verwendet. Ziel ist es, die Nachforschung zu erleichtern.</text:p>
            <text:p>Abkürzungen wurden übernommen: BG = Bundesgesetz, BRB= Bundesratsbeschluss, BV= Bundesverfassung, OR= Obligationenrecht, <text:s/>VO = Verordnung, VV= Vollzugsverordnung, ZGB= Zivilgesetzbuch.</text:p>
          </table:table-cell>
          <table:table-cell table:number-columns-repeated="16382"/>
        </table:table-row>
        <table:table-row table:style-name="ro8">
          <table:table-cell office:value-type="string" table:style-name="ce3">
            <text:p>Federführendes Departement und Abkürzung</text:p>
          </table:table-cell>
          <table:table-cell office:value-type="string" table:style-name="ce5">
            <text:p>Nennung des im Bundesblatt bzw. auf der Liste der Bundeskanzlei angegebenen Departements sowie dessen zeitgenössische Abkürzung.</text:p>
            <text:p>In Anlehnung an Art. 1. Abs. 1 der Richtlinien über das Vorverfahren der Gesetzgebung vom 6. Mai 1970 meint "Departement" hier sowohl die sieben Departemente wie auch die Bundeskanzlei.</text:p>
          </table:table-cell>
          <table:table-cell table:number-columns-repeated="16382"/>
        </table:table-row>
        <table:table-row table:style-name="ro32">
          <table:table-cell office:value-type="string" table:style-name="ce3">
            <text:p>Federführendes Amt</text:p>
          </table:table-cell>
          <table:table-cell office:value-type="string" table:style-name="ce5">
            <text:p>Angabe des federführendes Amtes wird nur gemacht, sofern es aus den Akten oder aus Liste der Bundeskanzlei erschliessbar ist.</text:p>
          </table:table-cell>
          <table:table-cell table:number-columns-repeated="16382"/>
        </table:table-row>
        <table:table-row table:style-name="ro3">
          <table:table-cell office:value-type="string" table:style-name="ce3">
            <text:p>Jahr</text:p>
          </table:table-cell>
          <table:table-cell office:value-type="string" table:style-name="ce5">
            <text:p>Angabe des Jahres, in dem das Verfahren eingeleitet wurde.</text:p>
          </table:table-cell>
          <table:table-cell table:number-columns-repeated="16382"/>
        </table:table-row>
        <table:table-row table:style-name="ro5">
          <table:table-cell office:value-type="string" table:style-name="ce3">
            <text:p>Beginn und Ende des Vernehmlassungsfrist</text:p>
          </table:table-cell>
          <table:table-cell office:value-type="string" table:style-name="ce5">
            <text:p>Diese Angaben werden dem Bundesblatt bzw. Liste der Bundeskanzlei entnommen.</text:p>
          </table:table-cell>
          <table:table-cell table:number-columns-repeated="16382"/>
        </table:table-row>
        <table:table-row table:style-name="ro32">
          <table:table-cell office:value-type="string" table:style-name="ce3">
            <text:p>Fundort im BBl</text:p>
          </table:table-cell>
          <table:table-cell office:value-type="string" table:style-name="ce5">
            <text:p>Angabe der Stelle der Publikation der Eröffnung des Vernehmlassungsverfahrens im Bundesblatt (ab 1970) mit Band/Heft/Seite. Der Jahrgang ergibt sich aus Spalte F (Jahr).</text:p>
          </table:table-cell>
          <table:table-cell table:number-columns-repeated="16382"/>
        </table:table-row>
        <table:table-row table:style-name="ro32">
          <table:table-cell office:value-type="string" table:style-name="ce3">
            <text:p>Fundorte in den BR-Protokollen</text:p>
          </table:table-cell>
          <table:table-cell office:value-type="string" table:style-name="ce5">
            <text:p>Angabe für die Vernehmlassungen vor 1970: Datum und Geschäftsnummer. Das Jahr ergibt sich aus Spalte F (Jahr).</text:p>
          </table:table-cell>
          <table:table-cell table:number-columns-repeated="16382"/>
        </table:table-row>
        <table:table-row table:style-name="ro32">
          <table:table-cell office:value-type="string" table:style-name="ce3">
            <text:p>Adressaten</text:p>
          </table:table-cell>
          <table:table-cell office:value-type="string" table:style-name="ce5">
            <text:p>Die Angaben der Adressaten entstammen der Liste der Bundeskanzlei. Leere Felder bedeuten, dass das Vernehmlassungsverfahren nicht auf der Liste erscheint.</text:p>
          </table:table-cell>
          <table:table-cell table:number-columns-repeated="16382"/>
        </table:table-row>
        <table:table-row table:style-name="ro19">
          <table:table-cell office:value-type="string" table:style-name="ce3">
            <text:p>Archivbestände</text:p>
          </table:table-cell>
          <table:table-cell office:value-type="string" table:style-name="ce5">
            <text:p>Hier werden Angaben für mögliche Ausgangspunkte einer Archivrecherche für Vernehmlassungen auf Gesetzes- und Verfassungsstufe gemacht. Es handelt sich<text:s/><text:span text:style-name="T4">nicht</text:span><text:s/>um eine vollständige Angabe.</text:p>
          </table:table-cell>
          <table:table-cell table:number-columns-repeated="16382"/>
        </table:table-row>
        <table:table-row table:number-rows-repeated="1048564" table:style-name="ro3">
          <table:table-cell table:number-columns-repeated="16384"/>
        </table:table-row>
      </table:table>
      <table:database-ranges>
        <table:database-range table:target-range-address="Vernehmlassungen_.A1:Vernehmlassungen_.N570" table:name="Table2" table:display-filter-buttons="true">
          <table:sort>
            <table:sort-by table:field-number="6"/>
          </table:sort>
        </table:database-range>
        <table:database-range table:target-range-address="Vernehmlassungen_.B2:Vernehmlassungen_.V1242" table:contains-header="false">
          <table:sort>
            <table:sort-by table:field-number="8"/>
            <table:sort-by table:field-number="6"/>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 </number:text>
      <number:month number:textual="true"/>
      <number:text> </number:text>
      <number:year/>
    </number:date-style>
    <number:text-style style:name="N30">
      <number:text-content/>
    </number:text-style>
    <style:style style:name="_50_._32__252_berpr_252_ft" style:display-name="2. überprüft" style:family="table-cell" style:data-style-name="N30">
      <style:table-cell-properties fo:border="thin solid #000000" style:vertical-align="top" fo:wrap-option="wrap" fo:background-color="#EAF1DD" style:repeat-content="false"/>
      <style:paragraph-properties fo:text-align="start" fo:margin-left="0cm"/>
      <style:text-properties fo:color="#FF0000" style:font-name="Calibri" style:font-name-asian="Calibri" style:font-name-complex="Calibri"/>
    </style: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style:style>
    <style:style style:name="Excel_BuiltIn_Gut" style:family="table-cell" style:data-style-name="N0">
      <style:table-cell-properties fo:background-color="#CCFFCC"/>
      <style:text-properties fo:color="#008000" style:font-name="Calibri" style:font-name-asian="Calibri" style:font-name-complex="Calibri"/>
    </style:style>
    <style:style style:name="Excel_BuiltIn_Schlecht" style:family="table-cell" style:data-style-name="N0">
      <style:table-cell-properties fo:background-color="#FF99CC"/>
      <style:text-properties fo:color="#80008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B2B2B2" fo:background-color="#FFFFCC"/>
    </style:style>
    <style:style style:name="Schutzfrist" style:family="table-cell" style:data-style-name="N30">
      <style:table-cell-properties fo:border="thin solid #000000" style:vertical-align="top" fo:wrap-option="wrap" fo:background-color="#FFFF66" style:repeat-content="false"/>
      <style:paragraph-properties fo:text-align="start" fo:margin-left="0cm"/>
      <style:text-properties fo:color="#FF0000" style:font-name="Calibri" style:font-name-asian="Calibri" style:font-name-complex="Calibri"/>
    </style:style>
  </office:styles>
  <office:automatic-styles>
    <style:page-layout style:name="pm1">
      <style:page-layout-properties fo:margin-top="0.31496062992126in" fo:margin-bottom="0.393700787401575in" fo:margin-left="0.47244094488189in" fo:margin-right="0.47244094488189in" style:print-orientation="portrait" style:print-page-order="ttb" style:first-page-number="continue" style:scale-to="50%"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region-left>
          <text:p>Schweizerisches<text:s/>Bundesarchiv</text:p>
        </style:region-left>
        <style:region-center>
          <text:p><text:file-name text:display="name-and-extension">???</text:file-name></text:p>
        </style:region-center>
        <style:region-right>
          <text:p>Seite<text:s/><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80821934</meta:initial-creator>
    <dc:creator>U80818777</dc:creator>
    <meta:creation-date>2012-09-06T08:42:55Z</meta:creation-date>
    <dc:date>2014-02-20T12:28:34Z</dc:date>
    <meta:print-date>2014-01-22T07:13:01Z</meta:print-date>
    <meta:editing-duration>PT0S</meta:editing-duration>
    <meta:user-defined meta:name="FSC#BSVTEMPL@102.1950:FileRespAmtstitel"/>
    <meta:user-defined meta:name="FSC#BSVTEMPL@102.1950:FileRespAmtstitel_F"/>
    <meta:user-defined meta:name="FSC#BSVTEMPL@102.1950:FileRespAmtstitel_I"/>
    <meta:user-defined meta:name="FSC#BSVTEMPL@102.1950:FileRespAmtstitel_E"/>
    <meta:user-defined meta:name="FSC#BSVTEMPL@102.1950:AssignmentName"/>
    <meta:user-defined meta:name="FSC#BSVTEMPL@102.1950:BSVShortsign"/>
    <meta:user-defined meta:name="FSC#BSVTEMPL@102.1950:DocumentID">25</meta:user-defined>
    <meta:user-defined meta:name="FSC#BSVTEMPL@102.1950:Dossierref">633-XY</meta:user-defined>
    <meta:user-defined meta:name="FSC#BSVTEMPL@102.1950:Oursign">633-XY 08.01.2013</meta:user-defined>
    <meta:user-defined meta:name="FSC#BSVTEMPL@102.1950:EmpfName"/>
    <meta:user-defined meta:name="FSC#BSVTEMPL@102.1950:EmpfOrt"/>
    <meta:user-defined meta:name="FSC#BSVTEMPL@102.1950:EmpfPLZ"/>
    <meta:user-defined meta:name="FSC#BSVTEMPL@102.1950:EmpfStrasse"/>
    <meta:user-defined meta:name="FSC#BSVTEMPL@102.1950:FileRespEmail"/>
    <meta:user-defined meta:name="FSC#BSVTEMPL@102.1950:FileRespFax"/>
    <meta:user-defined meta:name="FSC#BSVTEMPL@102.1950:FileRespHome"/>
    <meta:user-defined meta:name="FSC#BSVTEMPL@102.1950:FileRespStreet"/>
    <meta:user-defined meta:name="FSC#BSVTEMPL@102.1950:FileRespTel"/>
    <meta:user-defined meta:name="FSC#BSVTEMPL@102.1950:FileRespZipCode"/>
    <meta:user-defined meta:name="FSC#BSVTEMPL@102.1950:NameFileResponsible"/>
    <meta:user-defined meta:name="FSC#BSVTEMPL@102.1950:Shortsign"/>
    <meta:user-defined meta:name="FSC#BSVTEMPL@102.1950:UserFunction"/>
    <meta:user-defined meta:name="FSC#BSVTEMPL@102.1950:VornameNameFileResponsible"/>
    <meta:user-defined meta:name="FSC#BSVTEMPL@102.1950:FileResponsible"/>
    <meta:user-defined meta:name="FSC#BSVTEMPL@102.1950:FileRespOrg">Ressort Vermittlung, BAR</meta:user-defined>
    <meta:user-defined meta:name="FSC#BSVTEMPL@102.1950:FileRespOrgHome">Bern</meta:user-defined>
    <meta:user-defined meta:name="FSC#BSVTEMPL@102.1950:FileRespOrgStreet">Archivstrasse 24</meta:user-defined>
    <meta:user-defined meta:name="FSC#BSVTEMPL@102.1950:FileRespOrgZipCode">3003</meta:user-defined>
    <meta:user-defined meta:name="FSC#BSVTEMPL@102.1950:FileRespOU">Ressort Vermittlung</meta:user-defined>
    <meta:user-defined meta:name="FSC#BSVTEMPL@102.1950:Registrierdatum">08.01.2013 00:00:00</meta:user-defined>
    <meta:user-defined meta:name="FSC#BSVTEMPL@102.1950:RegPlanPos">633</meta:user-defined>
    <meta:user-defined meta:name="FSC#BSVTEMPL@102.1950:ShortsignCreate">Fp</meta:user-defined>
    <meta:user-defined meta:name="FSC#BSVTEMPL@102.1950:SignApproved1"/>
    <meta:user-defined meta:name="FSC#BSVTEMPL@102.1950:SignApproved2"/>
    <meta:user-defined meta:name="FSC#BSVTEMPL@102.1950:SubjectSubFile"/>
    <meta:user-defined meta:name="FSC#BSVTEMPL@102.1950:SubjectDocument"/>
    <meta:user-defined meta:name="FSC#BSVTEMPL@102.1950:TitleDossier">Forschungsprojekt XY</meta:user-defined>
    <meta:user-defined meta:name="FSC#BSVTEMPL@102.1950:ZusendungAm"/>
    <meta:user-defined meta:name="FSC#EDICFG@15.1700:DossierrefSubFile">633-XY/Forschungsprojekt: Vernehmlassungsverfahren/08_Abschluss</meta:user-defined>
    <meta:user-defined meta:name="FSC#EDICFG@15.1700:UniqueSubFileNumber">2013208-0025</meta:user-defined>
    <meta:user-defined meta:name="FSC#BSVTEMPL@102.1950:DocumentIDEnhanced">633-XY 08.01.2013 Doknr: 25</meta:user-defined>
    <meta:user-defined meta:name="FSC#EDICFG@15.1700:FileRespInitials"/>
    <meta:user-defined meta:name="FSC#EDICFG@15.1700:FileRespOrgD">Ressort Vermittlung</meta:user-defined>
    <meta:user-defined meta:name="FSC#EDICFG@15.1700:FileRespOrgF">Unité Communication</meta:user-defined>
    <meta:user-defined meta:name="FSC#EDICFG@15.1700:FileRespOrgE">Ressort Vermittlung-E</meta:user-defined>
    <meta:user-defined meta:name="FSC#EDICFG@15.1700:FileRespOrgI">Ressort Vermittlung-I</meta:user-defined>
    <meta:user-defined meta:name="FSC#COOSYSTEM@1.1:Container">COO.2080.100.4.41144</meta:user-defined>
    <meta:user-defined meta:name="FSC#COOELAK@1.1001:Subject"/>
    <meta:user-defined meta:name="FSC#COOELAK@1.1001:FileReference"/>
    <meta:user-defined meta:name="FSC#COOELAK@1.1001:FileRefYear">2007</meta:user-defined>
    <meta:user-defined meta:name="FSC#COOELAK@1.1001:FileRefOrdinal">387</meta:user-defined>
    <meta:user-defined meta:name="FSC#COOELAK@1.1001:FileRefOU"/>
    <meta:user-defined meta:name="FSC#COOELAK@1.1001:Organization"/>
    <meta:user-defined meta:name="FSC#COOELAK@1.1001:Owner"> Fleer</meta:user-defined>
    <meta:user-defined meta:name="FSC#COOELAK@1.1001:OwnerExtension">+41 31 322 68 38</meta:user-defined>
    <meta:user-defined meta:name="FSC#COOELAK@1.1001:OwnerFaxExtension"/>
    <meta:user-defined meta:name="FSC#COOELAK@1.1001:DispatchedBy"/>
    <meta:user-defined meta:name="FSC#COOELAK@1.1001:DispatchedAt"/>
    <meta:user-defined meta:name="FSC#COOELAK@1.1001:ApprovedBy"/>
    <meta:user-defined meta:name="FSC#COOELAK@1.1001:ApprovedAt"/>
    <meta:user-defined meta:name="FSC#COOELAK@1.1001:Department">Dienst Historische Analysen, BAR</meta:user-defined>
    <meta:user-defined meta:name="FSC#COOELAK@1.1001:CreatedAt">08.01.2013</meta:user-defined>
    <meta:user-defined meta:name="FSC#COOELAK@1.1001:OU">Ressort Vermittlung, BAR</meta:user-defined>
    <meta:user-defined meta:name="FSC#COOELAK@1.1001:Priority"/>
    <meta:user-defined meta:name="FSC#COOELAK@1.1001:ObjBarCode">*COO.2080.100.4.41144*</meta:user-defined>
    <meta:user-defined meta:name="FSC#COOELAK@1.1001:RefBarCode"/>
    <meta:user-defined meta:name="FSC#COOELAK@1.1001:FileRefBarCode"/>
    <meta:user-defined meta:name="FSC#COOELAK@1.1001:ExternalRef"/>
    <meta:user-defined meta:name="FSC#COOELAK@1.1001:IncomingNumber"/>
    <meta:user-defined meta:name="FSC#COOELAK@1.1001:IncomingSubject"/>
    <meta:user-defined meta:name="FSC#COOELAK@1.1001:ProcessResponsible"/>
    <meta:user-defined meta:name="FSC#COOELAK@1.1001:ProcessResponsiblePhone"/>
    <meta:user-defined meta:name="FSC#COOELAK@1.1001:ProcessResponsibleMail"/>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633</meta:user-defined>
    <meta:user-defined meta:name="FSC#COOELAK@1.1001:CurrentUserRolePos">Sachbearbeiter/-in</meta:user-defined>
    <meta:user-defined meta:name="FSC#COOELAK@1.1001:CurrentUserEmail">Peter.Fleer@bar.admin.ch</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office:meta>
</office:document-meta>
</file>