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survey_year</text:p>
          </table:table-cell>
          <table:table-cell office:value-type="string" table:style-name="ce1">
            <text:p>number_typologies</text:p>
          </table:table-cell>
          <table:table-cell office:value-type="string" table:style-name="ce1">
            <text:p>capacity_grou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0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0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1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2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3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4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5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6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7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8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6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9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2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1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33" table:style-name="ce1">
            <text:p>19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40" table:style-name="ce1">
            <text:p>19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54" table:style-name="ce1">
            <text:p>19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a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b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c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d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2e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a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3b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5</text:p>
          </table:table-cell>
          <table:table-cell office:value-type="float" office:value="1965" table:style-name="ce1">
            <text:p>19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7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1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2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3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4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3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5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3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4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6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7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3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0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0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4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5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0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5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S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40" table:style-name="ce1">
            <text:p>19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54" table:style-name="ce1">
            <text:p>19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65" table:style-name="ce1">
            <text:p>19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</text:p>
          </table:table-cell>
          <table:table-cell office:value-type="float" office:value="1980" table:style-name="ce1">
            <text:p>19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b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c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1d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1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09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</text:p>
          </table:table-cell>
          <table:table-cell office:value-type="float" office:value="1954" table:style-name="ce1">
            <text:p>19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65" table:style-name="ce1">
            <text:p>19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a</text:p>
          </table:table-cell>
          <table:table-cell office:value-type="float" office:value="1940" table:style-name="ce1">
            <text:p>19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b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b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1bb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1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1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2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3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4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5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5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5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5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W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W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1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3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3b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6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6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1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2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3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3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4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5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6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7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8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9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1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1b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1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Z2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1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1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33" table:style-name="ce1">
            <text:p>19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40" table:style-name="ce1">
            <text:p>19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40" table:style-name="ce1">
            <text:p>194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a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b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4c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19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2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2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0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S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G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1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50 - 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a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b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4c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8</text:p>
          </table:table-cell>
          <table:table-cell office:value-type="float" office:value="1980" table:style-name="ce1">
            <text:p>19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0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3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4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5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6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7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8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9a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19b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0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1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2</text:p>
          </table:table-cell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 - 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3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4</text:p>
          </table:table-cell>
          <table:table-cell office:value-type="float" office:value="1933" table:style-name="ce1">
            <text:p>19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2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7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3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0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spec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2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40" table:style-name="ce1">
            <text:p>1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3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54" table:style-name="ce1">
            <text:p>19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4</text:p>
          </table:table-cell>
          <table:table-cell office:value-type="float" office:value="1965" table:style-name="ce1">
            <text:p>196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5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6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7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8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8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4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54" table:style-name="ce1">
            <text:p>19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1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1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 - 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2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2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3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4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5</text:p>
          </table:table-cell>
          <table:table-cell office:value-type="float" office:value="1933" table:style-name="ce1">
            <text:p>1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 or m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6</text:p>
          </table:table-cell>
          <table:table-cell office:value-type="float" office:value="1940" table:style-name="ce1">
            <text:p>19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7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8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59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 - 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H60</text:p>
          </table:table-cell>
          <table:table-cell office:value-type="float" office:value="1965" table:style-name="ce1">
            <text:p>19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0 - 99</text:p>
          </table:table-cell>
          <table:table-cell table:number-columns-repeated="16380"/>
        </table:table-row>
        <table:table-row table:number-rows-repeated="1047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12</meta:generator>
    <meta:initial-creator>Tommaso Elli</meta:initial-creator>
    <dc:creator>X</dc:creator>
    <meta:creation-date>2018-03-22T15:50:36Z</meta:creation-date>
    <dc:date>2018-03-22T15:51:04Z</dc:date>
  </office:meta>
</office:document-meta>
</file>