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survey_ye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capacity_group</text:p>
          </table:table-cell>
          <table:table-cell office:value-type="string" table:style-name="ce1">
            <text:p>denomination</text:p>
          </table:table-cell>
          <table:table-cell office:value-type="string" table:style-name="ce1">
            <text:p>accepted_gend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1</text:p>
          </table:table-cell>
          <table:table-cell office:value-type="float" office:value="1933" table:style-name="ce1">
            <text:p>1933</text:p>
          </table:table-cell>
          <table:table-cell office:value-type="float" office:value="8.0457014999999998" table:style-name="ce1">
            <text:p>8.0457015</text:p>
          </table:table-cell>
          <table:table-cell office:value-type="float" office:value="47.390433999999999" table:style-name="ce1">
            <text:p>47.39043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2</text:p>
          </table:table-cell>
          <table:table-cell office:value-type="float" office:value="1940" table:style-name="ce1">
            <text:p>1940</text:p>
          </table:table-cell>
          <table:table-cell office:value-type="float" office:value="8.0457014999999998" table:style-name="ce1">
            <text:p>8.0457015</text:p>
          </table:table-cell>
          <table:table-cell office:value-type="float" office:value="47.390433999999999" table:style-name="ce1">
            <text:p>47.39043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2</text:p>
          </table:table-cell>
          <table:table-cell office:value-type="float" office:value="1954" table:style-name="ce1">
            <text:p>1954</text:p>
          </table:table-cell>
          <table:table-cell office:value-type="float" office:value="8.0457014999999998" table:style-name="ce1">
            <text:p>8.0457015</text:p>
          </table:table-cell>
          <table:table-cell office:value-type="float" office:value="47.390433999999999" table:style-name="ce1">
            <text:p>47.39043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2</text:p>
          </table:table-cell>
          <table:table-cell office:value-type="float" office:value="1965" table:style-name="ce1">
            <text:p>1965</text:p>
          </table:table-cell>
          <table:table-cell office:value-type="float" office:value="8.0457014999999998" table:style-name="ce1">
            <text:p>8.0457015</text:p>
          </table:table-cell>
          <table:table-cell office:value-type="float" office:value="47.390433999999999" table:style-name="ce1">
            <text:p>47.39043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2</text:p>
          </table:table-cell>
          <table:table-cell office:value-type="float" office:value="1980" table:style-name="ce1">
            <text:p>1980</text:p>
          </table:table-cell>
          <table:table-cell office:value-type="float" office:value="8.0457014999999998" table:style-name="ce1">
            <text:p>8.0457015</text:p>
          </table:table-cell>
          <table:table-cell office:value-type="float" office:value="47.390433999999999" table:style-name="ce1">
            <text:p>47.39043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3</text:p>
          </table:table-cell>
          <table:table-cell office:value-type="float" office:value="1933" table:style-name="ce1">
            <text:p>1933</text:p>
          </table:table-cell>
          <table:table-cell office:value-type="float" office:value="7.9066922999999996" table:style-name="ce1">
            <text:p>7.9066923</text:p>
          </table:table-cell>
          <table:table-cell office:value-type="float" office:value="47.320591399999998" table:style-name="ce1">
            <text:p>47.3205914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3</text:p>
          </table:table-cell>
          <table:table-cell office:value-type="float" office:value="1940" table:style-name="ce1">
            <text:p>1940</text:p>
          </table:table-cell>
          <table:table-cell office:value-type="float" office:value="7.9066922999999996" table:style-name="ce1">
            <text:p>7.9066923</text:p>
          </table:table-cell>
          <table:table-cell office:value-type="float" office:value="47.320591399999998" table:style-name="ce1">
            <text:p>47.3205914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3</text:p>
          </table:table-cell>
          <table:table-cell office:value-type="float" office:value="1954" table:style-name="ce1">
            <text:p>1954</text:p>
          </table:table-cell>
          <table:table-cell office:value-type="float" office:value="7.9066922999999996" table:style-name="ce1">
            <text:p>7.9066923</text:p>
          </table:table-cell>
          <table:table-cell office:value-type="float" office:value="47.320591399999998" table:style-name="ce1">
            <text:p>47.3205914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3</text:p>
          </table:table-cell>
          <table:table-cell office:value-type="float" office:value="1965" table:style-name="ce1">
            <text:p>1965</text:p>
          </table:table-cell>
          <table:table-cell office:value-type="float" office:value="7.9066922999999996" table:style-name="ce1">
            <text:p>7.9066923</text:p>
          </table:table-cell>
          <table:table-cell office:value-type="float" office:value="47.320591399999998" table:style-name="ce1">
            <text:p>47.3205914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4</text:p>
          </table:table-cell>
          <table:table-cell office:value-type="float" office:value="1933" table:style-name="ce1">
            <text:p>1933</text:p>
          </table:table-cell>
          <table:table-cell office:value-type="float" office:value="8.3599148000000003" table:style-name="ce1">
            <text:p>8.3599148</text:p>
          </table:table-cell>
          <table:table-cell office:value-type="float" office:value="47.294187399999998" table:style-name="ce1">
            <text:p>47.2941874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4</text:p>
          </table:table-cell>
          <table:table-cell office:value-type="float" office:value="1940" table:style-name="ce1">
            <text:p>1940</text:p>
          </table:table-cell>
          <table:table-cell office:value-type="float" office:value="8.3415566000000005" table:style-name="ce1">
            <text:p>8.3415566</text:p>
          </table:table-cell>
          <table:table-cell office:value-type="float" office:value="47.2735792" table:style-name="ce1">
            <text:p>47.2735792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4</text:p>
          </table:table-cell>
          <table:table-cell office:value-type="float" office:value="1954" table:style-name="ce1">
            <text:p>1954</text:p>
          </table:table-cell>
          <table:table-cell office:value-type="float" office:value="8.3415566000000005" table:style-name="ce1">
            <text:p>8.3415566</text:p>
          </table:table-cell>
          <table:table-cell office:value-type="float" office:value="47.2735792" table:style-name="ce1">
            <text:p>47.2735792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4</text:p>
          </table:table-cell>
          <table:table-cell office:value-type="float" office:value="1965" table:style-name="ce1">
            <text:p>1965</text:p>
          </table:table-cell>
          <table:table-cell office:value-type="float" office:value="8.3415566000000005" table:style-name="ce1">
            <text:p>8.3415566</text:p>
          </table:table-cell>
          <table:table-cell office:value-type="float" office:value="47.2735792" table:style-name="ce1">
            <text:p>47.2735792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5</text:p>
          </table:table-cell>
          <table:table-cell office:value-type="float" office:value="1933" table:style-name="ce1">
            <text:p>1933</text:p>
          </table:table-cell>
          <table:table-cell office:value-type="float" office:value="8.1685728999999991" table:style-name="ce1">
            <text:p>8.1685729</text:p>
          </table:table-cell>
          <table:table-cell office:value-type="float" office:value="47.427844399999998" table:style-name="ce1">
            <text:p>47.427844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5</text:p>
          </table:table-cell>
          <table:table-cell office:value-type="float" office:value="1940" table:style-name="ce1">
            <text:p>1940</text:p>
          </table:table-cell>
          <table:table-cell office:value-type="float" office:value="8.1685728999999991" table:style-name="ce1">
            <text:p>8.1685729</text:p>
          </table:table-cell>
          <table:table-cell office:value-type="float" office:value="47.427844399999998" table:style-name="ce1">
            <text:p>47.427844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5</text:p>
          </table:table-cell>
          <table:table-cell office:value-type="float" office:value="1954" table:style-name="ce1">
            <text:p>1954</text:p>
          </table:table-cell>
          <table:table-cell office:value-type="float" office:value="8.1685728999999991" table:style-name="ce1">
            <text:p>8.1685729</text:p>
          </table:table-cell>
          <table:table-cell office:value-type="float" office:value="47.427844399999998" table:style-name="ce1">
            <text:p>47.427844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5</text:p>
          </table:table-cell>
          <table:table-cell office:value-type="float" office:value="1965" table:style-name="ce1">
            <text:p>1965</text:p>
          </table:table-cell>
          <table:table-cell office:value-type="float" office:value="8.1685728999999991" table:style-name="ce1">
            <text:p>8.1685729</text:p>
          </table:table-cell>
          <table:table-cell office:value-type="float" office:value="47.427844399999998" table:style-name="ce1">
            <text:p>47.427844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6</text:p>
          </table:table-cell>
          <table:table-cell office:value-type="float" office:value="1940" table:style-name="ce1">
            <text:p>1940</text:p>
          </table:table-cell>
          <table:table-cell office:value-type="float" office:value="8.2109103000000001" table:style-name="ce1">
            <text:p>8.2109103</text:p>
          </table:table-cell>
          <table:table-cell office:value-type="float" office:value="47.486735500000002" table:style-name="ce1">
            <text:p>47.486735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6</text:p>
          </table:table-cell>
          <table:table-cell office:value-type="float" office:value="1954" table:style-name="ce1">
            <text:p>1954</text:p>
          </table:table-cell>
          <table:table-cell office:value-type="float" office:value="8.2109103000000001" table:style-name="ce1">
            <text:p>8.2109103</text:p>
          </table:table-cell>
          <table:table-cell office:value-type="float" office:value="47.486735500000002" table:style-name="ce1">
            <text:p>47.486735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6</text:p>
          </table:table-cell>
          <table:table-cell office:value-type="float" office:value="1965" table:style-name="ce1">
            <text:p>1965</text:p>
          </table:table-cell>
          <table:table-cell office:value-type="float" office:value="8.2109103000000001" table:style-name="ce1">
            <text:p>8.2109103</text:p>
          </table:table-cell>
          <table:table-cell office:value-type="float" office:value="47.486735500000002" table:style-name="ce1">
            <text:p>47.486735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6</text:p>
          </table:table-cell>
          <table:table-cell office:value-type="float" office:value="1980" table:style-name="ce1">
            <text:p>1980</text:p>
          </table:table-cell>
          <table:table-cell office:value-type="float" office:value="8.2109103000000001" table:style-name="ce1">
            <text:p>8.2109103</text:p>
          </table:table-cell>
          <table:table-cell office:value-type="float" office:value="47.486735500000002" table:style-name="ce1">
            <text:p>47.486735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7</text:p>
          </table:table-cell>
          <table:table-cell office:value-type="float" office:value="1933" table:style-name="ce1">
            <text:p>1933</text:p>
          </table:table-cell>
          <table:table-cell office:value-type="float" office:value="8.2059140999999993" table:style-name="ce1">
            <text:p>8.2059141</text:p>
          </table:table-cell>
          <table:table-cell office:value-type="float" office:value="47.436354399999999" table:style-name="ce1">
            <text:p>47.4363544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7</text:p>
          </table:table-cell>
          <table:table-cell office:value-type="float" office:value="1940" table:style-name="ce1">
            <text:p>1940</text:p>
          </table:table-cell>
          <table:table-cell office:value-type="float" office:value="8.2059140999999993" table:style-name="ce1">
            <text:p>8.2059141</text:p>
          </table:table-cell>
          <table:table-cell office:value-type="float" office:value="47.436354399999999" table:style-name="ce1">
            <text:p>47.4363544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7</text:p>
          </table:table-cell>
          <table:table-cell office:value-type="float" office:value="1954" table:style-name="ce1">
            <text:p>1954</text:p>
          </table:table-cell>
          <table:table-cell office:value-type="float" office:value="8.2059140999999993" table:style-name="ce1">
            <text:p>8.2059141</text:p>
          </table:table-cell>
          <table:table-cell office:value-type="float" office:value="47.436354399999999" table:style-name="ce1">
            <text:p>47.4363544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7</text:p>
          </table:table-cell>
          <table:table-cell office:value-type="float" office:value="1965" table:style-name="ce1">
            <text:p>1965</text:p>
          </table:table-cell>
          <table:table-cell office:value-type="float" office:value="8.2059140999999993" table:style-name="ce1">
            <text:p>8.2059141</text:p>
          </table:table-cell>
          <table:table-cell office:value-type="float" office:value="47.436354399999999" table:style-name="ce1">
            <text:p>47.4363544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8</text:p>
          </table:table-cell>
          <table:table-cell office:value-type="float" office:value="1940" table:style-name="ce1">
            <text:p>1940</text:p>
          </table:table-cell>
          <table:table-cell office:value-type="float" office:value="8.30809" table:style-name="ce1">
            <text:p>8.30809</text:p>
          </table:table-cell>
          <table:table-cell office:value-type="float" office:value="47.472880000000004" table:style-name="ce1">
            <text:p>47.4728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8</text:p>
          </table:table-cell>
          <table:table-cell office:value-type="float" office:value="1954" table:style-name="ce1">
            <text:p>1954</text:p>
          </table:table-cell>
          <table:table-cell office:value-type="float" office:value="8.30809" table:style-name="ce1">
            <text:p>8.30809</text:p>
          </table:table-cell>
          <table:table-cell office:value-type="float" office:value="47.472880000000004" table:style-name="ce1">
            <text:p>47.4728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8</text:p>
          </table:table-cell>
          <table:table-cell office:value-type="float" office:value="1965" table:style-name="ce1">
            <text:p>1965</text:p>
          </table:table-cell>
          <table:table-cell office:value-type="float" office:value="8.30809" table:style-name="ce1">
            <text:p>8.30809</text:p>
          </table:table-cell>
          <table:table-cell office:value-type="float" office:value="47.472880000000004" table:style-name="ce1">
            <text:p>47.4728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8</text:p>
          </table:table-cell>
          <table:table-cell office:value-type="float" office:value="1980" table:style-name="ce1">
            <text:p>1980</text:p>
          </table:table-cell>
          <table:table-cell office:value-type="float" office:value="8.30809" table:style-name="ce1">
            <text:p>8.30809</text:p>
          </table:table-cell>
          <table:table-cell office:value-type="float" office:value="47.472880000000004" table:style-name="ce1">
            <text:p>47.4728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9</text:p>
          </table:table-cell>
          <table:table-cell office:value-type="float" office:value="1940" table:style-name="ce1">
            <text:p>1940</text:p>
          </table:table-cell>
          <table:table-cell office:value-type="float" office:value="8.3397904999999994" table:style-name="ce1">
            <text:p>8.3397905</text:p>
          </table:table-cell>
          <table:table-cell office:value-type="float" office:value="47.349177400000002" table:style-name="ce1">
            <text:p>47.349177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9</text:p>
          </table:table-cell>
          <table:table-cell office:value-type="float" office:value="1954" table:style-name="ce1">
            <text:p>1954</text:p>
          </table:table-cell>
          <table:table-cell office:value-type="float" office:value="8.3397904999999994" table:style-name="ce1">
            <text:p>8.3397905</text:p>
          </table:table-cell>
          <table:table-cell office:value-type="float" office:value="47.349177400000002" table:style-name="ce1">
            <text:p>47.349177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9</text:p>
          </table:table-cell>
          <table:table-cell office:value-type="float" office:value="1965" table:style-name="ce1">
            <text:p>1965</text:p>
          </table:table-cell>
          <table:table-cell office:value-type="float" office:value="8.3397904999999994" table:style-name="ce1">
            <text:p>8.3397905</text:p>
          </table:table-cell>
          <table:table-cell office:value-type="float" office:value="47.349177400000002" table:style-name="ce1">
            <text:p>47.349177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09</text:p>
          </table:table-cell>
          <table:table-cell office:value-type="float" office:value="1980" table:style-name="ce1">
            <text:p>1980</text:p>
          </table:table-cell>
          <table:table-cell office:value-type="float" office:value="8.3397904999999994" table:style-name="ce1">
            <text:p>8.3397905</text:p>
          </table:table-cell>
          <table:table-cell office:value-type="float" office:value="47.349177400000002" table:style-name="ce1">
            <text:p>47.349177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0</text:p>
          </table:table-cell>
          <table:table-cell office:value-type="float" office:value="1940" table:style-name="ce1">
            <text:p>1940</text:p>
          </table:table-cell>
          <table:table-cell office:value-type="float" office:value="8.0582758000000005" table:style-name="ce1">
            <text:p>8.0582758</text:p>
          </table:table-cell>
          <table:table-cell office:value-type="float" office:value="47.5596648" table:style-name="ce1">
            <text:p>47.559664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0</text:p>
          </table:table-cell>
          <table:table-cell office:value-type="float" office:value="1954" table:style-name="ce1">
            <text:p>1954</text:p>
          </table:table-cell>
          <table:table-cell office:value-type="float" office:value="8.0582758000000005" table:style-name="ce1">
            <text:p>8.0582758</text:p>
          </table:table-cell>
          <table:table-cell office:value-type="float" office:value="47.5596648" table:style-name="ce1">
            <text:p>47.559664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0</text:p>
          </table:table-cell>
          <table:table-cell office:value-type="float" office:value="1965" table:style-name="ce1">
            <text:p>1965</text:p>
          </table:table-cell>
          <table:table-cell office:value-type="float" office:value="8.0582758000000005" table:style-name="ce1">
            <text:p>8.0582758</text:p>
          </table:table-cell>
          <table:table-cell office:value-type="float" office:value="47.5596648" table:style-name="ce1">
            <text:p>47.559664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0</text:p>
          </table:table-cell>
          <table:table-cell office:value-type="float" office:value="1980" table:style-name="ce1">
            <text:p>1980</text:p>
          </table:table-cell>
          <table:table-cell office:value-type="float" office:value="8.0582758000000005" table:style-name="ce1">
            <text:p>8.0582758</text:p>
          </table:table-cell>
          <table:table-cell office:value-type="float" office:value="47.5596648" table:style-name="ce1">
            <text:p>47.559664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00</text:p>
          </table:table-cell>
          <table:table-cell office:value-type="float" office:value="1933" table:style-name="ce1">
            <text:p>1933</text:p>
          </table:table-cell>
          <table:table-cell office:value-type="float" office:value="8.3599148000000003" table:style-name="ce1">
            <text:p>8.3599148</text:p>
          </table:table-cell>
          <table:table-cell office:value-type="float" office:value="47.294187399999998" table:style-name="ce1">
            <text:p>47.294187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1</text:p>
          </table:table-cell>
          <table:table-cell office:value-type="float" office:value="1940" table:style-name="ce1">
            <text:p>1940</text:p>
          </table:table-cell>
          <table:table-cell office:value-type="float" office:value="8.1721544999999995" table:style-name="ce1">
            <text:p>8.1721545</text:p>
          </table:table-cell>
          <table:table-cell office:value-type="float" office:value="47.390444299999999" table:style-name="ce1">
            <text:p>47.390444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1</text:p>
          </table:table-cell>
          <table:table-cell office:value-type="float" office:value="1954" table:style-name="ce1">
            <text:p>1954</text:p>
          </table:table-cell>
          <table:table-cell office:value-type="float" office:value="8.1721544999999995" table:style-name="ce1">
            <text:p>8.1721545</text:p>
          </table:table-cell>
          <table:table-cell office:value-type="float" office:value="47.390444299999999" table:style-name="ce1">
            <text:p>47.390444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1</text:p>
          </table:table-cell>
          <table:table-cell office:value-type="float" office:value="1965" table:style-name="ce1">
            <text:p>1965</text:p>
          </table:table-cell>
          <table:table-cell office:value-type="float" office:value="8.1721544999999995" table:style-name="ce1">
            <text:p>8.1721545</text:p>
          </table:table-cell>
          <table:table-cell office:value-type="float" office:value="47.390444299999999" table:style-name="ce1">
            <text:p>47.390444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1</text:p>
          </table:table-cell>
          <table:table-cell office:value-type="float" office:value="1980" table:style-name="ce1">
            <text:p>1980</text:p>
          </table:table-cell>
          <table:table-cell office:value-type="float" office:value="8.1721544999999995" table:style-name="ce1">
            <text:p>8.1721545</text:p>
          </table:table-cell>
          <table:table-cell office:value-type="float" office:value="47.390444299999999" table:style-name="ce1">
            <text:p>47.390444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2</text:p>
          </table:table-cell>
          <table:table-cell office:value-type="float" office:value="1940" table:style-name="ce1">
            <text:p>1940</text:p>
          </table:table-cell>
          <table:table-cell office:value-type="float" office:value="8.3415566000000005" table:style-name="ce1">
            <text:p>8.3415566</text:p>
          </table:table-cell>
          <table:table-cell office:value-type="float" office:value="47.2735792" table:style-name="ce1">
            <text:p>47.273579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2</text:p>
          </table:table-cell>
          <table:table-cell office:value-type="float" office:value="1954" table:style-name="ce1">
            <text:p>1954</text:p>
          </table:table-cell>
          <table:table-cell office:value-type="float" office:value="8.3415566000000005" table:style-name="ce1">
            <text:p>8.3415566</text:p>
          </table:table-cell>
          <table:table-cell office:value-type="float" office:value="47.2735792" table:style-name="ce1">
            <text:p>47.273579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2</text:p>
          </table:table-cell>
          <table:table-cell office:value-type="float" office:value="1965" table:style-name="ce1">
            <text:p>1965</text:p>
          </table:table-cell>
          <table:table-cell office:value-type="float" office:value="8.3415566000000005" table:style-name="ce1">
            <text:p>8.3415566</text:p>
          </table:table-cell>
          <table:table-cell office:value-type="float" office:value="47.2735792" table:style-name="ce1">
            <text:p>47.273579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2</text:p>
          </table:table-cell>
          <table:table-cell office:value-type="float" office:value="1980" table:style-name="ce1">
            <text:p>1980</text:p>
          </table:table-cell>
          <table:table-cell office:value-type="float" office:value="8.3415566000000005" table:style-name="ce1">
            <text:p>8.3415566</text:p>
          </table:table-cell>
          <table:table-cell office:value-type="float" office:value="47.2735792" table:style-name="ce1">
            <text:p>47.273579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3</text:p>
          </table:table-cell>
          <table:table-cell office:value-type="float" office:value="1940" table:style-name="ce1">
            <text:p>1940</text:p>
          </table:table-cell>
          <table:table-cell office:value-type="float" office:value="7.7922913999999999" table:style-name="ce1">
            <text:p>7.7922914</text:p>
          </table:table-cell>
          <table:table-cell office:value-type="float" office:value="47.552190000000003" table:style-name="ce1">
            <text:p>47.5521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3</text:p>
          </table:table-cell>
          <table:table-cell office:value-type="float" office:value="1954" table:style-name="ce1">
            <text:p>1954</text:p>
          </table:table-cell>
          <table:table-cell office:value-type="float" office:value="7.7922913999999999" table:style-name="ce1">
            <text:p>7.7922914</text:p>
          </table:table-cell>
          <table:table-cell office:value-type="float" office:value="47.552190000000003" table:style-name="ce1">
            <text:p>47.5521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3</text:p>
          </table:table-cell>
          <table:table-cell office:value-type="float" office:value="1965" table:style-name="ce1">
            <text:p>1965</text:p>
          </table:table-cell>
          <table:table-cell office:value-type="float" office:value="7.7922913999999999" table:style-name="ce1">
            <text:p>7.7922914</text:p>
          </table:table-cell>
          <table:table-cell office:value-type="float" office:value="47.552190000000003" table:style-name="ce1">
            <text:p>47.5521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3</text:p>
          </table:table-cell>
          <table:table-cell office:value-type="float" office:value="1980" table:style-name="ce1">
            <text:p>1980</text:p>
          </table:table-cell>
          <table:table-cell office:value-type="float" office:value="7.7922913999999999" table:style-name="ce1">
            <text:p>7.7922914</text:p>
          </table:table-cell>
          <table:table-cell office:value-type="float" office:value="47.552190000000003" table:style-name="ce1">
            <text:p>47.5521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4</text:p>
          </table:table-cell>
          <table:table-cell office:value-type="float" office:value="1940" table:style-name="ce1">
            <text:p>1940</text:p>
          </table:table-cell>
          <table:table-cell office:value-type="float" office:value="8.1137093" table:style-name="ce1">
            <text:p>8.1137093</text:p>
          </table:table-cell>
          <table:table-cell office:value-type="float" office:value="47.313128300000002" table:style-name="ce1">
            <text:p>47.313128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4</text:p>
          </table:table-cell>
          <table:table-cell office:value-type="float" office:value="1954" table:style-name="ce1">
            <text:p>1954</text:p>
          </table:table-cell>
          <table:table-cell office:value-type="float" office:value="8.1137093" table:style-name="ce1">
            <text:p>8.1137093</text:p>
          </table:table-cell>
          <table:table-cell office:value-type="float" office:value="47.313128300000002" table:style-name="ce1">
            <text:p>47.313128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4</text:p>
          </table:table-cell>
          <table:table-cell office:value-type="float" office:value="1965" table:style-name="ce1">
            <text:p>1965</text:p>
          </table:table-cell>
          <table:table-cell office:value-type="float" office:value="8.1137093" table:style-name="ce1">
            <text:p>8.1137093</text:p>
          </table:table-cell>
          <table:table-cell office:value-type="float" office:value="47.313128300000002" table:style-name="ce1">
            <text:p>47.313128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5</text:p>
          </table:table-cell>
          <table:table-cell office:value-type="float" office:value="1940" table:style-name="ce1">
            <text:p>1940</text:p>
          </table:table-cell>
          <table:table-cell office:value-type="float" office:value="7.9447618999999996" table:style-name="ce1">
            <text:p>7.9447619</text:p>
          </table:table-cell>
          <table:table-cell office:value-type="float" office:value="47.288844900000001" table:style-name="ce1">
            <text:p>47.288844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5</text:p>
          </table:table-cell>
          <table:table-cell office:value-type="float" office:value="1954" table:style-name="ce1">
            <text:p>1954</text:p>
          </table:table-cell>
          <table:table-cell office:value-type="float" office:value="7.9447618999999996" table:style-name="ce1">
            <text:p>7.9447619</text:p>
          </table:table-cell>
          <table:table-cell office:value-type="float" office:value="47.288844900000001" table:style-name="ce1">
            <text:p>47.288844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5</text:p>
          </table:table-cell>
          <table:table-cell office:value-type="float" office:value="1965" table:style-name="ce1">
            <text:p>1965</text:p>
          </table:table-cell>
          <table:table-cell office:value-type="float" office:value="7.9447618999999996" table:style-name="ce1">
            <text:p>7.9447619</text:p>
          </table:table-cell>
          <table:table-cell office:value-type="float" office:value="47.288844900000001" table:style-name="ce1">
            <text:p>47.288844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5</text:p>
          </table:table-cell>
          <table:table-cell office:value-type="float" office:value="1980" table:style-name="ce1">
            <text:p>1980</text:p>
          </table:table-cell>
          <table:table-cell office:value-type="float" office:value="7.9447618999999996" table:style-name="ce1">
            <text:p>7.9447619</text:p>
          </table:table-cell>
          <table:table-cell office:value-type="float" office:value="47.288844900000001" table:style-name="ce1">
            <text:p>47.288844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6</text:p>
          </table:table-cell>
          <table:table-cell office:value-type="float" office:value="1940" table:style-name="ce1">
            <text:p>1940</text:p>
          </table:table-cell>
          <table:table-cell office:value-type="float" office:value="8.2933248000000006" table:style-name="ce1">
            <text:p>8.2933248</text:p>
          </table:table-cell>
          <table:table-cell office:value-type="float" office:value="47.5877895" table:style-name="ce1">
            <text:p>47.587789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6</text:p>
          </table:table-cell>
          <table:table-cell office:value-type="float" office:value="1954" table:style-name="ce1">
            <text:p>1954</text:p>
          </table:table-cell>
          <table:table-cell office:value-type="float" office:value="8.2933248000000006" table:style-name="ce1">
            <text:p>8.2933248</text:p>
          </table:table-cell>
          <table:table-cell office:value-type="float" office:value="47.5877895" table:style-name="ce1">
            <text:p>47.587789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6</text:p>
          </table:table-cell>
          <table:table-cell office:value-type="float" office:value="1965" table:style-name="ce1">
            <text:p>1965</text:p>
          </table:table-cell>
          <table:table-cell office:value-type="float" office:value="8.2933248000000006" table:style-name="ce1">
            <text:p>8.2933248</text:p>
          </table:table-cell>
          <table:table-cell office:value-type="float" office:value="47.5877895" table:style-name="ce1">
            <text:p>47.587789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6</text:p>
          </table:table-cell>
          <table:table-cell office:value-type="float" office:value="1980" table:style-name="ce1">
            <text:p>1980</text:p>
          </table:table-cell>
          <table:table-cell office:value-type="float" office:value="8.2933248000000006" table:style-name="ce1">
            <text:p>8.2933248</text:p>
          </table:table-cell>
          <table:table-cell office:value-type="float" office:value="47.5877895" table:style-name="ce1">
            <text:p>47.587789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7</text:p>
          </table:table-cell>
          <table:table-cell office:value-type="float" office:value="1940" table:style-name="ce1">
            <text:p>1940</text:p>
          </table:table-cell>
          <table:table-cell office:value-type="float" office:value="8.0813766999999999" table:style-name="ce1">
            <text:p>8.0813767</text:p>
          </table:table-cell>
          <table:table-cell office:value-type="float" office:value="47.4137159" table:style-name="ce1">
            <text:p>47.4137159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7</text:p>
          </table:table-cell>
          <table:table-cell office:value-type="float" office:value="1954" table:style-name="ce1">
            <text:p>1954</text:p>
          </table:table-cell>
          <table:table-cell office:value-type="float" office:value="8.0813766999999999" table:style-name="ce1">
            <text:p>8.0813767</text:p>
          </table:table-cell>
          <table:table-cell office:value-type="float" office:value="47.4137159" table:style-name="ce1">
            <text:p>47.4137159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7</text:p>
          </table:table-cell>
          <table:table-cell office:value-type="float" office:value="1965" table:style-name="ce1">
            <text:p>1965</text:p>
          </table:table-cell>
          <table:table-cell office:value-type="float" office:value="8.0813766999999999" table:style-name="ce1">
            <text:p>8.0813767</text:p>
          </table:table-cell>
          <table:table-cell office:value-type="float" office:value="47.4137159" table:style-name="ce1">
            <text:p>47.4137159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8</text:p>
          </table:table-cell>
          <table:table-cell office:value-type="float" office:value="1940" table:style-name="ce1">
            <text:p>1940</text:p>
          </table:table-cell>
          <table:table-cell office:value-type="float" office:value="8.2489571999999995" table:style-name="ce1">
            <text:p>8.2489572</text:p>
          </table:table-cell>
          <table:table-cell office:value-type="float" office:value="47.581022900000001" table:style-name="ce1">
            <text:p>47.5810229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8</text:p>
          </table:table-cell>
          <table:table-cell office:value-type="float" office:value="1954" table:style-name="ce1">
            <text:p>1954</text:p>
          </table:table-cell>
          <table:table-cell office:value-type="float" office:value="8.2489571999999995" table:style-name="ce1">
            <text:p>8.2489572</text:p>
          </table:table-cell>
          <table:table-cell office:value-type="float" office:value="47.581022900000001" table:style-name="ce1">
            <text:p>47.5810229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8</text:p>
          </table:table-cell>
          <table:table-cell office:value-type="float" office:value="1965" table:style-name="ce1">
            <text:p>1965</text:p>
          </table:table-cell>
          <table:table-cell office:value-type="float" office:value="8.2489571999999995" table:style-name="ce1">
            <text:p>8.2489572</text:p>
          </table:table-cell>
          <table:table-cell office:value-type="float" office:value="47.581022900000001" table:style-name="ce1">
            <text:p>47.5810229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19</text:p>
          </table:table-cell>
          <table:table-cell office:value-type="float" office:value="1933" table:style-name="ce1">
            <text:p>1933</text:p>
          </table:table-cell>
          <table:table-cell office:value-type="float" office:value="8.1362612999999993" table:style-name="ce1">
            <text:p>8.1362613</text:p>
          </table:table-cell>
          <table:table-cell office:value-type="float" office:value="47.4166971" table:style-name="ce1">
            <text:p>47.416697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20</text:p>
          </table:table-cell>
          <table:table-cell office:value-type="float" office:value="1933" table:style-name="ce1">
            <text:p>1933</text:p>
          </table:table-cell>
          <table:table-cell office:value-type="float" office:value="8.30809" table:style-name="ce1">
            <text:p>8.30809</text:p>
          </table:table-cell>
          <table:table-cell office:value-type="float" office:value="47.472880000000004" table:style-name="ce1">
            <text:p>47.4728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21</text:p>
          </table:table-cell>
          <table:table-cell office:value-type="float" office:value="1933" table:style-name="ce1">
            <text:p>1933</text:p>
          </table:table-cell>
          <table:table-cell office:value-type="float" office:value="8.3170199999999994" table:style-name="ce1">
            <text:p>8.31702</text:p>
          </table:table-cell>
          <table:table-cell office:value-type="float" office:value="47.555050000000001" table:style-name="ce1">
            <text:p>47.5550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22</text:p>
          </table:table-cell>
          <table:table-cell office:value-type="float" office:value="1933" table:style-name="ce1">
            <text:p>1933</text:p>
          </table:table-cell>
          <table:table-cell office:value-type="float" office:value="8.202477" table:style-name="ce1">
            <text:p>8.202477</text:p>
          </table:table-cell>
          <table:table-cell office:value-type="float" office:value="47.266292100000001" table:style-name="ce1">
            <text:p>47.266292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23</text:p>
          </table:table-cell>
          <table:table-cell office:value-type="float" office:value="1933" table:style-name="ce1">
            <text:p>1933</text:p>
          </table:table-cell>
          <table:table-cell office:value-type="float" office:value="8.3648948999999995" table:style-name="ce1">
            <text:p>8.3648949</text:p>
          </table:table-cell>
          <table:table-cell office:value-type="float" office:value="47.247909300000003" table:style-name="ce1">
            <text:p>47.247909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24</text:p>
          </table:table-cell>
          <table:table-cell office:value-type="float" office:value="1933" table:style-name="ce1">
            <text:p>1933</text:p>
          </table:table-cell>
          <table:table-cell office:value-type="float" office:value="8.3904569999999996" table:style-name="ce1">
            <text:p>8.390457</text:p>
          </table:table-cell>
          <table:table-cell office:value-type="float" office:value="47.393425700000002" table:style-name="ce1">
            <text:p>47.393425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25</text:p>
          </table:table-cell>
          <table:table-cell office:value-type="float" office:value="1933" table:style-name="ce1">
            <text:p>1933</text:p>
          </table:table-cell>
          <table:table-cell office:value-type="float" office:value="8.0813766999999999" table:style-name="ce1">
            <text:p>8.0813767</text:p>
          </table:table-cell>
          <table:table-cell office:value-type="float" office:value="47.4137159" table:style-name="ce1">
            <text:p>47.413715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26</text:p>
          </table:table-cell>
          <table:table-cell office:value-type="float" office:value="1933" table:style-name="ce1">
            <text:p>1933</text:p>
          </table:table-cell>
          <table:table-cell office:value-type="float" office:value="8.1982023000000002" table:style-name="ce1">
            <text:p>8.1982023</text:p>
          </table:table-cell>
          <table:table-cell office:value-type="float" office:value="47.2887342" table:style-name="ce1">
            <text:p>47.288734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27</text:p>
          </table:table-cell>
          <table:table-cell office:value-type="float" office:value="1933" table:style-name="ce1">
            <text:p>1933</text:p>
          </table:table-cell>
          <table:table-cell office:value-type="float" office:value="8.1871583000000001" table:style-name="ce1">
            <text:p>8.1871583</text:p>
          </table:table-cell>
          <table:table-cell office:value-type="float" office:value="47.317504599999999" table:style-name="ce1">
            <text:p>47.317504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28</text:p>
          </table:table-cell>
          <table:table-cell office:value-type="float" office:value="1933" table:style-name="ce1">
            <text:p>1933</text:p>
          </table:table-cell>
          <table:table-cell office:value-type="float" office:value="8.3128940999999994" table:style-name="ce1">
            <text:p>8.3128941</text:p>
          </table:table-cell>
          <table:table-cell office:value-type="float" office:value="47.300807800000001" table:style-name="ce1">
            <text:p>47.300807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29</text:p>
          </table:table-cell>
          <table:table-cell office:value-type="float" office:value="1933" table:style-name="ce1">
            <text:p>1933</text:p>
          </table:table-cell>
          <table:table-cell office:value-type="float" office:value="8.3397904999999994" table:style-name="ce1">
            <text:p>8.3397905</text:p>
          </table:table-cell>
          <table:table-cell office:value-type="float" office:value="47.349177400000002" table:style-name="ce1">
            <text:p>47.349177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30</text:p>
          </table:table-cell>
          <table:table-cell office:value-type="float" office:value="1933" table:style-name="ce1">
            <text:p>1933</text:p>
          </table:table-cell>
          <table:table-cell office:value-type="float" office:value="8.2109103000000001" table:style-name="ce1">
            <text:p>8.2109103</text:p>
          </table:table-cell>
          <table:table-cell office:value-type="float" office:value="47.486735500000002" table:style-name="ce1">
            <text:p>47.486735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31</text:p>
          </table:table-cell>
          <table:table-cell office:value-type="float" office:value="1933" table:style-name="ce1">
            <text:p>1933</text:p>
          </table:table-cell>
          <table:table-cell office:value-type="float" office:value="8.2109103000000001" table:style-name="ce1">
            <text:p>8.2109103</text:p>
          </table:table-cell>
          <table:table-cell office:value-type="float" office:value="47.486735500000002" table:style-name="ce1">
            <text:p>47.486735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32</text:p>
          </table:table-cell>
          <table:table-cell office:value-type="float" office:value="1933" table:style-name="ce1">
            <text:p>1933</text:p>
          </table:table-cell>
          <table:table-cell office:value-type="float" office:value="8.0798272999999998" table:style-name="ce1">
            <text:p>8.0798273</text:p>
          </table:table-cell>
          <table:table-cell office:value-type="float" office:value="47.391064900000003" table:style-name="ce1">
            <text:p>47.391064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33</text:p>
          </table:table-cell>
          <table:table-cell office:value-type="float" office:value="1933" table:style-name="ce1">
            <text:p>1933</text:p>
          </table:table-cell>
          <table:table-cell office:value-type="float" office:value="8.3108014000000008" table:style-name="ce1">
            <text:p>8.3108014</text:p>
          </table:table-cell>
          <table:table-cell office:value-type="float" office:value="47.267992" table:style-name="ce1">
            <text:p>47.26799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34</text:p>
          </table:table-cell>
          <table:table-cell office:value-type="float" office:value="1933" table:style-name="ce1">
            <text:p>1933</text:p>
          </table:table-cell>
          <table:table-cell office:value-type="float" office:value="8.3920498000000006" table:style-name="ce1">
            <text:p>8.3920498</text:p>
          </table:table-cell>
          <table:table-cell office:value-type="float" office:value="47.148802099999997" table:style-name="ce1">
            <text:p>47.148802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35</text:p>
          </table:table-cell>
          <table:table-cell office:value-type="float" office:value="1933" table:style-name="ce1">
            <text:p>1933</text:p>
          </table:table-cell>
          <table:table-cell office:value-type="float" office:value="8.2280786999999993" table:style-name="ce1">
            <text:p>8.2280787</text:p>
          </table:table-cell>
          <table:table-cell office:value-type="float" office:value="47.3644751" table:style-name="ce1">
            <text:p>47.364475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36</text:p>
          </table:table-cell>
          <table:table-cell office:value-type="float" office:value="1933" table:style-name="ce1">
            <text:p>1933</text:p>
          </table:table-cell>
          <table:table-cell office:value-type="float" office:value="8.1568605000000005" table:style-name="ce1">
            <text:p>8.1568605</text:p>
          </table:table-cell>
          <table:table-cell office:value-type="float" office:value="47.321446899999998" table:style-name="ce1">
            <text:p>47.321446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37</text:p>
          </table:table-cell>
          <table:table-cell office:value-type="float" office:value="1933" table:style-name="ce1">
            <text:p>1933</text:p>
          </table:table-cell>
          <table:table-cell office:value-type="float" office:value="8.1042699999999996" table:style-name="ce1">
            <text:p>8.10427</text:p>
          </table:table-cell>
          <table:table-cell office:value-type="float" office:value="47.488622300000003" table:style-name="ce1">
            <text:p>47.488622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38</text:p>
          </table:table-cell>
          <table:table-cell office:value-type="float" office:value="1933" table:style-name="ce1">
            <text:p>1933</text:p>
          </table:table-cell>
          <table:table-cell office:value-type="float" office:value="7.9871357999999999" table:style-name="ce1">
            <text:p>7.9871358</text:p>
          </table:table-cell>
          <table:table-cell office:value-type="float" office:value="47.5331075" table:style-name="ce1">
            <text:p>47.533107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39</text:p>
          </table:table-cell>
          <table:table-cell office:value-type="float" office:value="1933" table:style-name="ce1">
            <text:p>1933</text:p>
          </table:table-cell>
          <table:table-cell office:value-type="float" office:value="8.3143249000000008" table:style-name="ce1">
            <text:p>8.3143249</text:p>
          </table:table-cell>
          <table:table-cell office:value-type="float" office:value="47.479503800000003" table:style-name="ce1">
            <text:p>47.479503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40</text:p>
          </table:table-cell>
          <table:table-cell office:value-type="float" office:value="1933" table:style-name="ce1">
            <text:p>1933</text:p>
          </table:table-cell>
          <table:table-cell office:value-type="float" office:value="8.1338450000000009" table:style-name="ce1">
            <text:p>8.133845</text:p>
          </table:table-cell>
          <table:table-cell office:value-type="float" office:value="47.543240400000002" table:style-name="ce1">
            <text:p>47.543240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41</text:p>
          </table:table-cell>
          <table:table-cell office:value-type="float" office:value="1933" table:style-name="ce1">
            <text:p>1933</text:p>
          </table:table-cell>
          <table:table-cell office:value-type="float" office:value="8.1447556999999993" table:style-name="ce1">
            <text:p>8.1447557</text:p>
          </table:table-cell>
          <table:table-cell office:value-type="float" office:value="47.280160700000003" table:style-name="ce1">
            <text:p>47.280160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42</text:p>
          </table:table-cell>
          <table:table-cell office:value-type="float" office:value="1933" table:style-name="ce1">
            <text:p>1933</text:p>
          </table:table-cell>
          <table:table-cell office:value-type="float" office:value="8.0980291999999992" table:style-name="ce1">
            <text:p>8.0980292</text:p>
          </table:table-cell>
          <table:table-cell office:value-type="float" office:value="47.362101500000001" table:style-name="ce1">
            <text:p>47.362101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43</text:p>
          </table:table-cell>
          <table:table-cell office:value-type="float" office:value="1933" table:style-name="ce1">
            <text:p>1933</text:p>
          </table:table-cell>
          <table:table-cell office:value-type="float" office:value="8.2513129999999997" table:style-name="ce1">
            <text:p>8.251313</text:p>
          </table:table-cell>
          <table:table-cell office:value-type="float" office:value="47.386900799999999" table:style-name="ce1">
            <text:p>47.386900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44</text:p>
          </table:table-cell>
          <table:table-cell office:value-type="float" office:value="1933" table:style-name="ce1">
            <text:p>1933</text:p>
          </table:table-cell>
          <table:table-cell office:value-type="float" office:value="8.2115422999999996" table:style-name="ce1">
            <text:p>8.2115423</text:p>
          </table:table-cell>
          <table:table-cell office:value-type="float" office:value="47.462130399999999" table:style-name="ce1">
            <text:p>47.462130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45</text:p>
          </table:table-cell>
          <table:table-cell office:value-type="float" office:value="1933" table:style-name="ce1">
            <text:p>1933</text:p>
          </table:table-cell>
          <table:table-cell office:value-type="float" office:value="8.0507173000000005" table:style-name="ce1">
            <text:p>8.0507173</text:p>
          </table:table-cell>
          <table:table-cell office:value-type="float" office:value="47.474267400000002" table:style-name="ce1">
            <text:p>47.474267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46</text:p>
          </table:table-cell>
          <table:table-cell office:value-type="float" office:value="1933" table:style-name="ce1">
            <text:p>1933</text:p>
          </table:table-cell>
          <table:table-cell office:value-type="float" office:value="8.0527122999999996" table:style-name="ce1">
            <text:p>8.0527123</text:p>
          </table:table-cell>
          <table:table-cell office:value-type="float" office:value="47.318800600000003" table:style-name="ce1">
            <text:p>47.318800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47</text:p>
          </table:table-cell>
          <table:table-cell office:value-type="float" office:value="1933" table:style-name="ce1">
            <text:p>1933</text:p>
          </table:table-cell>
          <table:table-cell office:value-type="float" office:value="8.0646316000000002" table:style-name="ce1">
            <text:p>8.0646316</text:p>
          </table:table-cell>
          <table:table-cell office:value-type="float" office:value="47.499838799999999" table:style-name="ce1">
            <text:p>47.499838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48</text:p>
          </table:table-cell>
          <table:table-cell office:value-type="float" office:value="1933" table:style-name="ce1">
            <text:p>1933</text:p>
          </table:table-cell>
          <table:table-cell office:value-type="float" office:value="8.4182688999999993" table:style-name="ce1">
            <text:p>8.4182689</text:p>
          </table:table-cell>
          <table:table-cell office:value-type="float" office:value="47.567558499999997" table:style-name="ce1">
            <text:p>47.567558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49</text:p>
          </table:table-cell>
          <table:table-cell office:value-type="float" office:value="1933" table:style-name="ce1">
            <text:p>1933</text:p>
          </table:table-cell>
          <table:table-cell office:value-type="float" office:value="8.0443899999999999" table:style-name="ce1">
            <text:p>8.04439</text:p>
          </table:table-cell>
          <table:table-cell office:value-type="float" office:value="47.540329999999997" table:style-name="ce1">
            <text:p>47.5403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50</text:p>
          </table:table-cell>
          <table:table-cell office:value-type="float" office:value="1933" table:style-name="ce1">
            <text:p>1933</text:p>
          </table:table-cell>
          <table:table-cell office:value-type="float" office:value="8.2489571999999995" table:style-name="ce1">
            <text:p>8.2489572</text:p>
          </table:table-cell>
          <table:table-cell office:value-type="float" office:value="47.581022900000001" table:style-name="ce1">
            <text:p>47.581022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51</text:p>
          </table:table-cell>
          <table:table-cell office:value-type="float" office:value="1933" table:style-name="ce1">
            <text:p>1933</text:p>
          </table:table-cell>
          <table:table-cell office:value-type="float" office:value="8.2384199999999996" table:style-name="ce1">
            <text:p>8.23842</text:p>
          </table:table-cell>
          <table:table-cell office:value-type="float" office:value="47.609540000000003" table:style-name="ce1">
            <text:p>47.6095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52</text:p>
          </table:table-cell>
          <table:table-cell office:value-type="float" office:value="1933" table:style-name="ce1">
            <text:p>1933</text:p>
          </table:table-cell>
          <table:table-cell office:value-type="float" office:value="8.3303512000000008" table:style-name="ce1">
            <text:p>8.3303512</text:p>
          </table:table-cell>
          <table:table-cell office:value-type="float" office:value="47.389599099999998" table:style-name="ce1">
            <text:p>47.389599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53</text:p>
          </table:table-cell>
          <table:table-cell office:value-type="float" office:value="1933" table:style-name="ce1">
            <text:p>1933</text:p>
          </table:table-cell>
          <table:table-cell office:value-type="float" office:value="8.0472143999999997" table:style-name="ce1">
            <text:p>8.0472144</text:p>
          </table:table-cell>
          <table:table-cell office:value-type="float" office:value="47.417599899999999" table:style-name="ce1">
            <text:p>47.417599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54</text:p>
          </table:table-cell>
          <table:table-cell office:value-type="float" office:value="1933" table:style-name="ce1">
            <text:p>1933</text:p>
          </table:table-cell>
          <table:table-cell office:value-type="float" office:value="8.1721544999999995" table:style-name="ce1">
            <text:p>8.1721545</text:p>
          </table:table-cell>
          <table:table-cell office:value-type="float" office:value="47.390444299999999" table:style-name="ce1">
            <text:p>47.390444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55</text:p>
          </table:table-cell>
          <table:table-cell office:value-type="float" office:value="1933" table:style-name="ce1">
            <text:p>1933</text:p>
          </table:table-cell>
          <table:table-cell office:value-type="float" office:value="8.1736562999999993" table:style-name="ce1">
            <text:p>8.1736563</text:p>
          </table:table-cell>
          <table:table-cell office:value-type="float" office:value="47.310076199999997" table:style-name="ce1">
            <text:p>47.310076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56</text:p>
          </table:table-cell>
          <table:table-cell office:value-type="float" office:value="1933" table:style-name="ce1">
            <text:p>1933</text:p>
          </table:table-cell>
          <table:table-cell office:value-type="float" office:value="8.2044259000000004" table:style-name="ce1">
            <text:p>8.2044259</text:p>
          </table:table-cell>
          <table:table-cell office:value-type="float" office:value="47.440938600000003" table:style-name="ce1">
            <text:p>47.440938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57</text:p>
          </table:table-cell>
          <table:table-cell office:value-type="float" office:value="1933" table:style-name="ce1">
            <text:p>1933</text:p>
          </table:table-cell>
          <table:table-cell office:value-type="float" office:value="8.2290980000000005" table:style-name="ce1">
            <text:p>8.229098</text:p>
          </table:table-cell>
          <table:table-cell office:value-type="float" office:value="47.294894999999997" table:style-name="ce1">
            <text:p>47.29489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58</text:p>
          </table:table-cell>
          <table:table-cell office:value-type="float" office:value="1933" table:style-name="ce1">
            <text:p>1933</text:p>
          </table:table-cell>
          <table:table-cell office:value-type="float" office:value="8.2727453999999998" table:style-name="ce1">
            <text:p>8.2727454</text:p>
          </table:table-cell>
          <table:table-cell office:value-type="float" office:value="47.417954399999999" table:style-name="ce1">
            <text:p>47.417954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59</text:p>
          </table:table-cell>
          <table:table-cell office:value-type="float" office:value="1933" table:style-name="ce1">
            <text:p>1933</text:p>
          </table:table-cell>
          <table:table-cell office:value-type="float" office:value="8.1875301999999994" table:style-name="ce1">
            <text:p>8.1875302</text:p>
          </table:table-cell>
          <table:table-cell office:value-type="float" office:value="47.240315199999998" table:style-name="ce1">
            <text:p>47.240315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60</text:p>
          </table:table-cell>
          <table:table-cell office:value-type="float" office:value="1933" table:style-name="ce1">
            <text:p>1933</text:p>
          </table:table-cell>
          <table:table-cell office:value-type="float" office:value="8.1271001999999992" table:style-name="ce1">
            <text:p>8.1271002</text:p>
          </table:table-cell>
          <table:table-cell office:value-type="float" office:value="47.563845700000002" table:style-name="ce1">
            <text:p>47.563845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61</text:p>
          </table:table-cell>
          <table:table-cell office:value-type="float" office:value="1933" table:style-name="ce1">
            <text:p>1933</text:p>
          </table:table-cell>
          <table:table-cell office:value-type="float" office:value="8.0555306000000009" table:style-name="ce1">
            <text:p>8.0555306</text:p>
          </table:table-cell>
          <table:table-cell office:value-type="float" office:value="47.332384300000001" table:style-name="ce1">
            <text:p>47.332384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62</text:p>
          </table:table-cell>
          <table:table-cell office:value-type="float" office:value="1933" table:style-name="ce1">
            <text:p>1933</text:p>
          </table:table-cell>
          <table:table-cell office:value-type="float" office:value="7.9667513000000003" table:style-name="ce1">
            <text:p>7.9667513</text:p>
          </table:table-cell>
          <table:table-cell office:value-type="float" office:value="47.539923399999999" table:style-name="ce1">
            <text:p>47.539923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63</text:p>
          </table:table-cell>
          <table:table-cell office:value-type="float" office:value="1933" table:style-name="ce1">
            <text:p>1933</text:p>
          </table:table-cell>
          <table:table-cell office:value-type="float" office:value="8.3415566000000005" table:style-name="ce1">
            <text:p>8.3415566</text:p>
          </table:table-cell>
          <table:table-cell office:value-type="float" office:value="47.2735792" table:style-name="ce1">
            <text:p>47.273579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64</text:p>
          </table:table-cell>
          <table:table-cell office:value-type="float" office:value="1933" table:style-name="ce1">
            <text:p>1933</text:p>
          </table:table-cell>
          <table:table-cell office:value-type="float" office:value="8.3274948000000002" table:style-name="ce1">
            <text:p>8.3274948</text:p>
          </table:table-cell>
          <table:table-cell office:value-type="float" office:value="47.449404399999999" table:style-name="ce1">
            <text:p>47.449404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65</text:p>
          </table:table-cell>
          <table:table-cell office:value-type="float" office:value="1933" table:style-name="ce1">
            <text:p>1933</text:p>
          </table:table-cell>
          <table:table-cell office:value-type="float" office:value="8.2952607" table:style-name="ce1">
            <text:p>8.2952607</text:p>
          </table:table-cell>
          <table:table-cell office:value-type="float" office:value="47.377399799999999" table:style-name="ce1">
            <text:p>47.377399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66</text:p>
          </table:table-cell>
          <table:table-cell office:value-type="float" office:value="1933" table:style-name="ce1">
            <text:p>1933</text:p>
          </table:table-cell>
          <table:table-cell office:value-type="float" office:value="8.2893398999999999" table:style-name="ce1">
            <text:p>8.2893399</text:p>
          </table:table-cell>
          <table:table-cell office:value-type="float" office:value="47.546869600000001" table:style-name="ce1">
            <text:p>47.546869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67</text:p>
          </table:table-cell>
          <table:table-cell office:value-type="float" office:value="1933" table:style-name="ce1">
            <text:p>1933</text:p>
          </table:table-cell>
          <table:table-cell office:value-type="float" office:value="8.1333138999999992" table:style-name="ce1">
            <text:p>8.1333139</text:p>
          </table:table-cell>
          <table:table-cell office:value-type="float" office:value="47.554595399999997" table:style-name="ce1">
            <text:p>47.554595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68</text:p>
          </table:table-cell>
          <table:table-cell office:value-type="float" office:value="1933" table:style-name="ce1">
            <text:p>1933</text:p>
          </table:table-cell>
          <table:table-cell office:value-type="float" office:value="8.3900971999999996" table:style-name="ce1">
            <text:p>8.3900972</text:p>
          </table:table-cell>
          <table:table-cell office:value-type="float" office:value="47.311327599999998" table:style-name="ce1">
            <text:p>47.311327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69</text:p>
          </table:table-cell>
          <table:table-cell office:value-type="float" office:value="1933" table:style-name="ce1">
            <text:p>1933</text:p>
          </table:table-cell>
          <table:table-cell office:value-type="float" office:value="8.0171779999999995" table:style-name="ce1">
            <text:p>8.017178</text:p>
          </table:table-cell>
          <table:table-cell office:value-type="float" office:value="47.519093300000002" table:style-name="ce1">
            <text:p>47.519093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70</text:p>
          </table:table-cell>
          <table:table-cell office:value-type="float" office:value="1933" table:style-name="ce1">
            <text:p>1933</text:p>
          </table:table-cell>
          <table:table-cell office:value-type="float" office:value="8.1799280000000003" table:style-name="ce1">
            <text:p>8.179928</text:p>
          </table:table-cell>
          <table:table-cell office:value-type="float" office:value="47.258027200000001" table:style-name="ce1">
            <text:p>47.258027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71</text:p>
          </table:table-cell>
          <table:table-cell office:value-type="float" office:value="1933" table:style-name="ce1">
            <text:p>1933</text:p>
          </table:table-cell>
          <table:table-cell office:value-type="float" office:value="8.3218300000000003" table:style-name="ce1">
            <text:p>8.32183</text:p>
          </table:table-cell>
          <table:table-cell office:value-type="float" office:value="47.56982" table:style-name="ce1">
            <text:p>47.5698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72</text:p>
          </table:table-cell>
          <table:table-cell office:value-type="float" office:value="1933" table:style-name="ce1">
            <text:p>1933</text:p>
          </table:table-cell>
          <table:table-cell office:value-type="float" office:value="7.7922913999999999" table:style-name="ce1">
            <text:p>7.7922914</text:p>
          </table:table-cell>
          <table:table-cell office:value-type="float" office:value="47.552190000000003" table:style-name="ce1">
            <text:p>47.5521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73</text:p>
          </table:table-cell>
          <table:table-cell office:value-type="float" office:value="1933" table:style-name="ce1">
            <text:p>1933</text:p>
          </table:table-cell>
          <table:table-cell office:value-type="float" office:value="8.3807413999999998" table:style-name="ce1">
            <text:p>8.3807414</text:p>
          </table:table-cell>
          <table:table-cell office:value-type="float" office:value="47.369065499999998" table:style-name="ce1">
            <text:p>47.369065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74</text:p>
          </table:table-cell>
          <table:table-cell office:value-type="float" office:value="1933" table:style-name="ce1">
            <text:p>1933</text:p>
          </table:table-cell>
          <table:table-cell office:value-type="float" office:value="8.2067115000000008" table:style-name="ce1">
            <text:p>8.2067115</text:p>
          </table:table-cell>
          <table:table-cell office:value-type="float" office:value="47.508709600000003" table:style-name="ce1">
            <text:p>47.508709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75</text:p>
          </table:table-cell>
          <table:table-cell office:value-type="float" office:value="1933" table:style-name="ce1">
            <text:p>1933</text:p>
          </table:table-cell>
          <table:table-cell office:value-type="float" office:value="8.2512190000000007" table:style-name="ce1">
            <text:p>8.251219</text:p>
          </table:table-cell>
          <table:table-cell office:value-type="float" office:value="47.310589" table:style-name="ce1">
            <text:p>47.31058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76</text:p>
          </table:table-cell>
          <table:table-cell office:value-type="float" office:value="1933" table:style-name="ce1">
            <text:p>1933</text:p>
          </table:table-cell>
          <table:table-cell office:value-type="float" office:value="8.1427966000000005" table:style-name="ce1">
            <text:p>8.1427966</text:p>
          </table:table-cell>
          <table:table-cell office:value-type="float" office:value="47.447473700000003" table:style-name="ce1">
            <text:p>47.447473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77</text:p>
          </table:table-cell>
          <table:table-cell office:value-type="float" office:value="1933" table:style-name="ce1">
            <text:p>1933</text:p>
          </table:table-cell>
          <table:table-cell office:value-type="float" office:value="8.1444247000000001" table:style-name="ce1">
            <text:p>8.1444247</text:p>
          </table:table-cell>
          <table:table-cell office:value-type="float" office:value="47.585991200000002" table:style-name="ce1">
            <text:p>47.585991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78</text:p>
          </table:table-cell>
          <table:table-cell office:value-type="float" office:value="1933" table:style-name="ce1">
            <text:p>1933</text:p>
          </table:table-cell>
          <table:table-cell office:value-type="float" office:value="8.2054516" table:style-name="ce1">
            <text:p>8.2054516</text:p>
          </table:table-cell>
          <table:table-cell office:value-type="float" office:value="47.326787199999998" table:style-name="ce1">
            <text:p>47.326787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79</text:p>
          </table:table-cell>
          <table:table-cell office:value-type="float" office:value="1933" table:style-name="ce1">
            <text:p>1933</text:p>
          </table:table-cell>
          <table:table-cell office:value-type="float" office:value="8.3798340000000007" table:style-name="ce1">
            <text:p>8.379834</text:p>
          </table:table-cell>
          <table:table-cell office:value-type="float" office:value="47.5451227" table:style-name="ce1">
            <text:p>47.545122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80</text:p>
          </table:table-cell>
          <table:table-cell office:value-type="float" office:value="1933" table:style-name="ce1">
            <text:p>1933</text:p>
          </table:table-cell>
          <table:table-cell office:value-type="float" office:value="7.9895639000000003" table:style-name="ce1">
            <text:p>7.9895639</text:p>
          </table:table-cell>
          <table:table-cell office:value-type="float" office:value="47.5532793" table:style-name="ce1">
            <text:p>47.553279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81</text:p>
          </table:table-cell>
          <table:table-cell office:value-type="float" office:value="1933" table:style-name="ce1">
            <text:p>1933</text:p>
          </table:table-cell>
          <table:table-cell office:value-type="float" office:value="8.0795037000000001" table:style-name="ce1">
            <text:p>8.0795037</text:p>
          </table:table-cell>
          <table:table-cell office:value-type="float" office:value="47.370902000000001" table:style-name="ce1">
            <text:p>47.37090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82</text:p>
          </table:table-cell>
          <table:table-cell office:value-type="float" office:value="1933" table:style-name="ce1">
            <text:p>1933</text:p>
          </table:table-cell>
          <table:table-cell office:value-type="float" office:value="8.0957857999999998" table:style-name="ce1">
            <text:p>8.0957858</text:p>
          </table:table-cell>
          <table:table-cell office:value-type="float" office:value="47.534362700000003" table:style-name="ce1">
            <text:p>47.534362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83</text:p>
          </table:table-cell>
          <table:table-cell office:value-type="float" office:value="1933" table:style-name="ce1">
            <text:p>1933</text:p>
          </table:table-cell>
          <table:table-cell office:value-type="float" office:value="8.2786916000000002" table:style-name="ce1">
            <text:p>8.2786916</text:p>
          </table:table-cell>
          <table:table-cell office:value-type="float" office:value="47.403857000000002" table:style-name="ce1">
            <text:p>47.40385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84</text:p>
          </table:table-cell>
          <table:table-cell office:value-type="float" office:value="1933" table:style-name="ce1">
            <text:p>1933</text:p>
          </table:table-cell>
          <table:table-cell office:value-type="float" office:value="8.2215857999999997" table:style-name="ce1">
            <text:p>8.2215858</text:p>
          </table:table-cell>
          <table:table-cell office:value-type="float" office:value="47.306726699999999" table:style-name="ce1">
            <text:p>47.306726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85</text:p>
          </table:table-cell>
          <table:table-cell office:value-type="float" office:value="1933" table:style-name="ce1">
            <text:p>1933</text:p>
          </table:table-cell>
          <table:table-cell office:value-type="float" office:value="8.1147282999999995" table:style-name="ce1">
            <text:p>8.1147283</text:p>
          </table:table-cell>
          <table:table-cell office:value-type="float" office:value="47.329830999999999" table:style-name="ce1">
            <text:p>47.32983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86</text:p>
          </table:table-cell>
          <table:table-cell office:value-type="float" office:value="1933" table:style-name="ce1">
            <text:p>1933</text:p>
          </table:table-cell>
          <table:table-cell office:value-type="float" office:value="8.1035687999999997" table:style-name="ce1">
            <text:p>8.1035688</text:p>
          </table:table-cell>
          <table:table-cell office:value-type="float" office:value="47.438287000000003" table:style-name="ce1">
            <text:p>47.43828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87</text:p>
          </table:table-cell>
          <table:table-cell office:value-type="float" office:value="1933" table:style-name="ce1">
            <text:p>1933</text:p>
          </table:table-cell>
          <table:table-cell office:value-type="float" office:value="8.2147880999999998" table:style-name="ce1">
            <text:p>8.2147881</text:p>
          </table:table-cell>
          <table:table-cell office:value-type="float" office:value="47.526216400000003" table:style-name="ce1">
            <text:p>47.526216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88</text:p>
          </table:table-cell>
          <table:table-cell office:value-type="float" office:value="1933" table:style-name="ce1">
            <text:p>1933</text:p>
          </table:table-cell>
          <table:table-cell office:value-type="float" office:value="7.9760149" table:style-name="ce1">
            <text:p>7.9760149</text:p>
          </table:table-cell>
          <table:table-cell office:value-type="float" office:value="47.480031799999999" table:style-name="ce1">
            <text:p>47.480031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89</text:p>
          </table:table-cell>
          <table:table-cell office:value-type="float" office:value="1933" table:style-name="ce1">
            <text:p>1933</text:p>
          </table:table-cell>
          <table:table-cell office:value-type="float" office:value="8.2768762000000002" table:style-name="ce1">
            <text:p>8.2768762</text:p>
          </table:table-cell>
          <table:table-cell office:value-type="float" office:value="47.349365300000002" table:style-name="ce1">
            <text:p>47.349365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90</text:p>
          </table:table-cell>
          <table:table-cell office:value-type="float" office:value="1933" table:style-name="ce1">
            <text:p>1933</text:p>
          </table:table-cell>
          <table:table-cell office:value-type="float" office:value="7.9980450000000003" table:style-name="ce1">
            <text:p>7.998045</text:p>
          </table:table-cell>
          <table:table-cell office:value-type="float" office:value="47.461046099999997" table:style-name="ce1">
            <text:p>47.461046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91</text:p>
          </table:table-cell>
          <table:table-cell office:value-type="float" office:value="1933" table:style-name="ce1">
            <text:p>1933</text:p>
          </table:table-cell>
          <table:table-cell office:value-type="float" office:value="8.2545695000000006" table:style-name="ce1">
            <text:p>8.2545695</text:p>
          </table:table-cell>
          <table:table-cell office:value-type="float" office:value="47.533864999999999" table:style-name="ce1">
            <text:p>47.53386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92</text:p>
          </table:table-cell>
          <table:table-cell office:value-type="float" office:value="1933" table:style-name="ce1">
            <text:p>1933</text:p>
          </table:table-cell>
          <table:table-cell office:value-type="float" office:value="8.1496399999999998" table:style-name="ce1">
            <text:p>8.14964</text:p>
          </table:table-cell>
          <table:table-cell office:value-type="float" office:value="47.286214700000002" table:style-name="ce1">
            <text:p>47.286214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93</text:p>
          </table:table-cell>
          <table:table-cell office:value-type="float" office:value="1933" table:style-name="ce1">
            <text:p>1933</text:p>
          </table:table-cell>
          <table:table-cell office:value-type="float" office:value="7.9447618999999996" table:style-name="ce1">
            <text:p>7.9447619</text:p>
          </table:table-cell>
          <table:table-cell office:value-type="float" office:value="47.288844900000001" table:style-name="ce1">
            <text:p>47.288844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94</text:p>
          </table:table-cell>
          <table:table-cell office:value-type="float" office:value="1933" table:style-name="ce1">
            <text:p>1933</text:p>
          </table:table-cell>
          <table:table-cell office:value-type="float" office:value="8.2159654999999994" table:style-name="ce1">
            <text:p>8.2159655</text:p>
          </table:table-cell>
          <table:table-cell office:value-type="float" office:value="47.478960399999998" table:style-name="ce1">
            <text:p>47.4789604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94</text:p>
          </table:table-cell>
          <table:table-cell office:value-type="float" office:value="1940" table:style-name="ce1">
            <text:p>1940</text:p>
          </table:table-cell>
          <table:table-cell office:value-type="float" office:value="8.2176010000000002" table:style-name="ce1">
            <text:p>8.217601</text:p>
          </table:table-cell>
          <table:table-cell office:value-type="float" office:value="47.480232999999998" table:style-name="ce1">
            <text:p>47.480233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94</text:p>
          </table:table-cell>
          <table:table-cell office:value-type="float" office:value="1954" table:style-name="ce1">
            <text:p>1954</text:p>
          </table:table-cell>
          <table:table-cell office:value-type="float" office:value="8.2176010000000002" table:style-name="ce1">
            <text:p>8.217601</text:p>
          </table:table-cell>
          <table:table-cell office:value-type="float" office:value="47.480232999999998" table:style-name="ce1">
            <text:p>47.480233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94</text:p>
          </table:table-cell>
          <table:table-cell office:value-type="float" office:value="1965" table:style-name="ce1">
            <text:p>1965</text:p>
          </table:table-cell>
          <table:table-cell office:value-type="float" office:value="8.2176010000000002" table:style-name="ce1">
            <text:p>8.217601</text:p>
          </table:table-cell>
          <table:table-cell office:value-type="float" office:value="47.480232999999998" table:style-name="ce1">
            <text:p>47.480233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95</text:p>
          </table:table-cell>
          <table:table-cell office:value-type="float" office:value="1933" table:style-name="ce1">
            <text:p>1933</text:p>
          </table:table-cell>
          <table:table-cell office:value-type="float" office:value="8.1721544999999995" table:style-name="ce1">
            <text:p>8.1721545</text:p>
          </table:table-cell>
          <table:table-cell office:value-type="float" office:value="47.390444299999999" table:style-name="ce1">
            <text:p>47.3904443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95</text:p>
          </table:table-cell>
          <table:table-cell office:value-type="float" office:value="1940" table:style-name="ce1">
            <text:p>1940</text:p>
          </table:table-cell>
          <table:table-cell office:value-type="float" office:value="8.1721544999999995" table:style-name="ce1">
            <text:p>8.1721545</text:p>
          </table:table-cell>
          <table:table-cell office:value-type="float" office:value="47.390444299999999" table:style-name="ce1">
            <text:p>47.3904443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95</text:p>
          </table:table-cell>
          <table:table-cell office:value-type="float" office:value="1954" table:style-name="ce1">
            <text:p>1954</text:p>
          </table:table-cell>
          <table:table-cell office:value-type="float" office:value="8.1721544999999995" table:style-name="ce1">
            <text:p>8.1721545</text:p>
          </table:table-cell>
          <table:table-cell office:value-type="float" office:value="47.390444299999999" table:style-name="ce1">
            <text:p>47.3904443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95</text:p>
          </table:table-cell>
          <table:table-cell office:value-type="float" office:value="1965" table:style-name="ce1">
            <text:p>1965</text:p>
          </table:table-cell>
          <table:table-cell office:value-type="float" office:value="8.1721544999999995" table:style-name="ce1">
            <text:p>8.1721545</text:p>
          </table:table-cell>
          <table:table-cell office:value-type="float" office:value="47.390444299999999" table:style-name="ce1">
            <text:p>47.3904443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95</text:p>
          </table:table-cell>
          <table:table-cell office:value-type="float" office:value="1980" table:style-name="ce1">
            <text:p>1980</text:p>
          </table:table-cell>
          <table:table-cell office:value-type="float" office:value="8.1721544999999995" table:style-name="ce1">
            <text:p>8.1721545</text:p>
          </table:table-cell>
          <table:table-cell office:value-type="float" office:value="47.390444299999999" table:style-name="ce1">
            <text:p>47.3904443</text:p>
          </table:table-cell>
          <table:table-cell office:value-type="string" table:style-name="ce1">
            <text:p>150 - 1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96</text:p>
          </table:table-cell>
          <table:table-cell office:value-type="float" office:value="1965" table:style-name="ce1">
            <text:p>1965</text:p>
          </table:table-cell>
          <table:table-cell office:value-type="float" office:value="8.1588698999999991" table:style-name="ce1">
            <text:p>8.1588699</text:p>
          </table:table-cell>
          <table:table-cell office:value-type="float" office:value="47.348109800000003" table:style-name="ce1">
            <text:p>47.3481098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97</text:p>
          </table:table-cell>
          <table:table-cell office:value-type="float" office:value="1965" table:style-name="ce1">
            <text:p>1965</text:p>
          </table:table-cell>
          <table:table-cell office:value-type="float" office:value="8.1296348999999992" table:style-name="ce1">
            <text:p>8.1296349</text:p>
          </table:table-cell>
          <table:table-cell office:value-type="float" office:value="47.440984899999997" table:style-name="ce1">
            <text:p>47.4409849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98</text:p>
          </table:table-cell>
          <table:table-cell office:value-type="float" office:value="1940" table:style-name="ce1">
            <text:p>1940</text:p>
          </table:table-cell>
          <table:table-cell office:value-type="float" office:value="7.7832254000000001" table:style-name="ce1">
            <text:p>7.7832254</text:p>
          </table:table-cell>
          <table:table-cell office:value-type="float" office:value="47.520731699999999" table:style-name="ce1">
            <text:p>47.5207317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98</text:p>
          </table:table-cell>
          <table:table-cell office:value-type="float" office:value="1954" table:style-name="ce1">
            <text:p>1954</text:p>
          </table:table-cell>
          <table:table-cell office:value-type="float" office:value="7.7832254000000001" table:style-name="ce1">
            <text:p>7.7832254</text:p>
          </table:table-cell>
          <table:table-cell office:value-type="float" office:value="47.520731699999999" table:style-name="ce1">
            <text:p>47.5207317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98</text:p>
          </table:table-cell>
          <table:table-cell office:value-type="float" office:value="1965" table:style-name="ce1">
            <text:p>1965</text:p>
          </table:table-cell>
          <table:table-cell office:value-type="float" office:value="7.7832254000000001" table:style-name="ce1">
            <text:p>7.7832254</text:p>
          </table:table-cell>
          <table:table-cell office:value-type="float" office:value="47.520731699999999" table:style-name="ce1">
            <text:p>47.520731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99</text:p>
          </table:table-cell>
          <table:table-cell office:value-type="float" office:value="1965" table:style-name="ce1">
            <text:p>1965</text:p>
          </table:table-cell>
          <table:table-cell office:value-type="float" office:value="8.3411019" table:style-name="ce1">
            <text:p>8.3411019</text:p>
          </table:table-cell>
          <table:table-cell office:value-type="float" office:value="47.330755400000001" table:style-name="ce1">
            <text:p>47.3307554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01</text:p>
          </table:table-cell>
          <table:table-cell office:value-type="float" office:value="1933" table:style-name="ce1">
            <text:p>1933</text:p>
          </table:table-cell>
          <table:table-cell office:value-type="float" office:value="9.4065940000000001" table:style-name="ce1">
            <text:p>9.406594</text:p>
          </table:table-cell>
          <table:table-cell office:value-type="float" office:value="47.334932000000002" table:style-name="ce1">
            <text:p>47.334932</text:p>
          </table:table-cell>
          <table:table-cell office:value-type="string" table:style-name="ce1">
            <text:p>150 - 19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02</text:p>
          </table:table-cell>
          <table:table-cell office:value-type="float" office:value="1933" table:style-name="ce1">
            <text:p>1933</text:p>
          </table:table-cell>
          <table:table-cell office:value-type="float" office:value="9.5498522999999995" table:style-name="ce1">
            <text:p>9.5498523</text:p>
          </table:table-cell>
          <table:table-cell office:value-type="float" office:value="47.422820899999998" table:style-name="ce1">
            <text:p>47.4228209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03</text:p>
          </table:table-cell>
          <table:table-cell office:value-type="float" office:value="1940" table:style-name="ce1">
            <text:p>1940</text:p>
          </table:table-cell>
          <table:table-cell office:value-type="float" office:value="9.4065940000000001" table:style-name="ce1">
            <text:p>9.406594</text:p>
          </table:table-cell>
          <table:table-cell office:value-type="float" office:value="47.334932000000002" table:style-name="ce1">
            <text:p>47.33493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03</text:p>
          </table:table-cell>
          <table:table-cell office:value-type="float" office:value="1954" table:style-name="ce1">
            <text:p>1954</text:p>
          </table:table-cell>
          <table:table-cell office:value-type="float" office:value="9.4065940000000001" table:style-name="ce1">
            <text:p>9.406594</text:p>
          </table:table-cell>
          <table:table-cell office:value-type="float" office:value="47.334932000000002" table:style-name="ce1">
            <text:p>47.33493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03</text:p>
          </table:table-cell>
          <table:table-cell office:value-type="float" office:value="1965" table:style-name="ce1">
            <text:p>1965</text:p>
          </table:table-cell>
          <table:table-cell office:value-type="float" office:value="9.4065940000000001" table:style-name="ce1">
            <text:p>9.406594</text:p>
          </table:table-cell>
          <table:table-cell office:value-type="float" office:value="47.334932000000002" table:style-name="ce1">
            <text:p>47.33493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03</text:p>
          </table:table-cell>
          <table:table-cell office:value-type="float" office:value="1980" table:style-name="ce1">
            <text:p>1980</text:p>
          </table:table-cell>
          <table:table-cell office:value-type="float" office:value="9.4065940000000001" table:style-name="ce1">
            <text:p>9.406594</text:p>
          </table:table-cell>
          <table:table-cell office:value-type="float" office:value="47.334932000000002" table:style-name="ce1">
            <text:p>47.33493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04</text:p>
          </table:table-cell>
          <table:table-cell office:value-type="float" office:value="1980" table:style-name="ce1">
            <text:p>1980</text:p>
          </table:table-cell>
          <table:table-cell office:value-type="float" office:value="9.5498522999999995" table:style-name="ce1">
            <text:p>9.5498523</text:p>
          </table:table-cell>
          <table:table-cell office:value-type="float" office:value="47.422820899999998" table:style-name="ce1">
            <text:p>47.422820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01</text:p>
          </table:table-cell>
          <table:table-cell office:value-type="float" office:value="1933" table:style-name="ce1">
            <text:p>1933</text:p>
          </table:table-cell>
          <table:table-cell office:value-type="float" office:value="9.3519611000000005" table:style-name="ce1">
            <text:p>9.3519611</text:p>
          </table:table-cell>
          <table:table-cell office:value-type="float" office:value="47.386400600000002" table:style-name="ce1">
            <text:p>47.386400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01</text:p>
          </table:table-cell>
          <table:table-cell office:value-type="float" office:value="1940" table:style-name="ce1">
            <text:p>1940</text:p>
          </table:table-cell>
          <table:table-cell office:value-type="float" office:value="9.3527486999999994" table:style-name="ce1">
            <text:p>9.3527487</text:p>
          </table:table-cell>
          <table:table-cell office:value-type="float" office:value="47.386642799999997" table:style-name="ce1">
            <text:p>47.3866428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01</text:p>
          </table:table-cell>
          <table:table-cell office:value-type="float" office:value="1954" table:style-name="ce1">
            <text:p>1954</text:p>
          </table:table-cell>
          <table:table-cell office:value-type="float" office:value="9.3527486999999994" table:style-name="ce1">
            <text:p>9.3527487</text:p>
          </table:table-cell>
          <table:table-cell office:value-type="float" office:value="47.386642799999997" table:style-name="ce1">
            <text:p>47.3866428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01</text:p>
          </table:table-cell>
          <table:table-cell office:value-type="float" office:value="1965" table:style-name="ce1">
            <text:p>1965</text:p>
          </table:table-cell>
          <table:table-cell office:value-type="float" office:value="9.3670411999999992" table:style-name="ce1">
            <text:p>9.3670412</text:p>
          </table:table-cell>
          <table:table-cell office:value-type="float" office:value="47.391908100000002" table:style-name="ce1">
            <text:p>47.3919081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01</text:p>
          </table:table-cell>
          <table:table-cell office:value-type="float" office:value="1980" table:style-name="ce1">
            <text:p>1980</text:p>
          </table:table-cell>
          <table:table-cell office:value-type="float" office:value="9.3670411999999992" table:style-name="ce1">
            <text:p>9.3670412</text:p>
          </table:table-cell>
          <table:table-cell office:value-type="float" office:value="47.391908100000002" table:style-name="ce1">
            <text:p>47.391908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02</text:p>
          </table:table-cell>
          <table:table-cell office:value-type="float" office:value="1933" table:style-name="ce1">
            <text:p>1933</text:p>
          </table:table-cell>
          <table:table-cell office:value-type="float" office:value="9.2798472000000007" table:style-name="ce1">
            <text:p>9.2798472</text:p>
          </table:table-cell>
          <table:table-cell office:value-type="float" office:value="47.385700900000003" table:style-name="ce1">
            <text:p>47.3857009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02</text:p>
          </table:table-cell>
          <table:table-cell office:value-type="float" office:value="1940" table:style-name="ce1">
            <text:p>1940</text:p>
          </table:table-cell>
          <table:table-cell office:value-type="float" office:value="9.2798472000000007" table:style-name="ce1">
            <text:p>9.2798472</text:p>
          </table:table-cell>
          <table:table-cell office:value-type="float" office:value="47.385700900000003" table:style-name="ce1">
            <text:p>47.3857009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not specifi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02</text:p>
          </table:table-cell>
          <table:table-cell office:value-type="float" office:value="1954" table:style-name="ce1">
            <text:p>1954</text:p>
          </table:table-cell>
          <table:table-cell office:value-type="float" office:value="9.2798472000000007" table:style-name="ce1">
            <text:p>9.2798472</text:p>
          </table:table-cell>
          <table:table-cell office:value-type="float" office:value="47.385700900000003" table:style-name="ce1">
            <text:p>47.3857009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02</text:p>
          </table:table-cell>
          <table:table-cell office:value-type="float" office:value="1965" table:style-name="ce1">
            <text:p>1965</text:p>
          </table:table-cell>
          <table:table-cell office:value-type="float" office:value="9.2798472000000007" table:style-name="ce1">
            <text:p>9.2798472</text:p>
          </table:table-cell>
          <table:table-cell office:value-type="float" office:value="47.385700900000003" table:style-name="ce1">
            <text:p>47.3857009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03</text:p>
          </table:table-cell>
          <table:table-cell office:value-type="float" office:value="1933" table:style-name="ce1">
            <text:p>1933</text:p>
          </table:table-cell>
          <table:table-cell office:value-type="float" office:value="9.2798472000000007" table:style-name="ce1">
            <text:p>9.2798472</text:p>
          </table:table-cell>
          <table:table-cell office:value-type="float" office:value="47.385700900000003" table:style-name="ce1">
            <text:p>47.3857009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03</text:p>
          </table:table-cell>
          <table:table-cell office:value-type="float" office:value="1940" table:style-name="ce1">
            <text:p>1940</text:p>
          </table:table-cell>
          <table:table-cell office:value-type="float" office:value="9.2798472000000007" table:style-name="ce1">
            <text:p>9.2798472</text:p>
          </table:table-cell>
          <table:table-cell office:value-type="float" office:value="47.385700900000003" table:style-name="ce1">
            <text:p>47.3857009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03</text:p>
          </table:table-cell>
          <table:table-cell office:value-type="float" office:value="1954" table:style-name="ce1">
            <text:p>1954</text:p>
          </table:table-cell>
          <table:table-cell office:value-type="float" office:value="9.2798472000000007" table:style-name="ce1">
            <text:p>9.2798472</text:p>
          </table:table-cell>
          <table:table-cell office:value-type="float" office:value="47.385700900000003" table:style-name="ce1">
            <text:p>47.385700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03</text:p>
          </table:table-cell>
          <table:table-cell office:value-type="float" office:value="1965" table:style-name="ce1">
            <text:p>1965</text:p>
          </table:table-cell>
          <table:table-cell office:value-type="float" office:value="9.2798472000000007" table:style-name="ce1">
            <text:p>9.2798472</text:p>
          </table:table-cell>
          <table:table-cell office:value-type="float" office:value="47.385700900000003" table:style-name="ce1">
            <text:p>47.3857009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04</text:p>
          </table:table-cell>
          <table:table-cell office:value-type="float" office:value="1940" table:style-name="ce1">
            <text:p>1940</text:p>
          </table:table-cell>
          <table:table-cell office:value-type="float" office:value="9.5798360999999996" table:style-name="ce1">
            <text:p>9.5798361</text:p>
          </table:table-cell>
          <table:table-cell office:value-type="float" office:value="47.459135500000002" table:style-name="ce1">
            <text:p>47.4591355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04</text:p>
          </table:table-cell>
          <table:table-cell office:value-type="float" office:value="1954" table:style-name="ce1">
            <text:p>1954</text:p>
          </table:table-cell>
          <table:table-cell office:value-type="float" office:value="9.5798360999999996" table:style-name="ce1">
            <text:p>9.5798361</text:p>
          </table:table-cell>
          <table:table-cell office:value-type="float" office:value="47.459135500000002" table:style-name="ce1">
            <text:p>47.4591355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04</text:p>
          </table:table-cell>
          <table:table-cell office:value-type="float" office:value="1965" table:style-name="ce1">
            <text:p>1965</text:p>
          </table:table-cell>
          <table:table-cell office:value-type="float" office:value="9.5798360999999996" table:style-name="ce1">
            <text:p>9.5798361</text:p>
          </table:table-cell>
          <table:table-cell office:value-type="float" office:value="47.459135500000002" table:style-name="ce1">
            <text:p>47.4591355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05</text:p>
          </table:table-cell>
          <table:table-cell office:value-type="float" office:value="1933" table:style-name="ce1">
            <text:p>1933</text:p>
          </table:table-cell>
          <table:table-cell office:value-type="float" office:value="9.4245108000000002" table:style-name="ce1">
            <text:p>9.4245108</text:p>
          </table:table-cell>
          <table:table-cell office:value-type="float" office:value="47.373076699999999" table:style-name="ce1">
            <text:p>47.373076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06</text:p>
          </table:table-cell>
          <table:table-cell office:value-type="float" office:value="1933" table:style-name="ce1">
            <text:p>1933</text:p>
          </table:table-cell>
          <table:table-cell office:value-type="float" office:value="9.4524457000000002" table:style-name="ce1">
            <text:p>9.4524457</text:p>
          </table:table-cell>
          <table:table-cell office:value-type="float" office:value="47.3621531" table:style-name="ce1">
            <text:p>47.362153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07</text:p>
          </table:table-cell>
          <table:table-cell office:value-type="float" office:value="1933" table:style-name="ce1">
            <text:p>1933</text:p>
          </table:table-cell>
          <table:table-cell office:value-type="float" office:value="9.5094589999999997" table:style-name="ce1">
            <text:p>9.509459</text:p>
          </table:table-cell>
          <table:table-cell office:value-type="float" office:value="47.447864000000003" table:style-name="ce1">
            <text:p>47.44786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08</text:p>
          </table:table-cell>
          <table:table-cell office:value-type="float" office:value="1933" table:style-name="ce1">
            <text:p>1933</text:p>
          </table:table-cell>
          <table:table-cell office:value-type="float" office:value="9.5319772" table:style-name="ce1">
            <text:p>9.5319772</text:p>
          </table:table-cell>
          <table:table-cell office:value-type="float" office:value="47.444057600000001" table:style-name="ce1">
            <text:p>47.444057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09</text:p>
          </table:table-cell>
          <table:table-cell office:value-type="float" office:value="1933" table:style-name="ce1">
            <text:p>1933</text:p>
          </table:table-cell>
          <table:table-cell office:value-type="float" office:value="9.2798472000000007" table:style-name="ce1">
            <text:p>9.2798472</text:p>
          </table:table-cell>
          <table:table-cell office:value-type="float" office:value="47.385700900000003" table:style-name="ce1">
            <text:p>47.3857009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10</text:p>
          </table:table-cell>
          <table:table-cell office:value-type="float" office:value="1933" table:style-name="ce1">
            <text:p>1933</text:p>
          </table:table-cell>
          <table:table-cell office:value-type="float" office:value="9.2798472000000007" table:style-name="ce1">
            <text:p>9.2798472</text:p>
          </table:table-cell>
          <table:table-cell office:value-type="float" office:value="47.385700900000003" table:style-name="ce1">
            <text:p>47.385700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11</text:p>
          </table:table-cell>
          <table:table-cell office:value-type="float" office:value="1933" table:style-name="ce1">
            <text:p>1933</text:p>
          </table:table-cell>
          <table:table-cell office:value-type="float" office:value="9.3207147999999993" table:style-name="ce1">
            <text:p>9.3207148</text:p>
          </table:table-cell>
          <table:table-cell office:value-type="float" office:value="47.365864199999997" table:style-name="ce1">
            <text:p>47.365864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12</text:p>
          </table:table-cell>
          <table:table-cell office:value-type="float" office:value="1933" table:style-name="ce1">
            <text:p>1933</text:p>
          </table:table-cell>
          <table:table-cell office:value-type="float" office:value="9.5798360999999996" table:style-name="ce1">
            <text:p>9.5798361</text:p>
          </table:table-cell>
          <table:table-cell office:value-type="float" office:value="47.459135500000002" table:style-name="ce1">
            <text:p>47.459135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13</text:p>
          </table:table-cell>
          <table:table-cell office:value-type="float" office:value="1933" table:style-name="ce1">
            <text:p>1933</text:p>
          </table:table-cell>
          <table:table-cell office:value-type="float" office:value="9.4829688999999995" table:style-name="ce1">
            <text:p>9.4829689</text:p>
          </table:table-cell>
          <table:table-cell office:value-type="float" office:value="47.426099200000003" table:style-name="ce1">
            <text:p>47.426099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14</text:p>
          </table:table-cell>
          <table:table-cell office:value-type="float" office:value="1933" table:style-name="ce1">
            <text:p>1933</text:p>
          </table:table-cell>
          <table:table-cell office:value-type="float" office:value="9.5760652000000004" table:style-name="ce1">
            <text:p>9.5760652</text:p>
          </table:table-cell>
          <table:table-cell office:value-type="float" office:value="47.419750999999998" table:style-name="ce1">
            <text:p>47.41975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15</text:p>
          </table:table-cell>
          <table:table-cell office:value-type="float" office:value="1933" table:style-name="ce1">
            <text:p>1933</text:p>
          </table:table-cell>
          <table:table-cell office:value-type="float" office:value="9.2489270999999995" table:style-name="ce1">
            <text:p>9.2489271</text:p>
          </table:table-cell>
          <table:table-cell office:value-type="float" office:value="47.354287200000002" table:style-name="ce1">
            <text:p>47.354287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16</text:p>
          </table:table-cell>
          <table:table-cell office:value-type="float" office:value="1933" table:style-name="ce1">
            <text:p>1933</text:p>
          </table:table-cell>
          <table:table-cell office:value-type="float" office:value="9.4416910999999999" table:style-name="ce1">
            <text:p>9.4416911</text:p>
          </table:table-cell>
          <table:table-cell office:value-type="float" office:value="47.411783700000001" table:style-name="ce1">
            <text:p>47.411783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17</text:p>
          </table:table-cell>
          <table:table-cell office:value-type="float" office:value="1933" table:style-name="ce1">
            <text:p>1933</text:p>
          </table:table-cell>
          <table:table-cell office:value-type="float" office:value="9.3448601999999994" table:style-name="ce1">
            <text:p>9.3448602</text:p>
          </table:table-cell>
          <table:table-cell office:value-type="float" office:value="47.374457300000003" table:style-name="ce1">
            <text:p>47.374457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18</text:p>
          </table:table-cell>
          <table:table-cell office:value-type="float" office:value="1933" table:style-name="ce1">
            <text:p>1933</text:p>
          </table:table-cell>
          <table:table-cell office:value-type="float" office:value="9.3892462999999999" table:style-name="ce1">
            <text:p>9.3892463</text:p>
          </table:table-cell>
          <table:table-cell office:value-type="float" office:value="47.390742000000003" table:style-name="ce1">
            <text:p>47.39074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19</text:p>
          </table:table-cell>
          <table:table-cell office:value-type="float" office:value="1933" table:style-name="ce1">
            <text:p>1933</text:p>
          </table:table-cell>
          <table:table-cell office:value-type="float" office:value="9.4647144000000001" table:style-name="ce1">
            <text:p>9.4647144</text:p>
          </table:table-cell>
          <table:table-cell office:value-type="float" office:value="47.407875300000001" table:style-name="ce1">
            <text:p>47.407875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20</text:p>
          </table:table-cell>
          <table:table-cell office:value-type="float" office:value="1940" table:style-name="ce1">
            <text:p>1940</text:p>
          </table:table-cell>
          <table:table-cell office:value-type="float" office:value="9.4647144000000001" table:style-name="ce1">
            <text:p>9.4647144</text:p>
          </table:table-cell>
          <table:table-cell office:value-type="float" office:value="47.407875300000001" table:style-name="ce1">
            <text:p>47.407875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20</text:p>
          </table:table-cell>
          <table:table-cell office:value-type="float" office:value="1965" table:style-name="ce1">
            <text:p>1965</text:p>
          </table:table-cell>
          <table:table-cell office:value-type="float" office:value="9.4647144000000001" table:style-name="ce1">
            <text:p>9.4647144</text:p>
          </table:table-cell>
          <table:table-cell office:value-type="float" office:value="47.407875300000001" table:style-name="ce1">
            <text:p>47.407875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20</text:p>
          </table:table-cell>
          <table:table-cell office:value-type="float" office:value="1980" table:style-name="ce1">
            <text:p>1980</text:p>
          </table:table-cell>
          <table:table-cell office:value-type="float" office:value="9.4647144000000001" table:style-name="ce1">
            <text:p>9.4647144</text:p>
          </table:table-cell>
          <table:table-cell office:value-type="float" office:value="47.407875300000001" table:style-name="ce1">
            <text:p>47.407875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21</text:p>
          </table:table-cell>
          <table:table-cell office:value-type="float" office:value="1933" table:style-name="ce1">
            <text:p>1933</text:p>
          </table:table-cell>
          <table:table-cell office:value-type="float" office:value="9.2826442" table:style-name="ce1">
            <text:p>9.2826442</text:p>
          </table:table-cell>
          <table:table-cell office:value-type="float" office:value="47.317058799999998" table:style-name="ce1">
            <text:p>47.317058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22</text:p>
          </table:table-cell>
          <table:table-cell office:value-type="float" office:value="1933" table:style-name="ce1">
            <text:p>1933</text:p>
          </table:table-cell>
          <table:table-cell office:value-type="float" office:value="9.4904334000000006" table:style-name="ce1">
            <text:p>9.4904334</text:p>
          </table:table-cell>
          <table:table-cell office:value-type="float" office:value="47.415793399999998" table:style-name="ce1">
            <text:p>47.415793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23</text:p>
          </table:table-cell>
          <table:table-cell office:value-type="float" office:value="1933" table:style-name="ce1">
            <text:p>1933</text:p>
          </table:table-cell>
          <table:table-cell office:value-type="float" office:value="9.6023288000000004" table:style-name="ce1">
            <text:p>9.6023288</text:p>
          </table:table-cell>
          <table:table-cell office:value-type="float" office:value="47.451364300000002" table:style-name="ce1">
            <text:p>47.451364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24</text:p>
          </table:table-cell>
          <table:table-cell office:value-type="float" office:value="1965" table:style-name="ce1">
            <text:p>1965</text:p>
          </table:table-cell>
          <table:table-cell office:value-type="float" office:value="9.6023288000000004" table:style-name="ce1">
            <text:p>9.6023288</text:p>
          </table:table-cell>
          <table:table-cell office:value-type="float" office:value="47.451364300000002" table:style-name="ce1">
            <text:p>47.4513643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25</text:p>
          </table:table-cell>
          <table:table-cell office:value-type="float" office:value="1933" table:style-name="ce1">
            <text:p>1933</text:p>
          </table:table-cell>
          <table:table-cell office:value-type="float" office:value="9.5450575000000004" table:style-name="ce1">
            <text:p>9.5450575</text:p>
          </table:table-cell>
          <table:table-cell office:value-type="float" office:value="47.449272700000002" table:style-name="ce1">
            <text:p>47.449272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1</text:p>
          </table:table-cell>
          <table:table-cell office:value-type="float" office:value="1933" table:style-name="ce1">
            <text:p>1933</text:p>
          </table:table-cell>
          <table:table-cell office:value-type="float" office:value="7.5401137" table:style-name="ce1">
            <text:p>7.5401137</text:p>
          </table:table-cell>
          <table:table-cell office:value-type="float" office:value="47.045455599999997" table:style-name="ce1">
            <text:p>47.045455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1</text:p>
          </table:table-cell>
          <table:table-cell office:value-type="float" office:value="1940" table:style-name="ce1">
            <text:p>1940</text:p>
          </table:table-cell>
          <table:table-cell office:value-type="float" office:value="7.5401137" table:style-name="ce1">
            <text:p>7.5401137</text:p>
          </table:table-cell>
          <table:table-cell office:value-type="float" office:value="47.045455599999997" table:style-name="ce1">
            <text:p>47.0454556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1</text:p>
          </table:table-cell>
          <table:table-cell office:value-type="float" office:value="1954" table:style-name="ce1">
            <text:p>1954</text:p>
          </table:table-cell>
          <table:table-cell office:value-type="float" office:value="7.5401137" table:style-name="ce1">
            <text:p>7.5401137</text:p>
          </table:table-cell>
          <table:table-cell office:value-type="float" office:value="47.045455599999997" table:style-name="ce1">
            <text:p>47.0454556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1</text:p>
          </table:table-cell>
          <table:table-cell office:value-type="float" office:value="1965" table:style-name="ce1">
            <text:p>1965</text:p>
          </table:table-cell>
          <table:table-cell office:value-type="float" office:value="7.5401137" table:style-name="ce1">
            <text:p>7.5401137</text:p>
          </table:table-cell>
          <table:table-cell office:value-type="float" office:value="47.045455599999997" table:style-name="ce1">
            <text:p>47.0454556</text:p>
          </table:table-cell>
          <table:table-cell office:value-type="string" table:style-name="ce1">
            <text:p>150 - 1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1</text:p>
          </table:table-cell>
          <table:table-cell office:value-type="float" office:value="1980" table:style-name="ce1">
            <text:p>1980</text:p>
          </table:table-cell>
          <table:table-cell office:value-type="float" office:value="7.5401137" table:style-name="ce1">
            <text:p>7.5401137</text:p>
          </table:table-cell>
          <table:table-cell office:value-type="float" office:value="47.045455599999997" table:style-name="ce1">
            <text:p>47.045455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2</text:p>
          </table:table-cell>
          <table:table-cell office:value-type="float" office:value="1980" table:style-name="ce1">
            <text:p>1980</text:p>
          </table:table-cell>
          <table:table-cell office:value-type="float" office:value="7.0578947000000003" table:style-name="ce1">
            <text:p>7.0578947</text:p>
          </table:table-cell>
          <table:table-cell office:value-type="float" office:value="47.014664000000003" table:style-name="ce1">
            <text:p>47.014664</text:p>
          </table:table-cell>
          <table:table-cell office:value-type="string" table:style-name="ce1">
            <text:p>150 - 1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2a</text:p>
          </table:table-cell>
          <table:table-cell office:value-type="float" office:value="1940" table:style-name="ce1">
            <text:p>1940</text:p>
          </table:table-cell>
          <table:table-cell office:value-type="float" office:value="7.5453609000000004" table:style-name="ce1">
            <text:p>7.5453609</text:p>
          </table:table-cell>
          <table:table-cell office:value-type="float" office:value="46.623482699999997" table:style-name="ce1">
            <text:p>46.623482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2a</text:p>
          </table:table-cell>
          <table:table-cell office:value-type="float" office:value="1954" table:style-name="ce1">
            <text:p>1954</text:p>
          </table:table-cell>
          <table:table-cell office:value-type="float" office:value="7.5453609000000004" table:style-name="ce1">
            <text:p>7.5453609</text:p>
          </table:table-cell>
          <table:table-cell office:value-type="float" office:value="46.623482699999997" table:style-name="ce1">
            <text:p>46.623482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2a</text:p>
          </table:table-cell>
          <table:table-cell office:value-type="float" office:value="1965" table:style-name="ce1">
            <text:p>1965</text:p>
          </table:table-cell>
          <table:table-cell office:value-type="float" office:value="7.5453609000000004" table:style-name="ce1">
            <text:p>7.5453609</text:p>
          </table:table-cell>
          <table:table-cell office:value-type="float" office:value="46.623482699999997" table:style-name="ce1">
            <text:p>46.623482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2b</text:p>
          </table:table-cell>
          <table:table-cell office:value-type="float" office:value="1940" table:style-name="ce1">
            <text:p>1940</text:p>
          </table:table-cell>
          <table:table-cell office:value-type="float" office:value="7.0863500000000004" table:style-name="ce1">
            <text:p>7.08635</text:p>
          </table:table-cell>
          <table:table-cell office:value-type="float" office:value="46.995759999999997" table:style-name="ce1">
            <text:p>46.99576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2b</text:p>
          </table:table-cell>
          <table:table-cell office:value-type="float" office:value="1954" table:style-name="ce1">
            <text:p>1954</text:p>
          </table:table-cell>
          <table:table-cell office:value-type="float" office:value="7.0863500000000004" table:style-name="ce1">
            <text:p>7.08635</text:p>
          </table:table-cell>
          <table:table-cell office:value-type="float" office:value="46.995759999999997" table:style-name="ce1">
            <text:p>46.99576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2b</text:p>
          </table:table-cell>
          <table:table-cell office:value-type="float" office:value="1965" table:style-name="ce1">
            <text:p>1965</text:p>
          </table:table-cell>
          <table:table-cell office:value-type="float" office:value="7.0863500000000004" table:style-name="ce1">
            <text:p>7.08635</text:p>
          </table:table-cell>
          <table:table-cell office:value-type="float" office:value="46.995759999999997" table:style-name="ce1">
            <text:p>46.99576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2c</text:p>
          </table:table-cell>
          <table:table-cell office:value-type="float" office:value="1940" table:style-name="ce1">
            <text:p>1940</text:p>
          </table:table-cell>
          <table:table-cell office:value-type="float" office:value="7.0863500000000004" table:style-name="ce1">
            <text:p>7.08635</text:p>
          </table:table-cell>
          <table:table-cell office:value-type="float" office:value="46.995759999999997" table:style-name="ce1">
            <text:p>46.99576</text:p>
          </table:table-cell>
          <table:table-cell office:value-type="string" table:style-name="ce1">
            <text:p>150 - 1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2c</text:p>
          </table:table-cell>
          <table:table-cell office:value-type="float" office:value="1954" table:style-name="ce1">
            <text:p>1954</text:p>
          </table:table-cell>
          <table:table-cell office:value-type="float" office:value="7.0863500000000004" table:style-name="ce1">
            <text:p>7.08635</text:p>
          </table:table-cell>
          <table:table-cell office:value-type="float" office:value="46.995759999999997" table:style-name="ce1">
            <text:p>46.99576</text:p>
          </table:table-cell>
          <table:table-cell office:value-type="string" table:style-name="ce1">
            <text:p>150 - 1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2c</text:p>
          </table:table-cell>
          <table:table-cell office:value-type="float" office:value="1965" table:style-name="ce1">
            <text:p>1965</text:p>
          </table:table-cell>
          <table:table-cell office:value-type="float" office:value="7.0863500000000004" table:style-name="ce1">
            <text:p>7.08635</text:p>
          </table:table-cell>
          <table:table-cell office:value-type="float" office:value="46.995759999999997" table:style-name="ce1">
            <text:p>46.9957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2d</text:p>
          </table:table-cell>
          <table:table-cell office:value-type="float" office:value="1940" table:style-name="ce1">
            <text:p>1940</text:p>
          </table:table-cell>
          <table:table-cell office:value-type="float" office:value="7.0863500000000004" table:style-name="ce1">
            <text:p>7.08635</text:p>
          </table:table-cell>
          <table:table-cell office:value-type="float" office:value="46.995759999999997" table:style-name="ce1">
            <text:p>46.9957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2d</text:p>
          </table:table-cell>
          <table:table-cell office:value-type="float" office:value="1954" table:style-name="ce1">
            <text:p>1954</text:p>
          </table:table-cell>
          <table:table-cell office:value-type="float" office:value="7.0863500000000004" table:style-name="ce1">
            <text:p>7.08635</text:p>
          </table:table-cell>
          <table:table-cell office:value-type="float" office:value="46.995759999999997" table:style-name="ce1">
            <text:p>46.9957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2d</text:p>
          </table:table-cell>
          <table:table-cell office:value-type="float" office:value="1965" table:style-name="ce1">
            <text:p>1965</text:p>
          </table:table-cell>
          <table:table-cell office:value-type="float" office:value="7.0863500000000004" table:style-name="ce1">
            <text:p>7.08635</text:p>
          </table:table-cell>
          <table:table-cell office:value-type="float" office:value="46.995759999999997" table:style-name="ce1">
            <text:p>46.9957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2e</text:p>
          </table:table-cell>
          <table:table-cell office:value-type="float" office:value="1933" table:style-name="ce1">
            <text:p>1933</text:p>
          </table:table-cell>
          <table:table-cell office:value-type="float" office:value="7.0578947000000003" table:style-name="ce1">
            <text:p>7.0578947</text:p>
          </table:table-cell>
          <table:table-cell office:value-type="float" office:value="47.014664000000003" table:style-name="ce1">
            <text:p>47.01466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2e</text:p>
          </table:table-cell>
          <table:table-cell office:value-type="float" office:value="1965" table:style-name="ce1">
            <text:p>1965</text:p>
          </table:table-cell>
          <table:table-cell office:value-type="float" office:value="7.0611934999999999" table:style-name="ce1">
            <text:p>7.0611935</text:p>
          </table:table-cell>
          <table:table-cell office:value-type="float" office:value="46.988480699999997" table:style-name="ce1">
            <text:p>46.988480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2e</text:p>
          </table:table-cell>
          <table:table-cell office:value-type="float" office:value="1940" table:style-name="ce1">
            <text:p>1940</text:p>
          </table:table-cell>
          <table:table-cell office:value-type="float" office:value="7.0863500000000004" table:style-name="ce1">
            <text:p>7.08635</text:p>
          </table:table-cell>
          <table:table-cell office:value-type="float" office:value="46.995759999999997" table:style-name="ce1">
            <text:p>46.9957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2e</text:p>
          </table:table-cell>
          <table:table-cell office:value-type="float" office:value="1954" table:style-name="ce1">
            <text:p>1954</text:p>
          </table:table-cell>
          <table:table-cell office:value-type="float" office:value="7.0863500000000004" table:style-name="ce1">
            <text:p>7.08635</text:p>
          </table:table-cell>
          <table:table-cell office:value-type="float" office:value="46.995759999999997" table:style-name="ce1">
            <text:p>46.9957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3</text:p>
          </table:table-cell>
          <table:table-cell office:value-type="float" office:value="1933" table:style-name="ce1">
            <text:p>1933</text:p>
          </table:table-cell>
          <table:table-cell office:value-type="float" office:value="7.0730626000000001" table:style-name="ce1">
            <text:p>7.0730626</text:p>
          </table:table-cell>
          <table:table-cell office:value-type="float" office:value="47.058125500000003" table:style-name="ce1">
            <text:p>47.0581255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3</text:p>
          </table:table-cell>
          <table:table-cell office:value-type="float" office:value="1940" table:style-name="ce1">
            <text:p>1940</text:p>
          </table:table-cell>
          <table:table-cell office:value-type="float" office:value="7.0730626000000001" table:style-name="ce1">
            <text:p>7.0730626</text:p>
          </table:table-cell>
          <table:table-cell office:value-type="float" office:value="47.058125500000003" table:style-name="ce1">
            <text:p>47.0581255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3</text:p>
          </table:table-cell>
          <table:table-cell office:value-type="float" office:value="1954" table:style-name="ce1">
            <text:p>1954</text:p>
          </table:table-cell>
          <table:table-cell office:value-type="float" office:value="7.0730626000000001" table:style-name="ce1">
            <text:p>7.0730626</text:p>
          </table:table-cell>
          <table:table-cell office:value-type="float" office:value="47.058125500000003" table:style-name="ce1">
            <text:p>47.0581255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3</text:p>
          </table:table-cell>
          <table:table-cell office:value-type="float" office:value="1980" table:style-name="ce1">
            <text:p>1980</text:p>
          </table:table-cell>
          <table:table-cell office:value-type="float" office:value="7.0693000000000001" table:style-name="ce1">
            <text:p>7.0693</text:p>
          </table:table-cell>
          <table:table-cell office:value-type="float" office:value="47.044849999999997" table:style-name="ce1">
            <text:p>47.04485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3a</text:p>
          </table:table-cell>
          <table:table-cell office:value-type="float" office:value="1965" table:style-name="ce1">
            <text:p>1965</text:p>
          </table:table-cell>
          <table:table-cell office:value-type="float" office:value="7.0730626000000001" table:style-name="ce1">
            <text:p>7.0730626</text:p>
          </table:table-cell>
          <table:table-cell office:value-type="float" office:value="47.058125500000003" table:style-name="ce1">
            <text:p>47.0581255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3b</text:p>
          </table:table-cell>
          <table:table-cell office:value-type="float" office:value="1965" table:style-name="ce1">
            <text:p>1965</text:p>
          </table:table-cell>
          <table:table-cell office:value-type="float" office:value="7.0730626000000001" table:style-name="ce1">
            <text:p>7.0730626</text:p>
          </table:table-cell>
          <table:table-cell office:value-type="float" office:value="47.058125500000003" table:style-name="ce1">
            <text:p>47.0581255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4</text:p>
          </table:table-cell>
          <table:table-cell office:value-type="float" office:value="1933" table:style-name="ce1">
            <text:p>1933</text:p>
          </table:table-cell>
          <table:table-cell office:value-type="float" office:value="7.5669015000000002" table:style-name="ce1">
            <text:p>7.5669015</text:p>
          </table:table-cell>
          <table:table-cell office:value-type="float" office:value="47.010196800000003" table:style-name="ce1">
            <text:p>47.0101968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4</text:p>
          </table:table-cell>
          <table:table-cell office:value-type="float" office:value="1940" table:style-name="ce1">
            <text:p>1940</text:p>
          </table:table-cell>
          <table:table-cell office:value-type="float" office:value="7.5669015000000002" table:style-name="ce1">
            <text:p>7.5669015</text:p>
          </table:table-cell>
          <table:table-cell office:value-type="float" office:value="47.010196800000003" table:style-name="ce1">
            <text:p>47.0101968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4</text:p>
          </table:table-cell>
          <table:table-cell office:value-type="float" office:value="1954" table:style-name="ce1">
            <text:p>1954</text:p>
          </table:table-cell>
          <table:table-cell office:value-type="float" office:value="7.5669015000000002" table:style-name="ce1">
            <text:p>7.5669015</text:p>
          </table:table-cell>
          <table:table-cell office:value-type="float" office:value="47.010196800000003" table:style-name="ce1">
            <text:p>47.0101968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4</text:p>
          </table:table-cell>
          <table:table-cell office:value-type="float" office:value="1965" table:style-name="ce1">
            <text:p>1965</text:p>
          </table:table-cell>
          <table:table-cell office:value-type="float" office:value="7.5669015000000002" table:style-name="ce1">
            <text:p>7.5669015</text:p>
          </table:table-cell>
          <table:table-cell office:value-type="float" office:value="47.010196800000003" table:style-name="ce1">
            <text:p>47.0101968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4</text:p>
          </table:table-cell>
          <table:table-cell office:value-type="float" office:value="1980" table:style-name="ce1">
            <text:p>1980</text:p>
          </table:table-cell>
          <table:table-cell office:value-type="float" office:value="7.5669015000000002" table:style-name="ce1">
            <text:p>7.5669015</text:p>
          </table:table-cell>
          <table:table-cell office:value-type="float" office:value="47.010196800000003" table:style-name="ce1">
            <text:p>47.0101968</text:p>
          </table:table-cell>
          <table:table-cell office:value-type="string" table:style-name="ce1">
            <text:p>150 - 1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5</text:p>
          </table:table-cell>
          <table:table-cell office:value-type="float" office:value="1933" table:style-name="ce1">
            <text:p>1933</text:p>
          </table:table-cell>
          <table:table-cell office:value-type="float" office:value="7.7906823999999997" table:style-name="ce1">
            <text:p>7.7906824</text:p>
          </table:table-cell>
          <table:table-cell office:value-type="float" office:value="46.937862199999998" table:style-name="ce1">
            <text:p>46.9378622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5</text:p>
          </table:table-cell>
          <table:table-cell office:value-type="float" office:value="1940" table:style-name="ce1">
            <text:p>1940</text:p>
          </table:table-cell>
          <table:table-cell office:value-type="float" office:value="7.7906823999999997" table:style-name="ce1">
            <text:p>7.7906824</text:p>
          </table:table-cell>
          <table:table-cell office:value-type="float" office:value="46.937862199999998" table:style-name="ce1">
            <text:p>46.9378622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5</text:p>
          </table:table-cell>
          <table:table-cell office:value-type="float" office:value="1954" table:style-name="ce1">
            <text:p>1954</text:p>
          </table:table-cell>
          <table:table-cell office:value-type="float" office:value="7.7906823999999997" table:style-name="ce1">
            <text:p>7.7906824</text:p>
          </table:table-cell>
          <table:table-cell office:value-type="float" office:value="46.937862199999998" table:style-name="ce1">
            <text:p>46.9378622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5</text:p>
          </table:table-cell>
          <table:table-cell office:value-type="float" office:value="1965" table:style-name="ce1">
            <text:p>1965</text:p>
          </table:table-cell>
          <table:table-cell office:value-type="float" office:value="7.7906823999999997" table:style-name="ce1">
            <text:p>7.7906824</text:p>
          </table:table-cell>
          <table:table-cell office:value-type="float" office:value="46.937862199999998" table:style-name="ce1">
            <text:p>46.9378622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6</text:p>
          </table:table-cell>
          <table:table-cell office:value-type="float" office:value="1933" table:style-name="ce1">
            <text:p>1933</text:p>
          </table:table-cell>
          <table:table-cell office:value-type="float" office:value="7.4140521000000001" table:style-name="ce1">
            <text:p>7.4140521</text:p>
          </table:table-cell>
          <table:table-cell office:value-type="float" office:value="46.999765199999999" table:style-name="ce1">
            <text:p>46.9997652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6</text:p>
          </table:table-cell>
          <table:table-cell office:value-type="float" office:value="1940" table:style-name="ce1">
            <text:p>1940</text:p>
          </table:table-cell>
          <table:table-cell office:value-type="float" office:value="7.4140521000000001" table:style-name="ce1">
            <text:p>7.4140521</text:p>
          </table:table-cell>
          <table:table-cell office:value-type="float" office:value="46.999765199999999" table:style-name="ce1">
            <text:p>46.9997652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6</text:p>
          </table:table-cell>
          <table:table-cell office:value-type="float" office:value="1954" table:style-name="ce1">
            <text:p>1954</text:p>
          </table:table-cell>
          <table:table-cell office:value-type="float" office:value="7.4140521000000001" table:style-name="ce1">
            <text:p>7.4140521</text:p>
          </table:table-cell>
          <table:table-cell office:value-type="float" office:value="46.999765199999999" table:style-name="ce1">
            <text:p>46.9997652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6</text:p>
          </table:table-cell>
          <table:table-cell office:value-type="float" office:value="1965" table:style-name="ce1">
            <text:p>1965</text:p>
          </table:table-cell>
          <table:table-cell office:value-type="float" office:value="7.4140521000000001" table:style-name="ce1">
            <text:p>7.4140521</text:p>
          </table:table-cell>
          <table:table-cell office:value-type="float" office:value="46.999765199999999" table:style-name="ce1">
            <text:p>46.9997652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7</text:p>
          </table:table-cell>
          <table:table-cell office:value-type="float" office:value="1933" table:style-name="ce1">
            <text:p>1933</text:p>
          </table:table-cell>
          <table:table-cell office:value-type="float" office:value="7.0578947000000003" table:style-name="ce1">
            <text:p>7.0578947</text:p>
          </table:table-cell>
          <table:table-cell office:value-type="float" office:value="47.014664000000003" table:style-name="ce1">
            <text:p>47.014664</text:p>
          </table:table-cell>
          <table:table-cell office:value-type="string" table:style-name="ce1">
            <text:p>150 - 19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7</text:p>
          </table:table-cell>
          <table:table-cell office:value-type="float" office:value="1940" table:style-name="ce1">
            <text:p>1940</text:p>
          </table:table-cell>
          <table:table-cell office:value-type="float" office:value="7.0611934999999999" table:style-name="ce1">
            <text:p>7.0611935</text:p>
          </table:table-cell>
          <table:table-cell office:value-type="float" office:value="46.988480699999997" table:style-name="ce1">
            <text:p>46.9884807</text:p>
          </table:table-cell>
          <table:table-cell office:value-type="string" table:style-name="ce1">
            <text:p>150 - 1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7</text:p>
          </table:table-cell>
          <table:table-cell office:value-type="float" office:value="1954" table:style-name="ce1">
            <text:p>1954</text:p>
          </table:table-cell>
          <table:table-cell office:value-type="float" office:value="7.0611934999999999" table:style-name="ce1">
            <text:p>7.0611935</text:p>
          </table:table-cell>
          <table:table-cell office:value-type="float" office:value="46.988480699999997" table:style-name="ce1">
            <text:p>46.9884807</text:p>
          </table:table-cell>
          <table:table-cell office:value-type="string" table:style-name="ce1">
            <text:p>150 - 1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7</text:p>
          </table:table-cell>
          <table:table-cell office:value-type="float" office:value="1965" table:style-name="ce1">
            <text:p>1965</text:p>
          </table:table-cell>
          <table:table-cell office:value-type="float" office:value="7.0578947000000003" table:style-name="ce1">
            <text:p>7.0578947</text:p>
          </table:table-cell>
          <table:table-cell office:value-type="float" office:value="47.014664000000003" table:style-name="ce1">
            <text:p>47.014664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8</text:p>
          </table:table-cell>
          <table:table-cell office:value-type="float" office:value="1933" table:style-name="ce1">
            <text:p>1933</text:p>
          </table:table-cell>
          <table:table-cell office:value-type="float" office:value="6.9647877999999999" table:style-name="ce1">
            <text:p>6.9647878</text:p>
          </table:table-cell>
          <table:table-cell office:value-type="float" office:value="47.1390891" table:style-name="ce1">
            <text:p>47.1390891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8</text:p>
          </table:table-cell>
          <table:table-cell office:value-type="float" office:value="1940" table:style-name="ce1">
            <text:p>1940</text:p>
          </table:table-cell>
          <table:table-cell office:value-type="float" office:value="6.9647877999999999" table:style-name="ce1">
            <text:p>6.9647878</text:p>
          </table:table-cell>
          <table:table-cell office:value-type="float" office:value="47.1390891" table:style-name="ce1">
            <text:p>47.1390891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8</text:p>
          </table:table-cell>
          <table:table-cell office:value-type="float" office:value="1965" table:style-name="ce1">
            <text:p>1965</text:p>
          </table:table-cell>
          <table:table-cell office:value-type="float" office:value="6.9647877999999999" table:style-name="ce1">
            <text:p>6.9647878</text:p>
          </table:table-cell>
          <table:table-cell office:value-type="float" office:value="47.1390891" table:style-name="ce1">
            <text:p>47.1390891</text:p>
          </table:table-cell>
          <table:table-cell office:value-type="string" table:style-name="ce1">
            <text:p>150 - 1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9</text:p>
          </table:table-cell>
          <table:table-cell office:value-type="float" office:value="1933" table:style-name="ce1">
            <text:p>1933</text:p>
          </table:table-cell>
          <table:table-cell office:value-type="float" office:value="7.1304590000000001" table:style-name="ce1">
            <text:p>7.130459</text:p>
          </table:table-cell>
          <table:table-cell office:value-type="float" office:value="47.099496799999997" table:style-name="ce1">
            <text:p>47.0994968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9</text:p>
          </table:table-cell>
          <table:table-cell office:value-type="float" office:value="1940" table:style-name="ce1">
            <text:p>1940</text:p>
          </table:table-cell>
          <table:table-cell office:value-type="float" office:value="7.1304590000000001" table:style-name="ce1">
            <text:p>7.130459</text:p>
          </table:table-cell>
          <table:table-cell office:value-type="float" office:value="47.099496799999997" table:style-name="ce1">
            <text:p>47.0994968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9</text:p>
          </table:table-cell>
          <table:table-cell office:value-type="float" office:value="1954" table:style-name="ce1">
            <text:p>1954</text:p>
          </table:table-cell>
          <table:table-cell office:value-type="float" office:value="7.1304590000000001" table:style-name="ce1">
            <text:p>7.130459</text:p>
          </table:table-cell>
          <table:table-cell office:value-type="float" office:value="47.099496799999997" table:style-name="ce1">
            <text:p>47.0994968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09</text:p>
          </table:table-cell>
          <table:table-cell office:value-type="float" office:value="1965" table:style-name="ce1">
            <text:p>1965</text:p>
          </table:table-cell>
          <table:table-cell office:value-type="float" office:value="7.1304590000000001" table:style-name="ce1">
            <text:p>7.130459</text:p>
          </table:table-cell>
          <table:table-cell office:value-type="float" office:value="47.099496799999997" table:style-name="ce1">
            <text:p>47.0994968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0</text:p>
          </table:table-cell>
          <table:table-cell office:value-type="float" office:value="1940" table:style-name="ce1">
            <text:p>1940</text:p>
          </table:table-cell>
          <table:table-cell office:value-type="float" office:value="7.7077698000000003" table:style-name="ce1">
            <text:p>7.7077698</text:p>
          </table:table-cell>
          <table:table-cell office:value-type="float" office:value="47.189467999999998" table:style-name="ce1">
            <text:p>47.18946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0</text:p>
          </table:table-cell>
          <table:table-cell office:value-type="float" office:value="1954" table:style-name="ce1">
            <text:p>1954</text:p>
          </table:table-cell>
          <table:table-cell office:value-type="float" office:value="7.7077698000000003" table:style-name="ce1">
            <text:p>7.7077698</text:p>
          </table:table-cell>
          <table:table-cell office:value-type="float" office:value="47.189467999999998" table:style-name="ce1">
            <text:p>47.18946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0</text:p>
          </table:table-cell>
          <table:table-cell office:value-type="float" office:value="1965" table:style-name="ce1">
            <text:p>1965</text:p>
          </table:table-cell>
          <table:table-cell office:value-type="float" office:value="7.7077698000000003" table:style-name="ce1">
            <text:p>7.7077698</text:p>
          </table:table-cell>
          <table:table-cell office:value-type="float" office:value="47.189467999999998" table:style-name="ce1">
            <text:p>47.18946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1</text:p>
          </table:table-cell>
          <table:table-cell office:value-type="float" office:value="1940" table:style-name="ce1">
            <text:p>1940</text:p>
          </table:table-cell>
          <table:table-cell office:value-type="float" office:value="7.2751011999999999" table:style-name="ce1">
            <text:p>7.2751012</text:p>
          </table:table-cell>
          <table:table-cell office:value-type="float" office:value="47.042055300000001" table:style-name="ce1">
            <text:p>47.042055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1</text:p>
          </table:table-cell>
          <table:table-cell office:value-type="float" office:value="1954" table:style-name="ce1">
            <text:p>1954</text:p>
          </table:table-cell>
          <table:table-cell office:value-type="float" office:value="7.2751011999999999" table:style-name="ce1">
            <text:p>7.2751012</text:p>
          </table:table-cell>
          <table:table-cell office:value-type="float" office:value="47.042055300000001" table:style-name="ce1">
            <text:p>47.042055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1</text:p>
          </table:table-cell>
          <table:table-cell office:value-type="float" office:value="1965" table:style-name="ce1">
            <text:p>1965</text:p>
          </table:table-cell>
          <table:table-cell office:value-type="float" office:value="7.2751011999999999" table:style-name="ce1">
            <text:p>7.2751012</text:p>
          </table:table-cell>
          <table:table-cell office:value-type="float" office:value="47.042055300000001" table:style-name="ce1">
            <text:p>47.042055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1</text:p>
          </table:table-cell>
          <table:table-cell office:value-type="float" office:value="1980" table:style-name="ce1">
            <text:p>1980</text:p>
          </table:table-cell>
          <table:table-cell office:value-type="float" office:value="7.2751011999999999" table:style-name="ce1">
            <text:p>7.2751012</text:p>
          </table:table-cell>
          <table:table-cell office:value-type="float" office:value="47.042055300000001" table:style-name="ce1">
            <text:p>47.042055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2</text:p>
          </table:table-cell>
          <table:table-cell office:value-type="float" office:value="1940" table:style-name="ce1">
            <text:p>1940</text:p>
          </table:table-cell>
          <table:table-cell office:value-type="float" office:value="7.7708421999999997" table:style-name="ce1">
            <text:p>7.7708422</text:p>
          </table:table-cell>
          <table:table-cell office:value-type="float" office:value="47.237790199999999" table:style-name="ce1">
            <text:p>47.237790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2</text:p>
          </table:table-cell>
          <table:table-cell office:value-type="float" office:value="1954" table:style-name="ce1">
            <text:p>1954</text:p>
          </table:table-cell>
          <table:table-cell office:value-type="float" office:value="7.7708421999999997" table:style-name="ce1">
            <text:p>7.7708422</text:p>
          </table:table-cell>
          <table:table-cell office:value-type="float" office:value="47.237790199999999" table:style-name="ce1">
            <text:p>47.237790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2</text:p>
          </table:table-cell>
          <table:table-cell office:value-type="float" office:value="1965" table:style-name="ce1">
            <text:p>1965</text:p>
          </table:table-cell>
          <table:table-cell office:value-type="float" office:value="7.7708421999999997" table:style-name="ce1">
            <text:p>7.7708422</text:p>
          </table:table-cell>
          <table:table-cell office:value-type="float" office:value="47.237790199999999" table:style-name="ce1">
            <text:p>47.237790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2</text:p>
          </table:table-cell>
          <table:table-cell office:value-type="float" office:value="1980" table:style-name="ce1">
            <text:p>1980</text:p>
          </table:table-cell>
          <table:table-cell office:value-type="float" office:value="7.7708421999999997" table:style-name="ce1">
            <text:p>7.7708422</text:p>
          </table:table-cell>
          <table:table-cell office:value-type="float" office:value="47.237790199999999" table:style-name="ce1">
            <text:p>47.237790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3</text:p>
          </table:table-cell>
          <table:table-cell office:value-type="float" office:value="1940" table:style-name="ce1">
            <text:p>1940</text:p>
          </table:table-cell>
          <table:table-cell office:value-type="float" office:value="7.4990059999999996" table:style-name="ce1">
            <text:p>7.499006</text:p>
          </table:table-cell>
          <table:table-cell office:value-type="float" office:value="46.891423899999999" table:style-name="ce1">
            <text:p>46.891423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3</text:p>
          </table:table-cell>
          <table:table-cell office:value-type="float" office:value="1954" table:style-name="ce1">
            <text:p>1954</text:p>
          </table:table-cell>
          <table:table-cell office:value-type="float" office:value="7.4990059999999996" table:style-name="ce1">
            <text:p>7.499006</text:p>
          </table:table-cell>
          <table:table-cell office:value-type="float" office:value="46.891423899999999" table:style-name="ce1">
            <text:p>46.891423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3</text:p>
          </table:table-cell>
          <table:table-cell office:value-type="float" office:value="1965" table:style-name="ce1">
            <text:p>1965</text:p>
          </table:table-cell>
          <table:table-cell office:value-type="float" office:value="7.5406671999999997" table:style-name="ce1">
            <text:p>7.5406672</text:p>
          </table:table-cell>
          <table:table-cell office:value-type="float" office:value="46.787367799999998" table:style-name="ce1">
            <text:p>46.787367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3</text:p>
          </table:table-cell>
          <table:table-cell office:value-type="float" office:value="1980" table:style-name="ce1">
            <text:p>1980</text:p>
          </table:table-cell>
          <table:table-cell office:value-type="float" office:value="7.4990059999999996" table:style-name="ce1">
            <text:p>7.499006</text:p>
          </table:table-cell>
          <table:table-cell office:value-type="float" office:value="46.891423899999999" table:style-name="ce1">
            <text:p>46.891423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4</text:p>
          </table:table-cell>
          <table:table-cell office:value-type="float" office:value="1940" table:style-name="ce1">
            <text:p>1940</text:p>
          </table:table-cell>
          <table:table-cell office:value-type="float" office:value="7.4474467999999998" table:style-name="ce1">
            <text:p>7.4474468</text:p>
          </table:table-cell>
          <table:table-cell office:value-type="float" office:value="46.947973900000001" table:style-name="ce1">
            <text:p>46.9479739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4</text:p>
          </table:table-cell>
          <table:table-cell office:value-type="float" office:value="1954" table:style-name="ce1">
            <text:p>1954</text:p>
          </table:table-cell>
          <table:table-cell office:value-type="float" office:value="7.4474467999999998" table:style-name="ce1">
            <text:p>7.4474468</text:p>
          </table:table-cell>
          <table:table-cell office:value-type="float" office:value="46.947973900000001" table:style-name="ce1">
            <text:p>46.9479739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4</text:p>
          </table:table-cell>
          <table:table-cell office:value-type="float" office:value="1965" table:style-name="ce1">
            <text:p>1965</text:p>
          </table:table-cell>
          <table:table-cell office:value-type="float" office:value="7.4474467999999998" table:style-name="ce1">
            <text:p>7.4474468</text:p>
          </table:table-cell>
          <table:table-cell office:value-type="float" office:value="46.947973900000001" table:style-name="ce1">
            <text:p>46.9479739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4</text:p>
          </table:table-cell>
          <table:table-cell office:value-type="float" office:value="1980" table:style-name="ce1">
            <text:p>1980</text:p>
          </table:table-cell>
          <table:table-cell office:value-type="float" office:value="7.4474467999999998" table:style-name="ce1">
            <text:p>7.4474468</text:p>
          </table:table-cell>
          <table:table-cell office:value-type="float" office:value="46.947973900000001" table:style-name="ce1">
            <text:p>46.9479739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5</text:p>
          </table:table-cell>
          <table:table-cell office:value-type="float" office:value="1940" table:style-name="ce1">
            <text:p>1940</text:p>
          </table:table-cell>
          <table:table-cell office:value-type="float" office:value="7.2467908999999997" table:style-name="ce1">
            <text:p>7.2467909</text:p>
          </table:table-cell>
          <table:table-cell office:value-type="float" office:value="47.136778499999998" table:style-name="ce1">
            <text:p>47.1367785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5</text:p>
          </table:table-cell>
          <table:table-cell office:value-type="float" office:value="1954" table:style-name="ce1">
            <text:p>1954</text:p>
          </table:table-cell>
          <table:table-cell office:value-type="float" office:value="7.2467908999999997" table:style-name="ce1">
            <text:p>7.2467909</text:p>
          </table:table-cell>
          <table:table-cell office:value-type="float" office:value="47.136778499999998" table:style-name="ce1">
            <text:p>47.1367785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5</text:p>
          </table:table-cell>
          <table:table-cell office:value-type="float" office:value="1965" table:style-name="ce1">
            <text:p>1965</text:p>
          </table:table-cell>
          <table:table-cell office:value-type="float" office:value="7.2467908999999997" table:style-name="ce1">
            <text:p>7.2467909</text:p>
          </table:table-cell>
          <table:table-cell office:value-type="float" office:value="47.136778499999998" table:style-name="ce1">
            <text:p>47.1367785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5</text:p>
          </table:table-cell>
          <table:table-cell office:value-type="float" office:value="1980" table:style-name="ce1">
            <text:p>1980</text:p>
          </table:table-cell>
          <table:table-cell office:value-type="float" office:value="7.2467908999999997" table:style-name="ce1">
            <text:p>7.2467909</text:p>
          </table:table-cell>
          <table:table-cell office:value-type="float" office:value="47.136778499999998" table:style-name="ce1">
            <text:p>47.1367785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6</text:p>
          </table:table-cell>
          <table:table-cell office:value-type="float" office:value="1940" table:style-name="ce1">
            <text:p>1940</text:p>
          </table:table-cell>
          <table:table-cell office:value-type="float" office:value="7.3879032000000002" table:style-name="ce1">
            <text:p>7.3879032</text:p>
          </table:table-cell>
          <table:table-cell office:value-type="float" office:value="46.539071800000002" table:style-name="ce1">
            <text:p>46.539071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6</text:p>
          </table:table-cell>
          <table:table-cell office:value-type="float" office:value="1954" table:style-name="ce1">
            <text:p>1954</text:p>
          </table:table-cell>
          <table:table-cell office:value-type="float" office:value="7.3879032000000002" table:style-name="ce1">
            <text:p>7.3879032</text:p>
          </table:table-cell>
          <table:table-cell office:value-type="float" office:value="46.539071800000002" table:style-name="ce1">
            <text:p>46.539071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6</text:p>
          </table:table-cell>
          <table:table-cell office:value-type="float" office:value="1965" table:style-name="ce1">
            <text:p>1965</text:p>
          </table:table-cell>
          <table:table-cell office:value-type="float" office:value="7.3879032000000002" table:style-name="ce1">
            <text:p>7.3879032</text:p>
          </table:table-cell>
          <table:table-cell office:value-type="float" office:value="46.539071800000002" table:style-name="ce1">
            <text:p>46.539071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6</text:p>
          </table:table-cell>
          <table:table-cell office:value-type="float" office:value="1980" table:style-name="ce1">
            <text:p>1980</text:p>
          </table:table-cell>
          <table:table-cell office:value-type="float" office:value="7.3879032000000002" table:style-name="ce1">
            <text:p>7.3879032</text:p>
          </table:table-cell>
          <table:table-cell office:value-type="float" office:value="46.539071800000002" table:style-name="ce1">
            <text:p>46.539071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7</text:p>
          </table:table-cell>
          <table:table-cell office:value-type="float" office:value="1940" table:style-name="ce1">
            <text:p>1940</text:p>
          </table:table-cell>
          <table:table-cell office:value-type="float" office:value="7.3747968000000004" table:style-name="ce1">
            <text:p>7.3747968</text:p>
          </table:table-cell>
          <table:table-cell office:value-type="float" office:value="47.1395743" table:style-name="ce1">
            <text:p>47.139574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7</text:p>
          </table:table-cell>
          <table:table-cell office:value-type="float" office:value="1954" table:style-name="ce1">
            <text:p>1954</text:p>
          </table:table-cell>
          <table:table-cell office:value-type="float" office:value="7.3747968000000004" table:style-name="ce1">
            <text:p>7.3747968</text:p>
          </table:table-cell>
          <table:table-cell office:value-type="float" office:value="47.1395743" table:style-name="ce1">
            <text:p>47.139574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7</text:p>
          </table:table-cell>
          <table:table-cell office:value-type="float" office:value="1965" table:style-name="ce1">
            <text:p>1965</text:p>
          </table:table-cell>
          <table:table-cell office:value-type="float" office:value="7.3747968000000004" table:style-name="ce1">
            <text:p>7.3747968</text:p>
          </table:table-cell>
          <table:table-cell office:value-type="float" office:value="47.1395743" table:style-name="ce1">
            <text:p>47.139574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7</text:p>
          </table:table-cell>
          <table:table-cell office:value-type="float" office:value="1980" table:style-name="ce1">
            <text:p>1980</text:p>
          </table:table-cell>
          <table:table-cell office:value-type="float" office:value="7.3747968000000004" table:style-name="ce1">
            <text:p>7.3747968</text:p>
          </table:table-cell>
          <table:table-cell office:value-type="float" office:value="47.1395743" table:style-name="ce1">
            <text:p>47.139574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8</text:p>
          </table:table-cell>
          <table:table-cell office:value-type="float" office:value="1940" table:style-name="ce1">
            <text:p>1940</text:p>
          </table:table-cell>
          <table:table-cell office:value-type="float" office:value="7.6272243" table:style-name="ce1">
            <text:p>7.6272243</text:p>
          </table:table-cell>
          <table:table-cell office:value-type="float" office:value="47.055935699999999" table:style-name="ce1">
            <text:p>47.055935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8</text:p>
          </table:table-cell>
          <table:table-cell office:value-type="float" office:value="1954" table:style-name="ce1">
            <text:p>1954</text:p>
          </table:table-cell>
          <table:table-cell office:value-type="float" office:value="7.6272243" table:style-name="ce1">
            <text:p>7.6272243</text:p>
          </table:table-cell>
          <table:table-cell office:value-type="float" office:value="47.055935699999999" table:style-name="ce1">
            <text:p>47.055935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8</text:p>
          </table:table-cell>
          <table:table-cell office:value-type="float" office:value="1965" table:style-name="ce1">
            <text:p>1965</text:p>
          </table:table-cell>
          <table:table-cell office:value-type="float" office:value="7.6272243" table:style-name="ce1">
            <text:p>7.6272243</text:p>
          </table:table-cell>
          <table:table-cell office:value-type="float" office:value="47.055935699999999" table:style-name="ce1">
            <text:p>47.055935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8</text:p>
          </table:table-cell>
          <table:table-cell office:value-type="float" office:value="1980" table:style-name="ce1">
            <text:p>1980</text:p>
          </table:table-cell>
          <table:table-cell office:value-type="float" office:value="7.6272243" table:style-name="ce1">
            <text:p>7.6272243</text:p>
          </table:table-cell>
          <table:table-cell office:value-type="float" office:value="47.055935699999999" table:style-name="ce1">
            <text:p>47.055935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9</text:p>
          </table:table-cell>
          <table:table-cell office:value-type="float" office:value="1940" table:style-name="ce1">
            <text:p>1940</text:p>
          </table:table-cell>
          <table:table-cell office:value-type="float" office:value="7.0729547000000004" table:style-name="ce1">
            <text:p>7.0729547</text:p>
          </table:table-cell>
          <table:table-cell office:value-type="float" office:value="47.178327400000001" table:style-name="ce1">
            <text:p>47.178327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9</text:p>
          </table:table-cell>
          <table:table-cell office:value-type="float" office:value="1954" table:style-name="ce1">
            <text:p>1954</text:p>
          </table:table-cell>
          <table:table-cell office:value-type="float" office:value="7.0729547000000004" table:style-name="ce1">
            <text:p>7.0729547</text:p>
          </table:table-cell>
          <table:table-cell office:value-type="float" office:value="47.178327400000001" table:style-name="ce1">
            <text:p>47.178327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9</text:p>
          </table:table-cell>
          <table:table-cell office:value-type="float" office:value="1965" table:style-name="ce1">
            <text:p>1965</text:p>
          </table:table-cell>
          <table:table-cell office:value-type="float" office:value="7.0729547000000004" table:style-name="ce1">
            <text:p>7.0729547</text:p>
          </table:table-cell>
          <table:table-cell office:value-type="float" office:value="47.178327400000001" table:style-name="ce1">
            <text:p>47.178327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19</text:p>
          </table:table-cell>
          <table:table-cell office:value-type="float" office:value="1980" table:style-name="ce1">
            <text:p>1980</text:p>
          </table:table-cell>
          <table:table-cell office:value-type="float" office:value="7.0729547000000004" table:style-name="ce1">
            <text:p>7.0729547</text:p>
          </table:table-cell>
          <table:table-cell office:value-type="float" office:value="47.178327400000001" table:style-name="ce1">
            <text:p>47.178327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0</text:p>
          </table:table-cell>
          <table:table-cell office:value-type="float" office:value="1940" table:style-name="ce1">
            <text:p>1940</text:p>
          </table:table-cell>
          <table:table-cell office:value-type="float" office:value="7.3451554999999997" table:style-name="ce1">
            <text:p>7.3451555</text:p>
          </table:table-cell>
          <table:table-cell office:value-type="float" office:value="47.365836999999999" table:style-name="ce1">
            <text:p>47.36583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0</text:p>
          </table:table-cell>
          <table:table-cell office:value-type="float" office:value="1954" table:style-name="ce1">
            <text:p>1954</text:p>
          </table:table-cell>
          <table:table-cell office:value-type="float" office:value="7.3451554999999997" table:style-name="ce1">
            <text:p>7.3451555</text:p>
          </table:table-cell>
          <table:table-cell office:value-type="float" office:value="47.365836999999999" table:style-name="ce1">
            <text:p>47.36583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0</text:p>
          </table:table-cell>
          <table:table-cell office:value-type="float" office:value="1965" table:style-name="ce1">
            <text:p>1965</text:p>
          </table:table-cell>
          <table:table-cell office:value-type="float" office:value="7.3451554999999997" table:style-name="ce1">
            <text:p>7.3451555</text:p>
          </table:table-cell>
          <table:table-cell office:value-type="float" office:value="47.365836999999999" table:style-name="ce1">
            <text:p>47.36583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1</text:p>
          </table:table-cell>
          <table:table-cell office:value-type="float" office:value="1940" table:style-name="ce1">
            <text:p>1940</text:p>
          </table:table-cell>
          <table:table-cell office:value-type="float" office:value="7.0968064999999996" table:style-name="ce1">
            <text:p>7.0968065</text:p>
          </table:table-cell>
          <table:table-cell office:value-type="float" office:value="47.043488500000002" table:style-name="ce1">
            <text:p>47.043488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1</text:p>
          </table:table-cell>
          <table:table-cell office:value-type="float" office:value="1954" table:style-name="ce1">
            <text:p>1954</text:p>
          </table:table-cell>
          <table:table-cell office:value-type="float" office:value="7.0968064999999996" table:style-name="ce1">
            <text:p>7.0968065</text:p>
          </table:table-cell>
          <table:table-cell office:value-type="float" office:value="47.043488500000002" table:style-name="ce1">
            <text:p>47.043488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1</text:p>
          </table:table-cell>
          <table:table-cell office:value-type="float" office:value="1965" table:style-name="ce1">
            <text:p>1965</text:p>
          </table:table-cell>
          <table:table-cell office:value-type="float" office:value="7.0968064999999996" table:style-name="ce1">
            <text:p>7.0968065</text:p>
          </table:table-cell>
          <table:table-cell office:value-type="float" office:value="47.043488500000002" table:style-name="ce1">
            <text:p>47.043488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1</text:p>
          </table:table-cell>
          <table:table-cell office:value-type="float" office:value="1980" table:style-name="ce1">
            <text:p>1980</text:p>
          </table:table-cell>
          <table:table-cell office:value-type="float" office:value="7.0968064999999996" table:style-name="ce1">
            <text:p>7.0968065</text:p>
          </table:table-cell>
          <table:table-cell office:value-type="float" office:value="47.043488500000002" table:style-name="ce1">
            <text:p>47.043488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2</text:p>
          </table:table-cell>
          <table:table-cell office:value-type="float" office:value="1940" table:style-name="ce1">
            <text:p>1940</text:p>
          </table:table-cell>
          <table:table-cell office:value-type="float" office:value="7.5268739" table:style-name="ce1">
            <text:p>7.5268739</text:p>
          </table:table-cell>
          <table:table-cell office:value-type="float" office:value="47.086237599999997" table:style-name="ce1">
            <text:p>47.086237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2</text:p>
          </table:table-cell>
          <table:table-cell office:value-type="float" office:value="1954" table:style-name="ce1">
            <text:p>1954</text:p>
          </table:table-cell>
          <table:table-cell office:value-type="float" office:value="7.5268739" table:style-name="ce1">
            <text:p>7.5268739</text:p>
          </table:table-cell>
          <table:table-cell office:value-type="float" office:value="47.086237599999997" table:style-name="ce1">
            <text:p>47.086237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2</text:p>
          </table:table-cell>
          <table:table-cell office:value-type="float" office:value="1965" table:style-name="ce1">
            <text:p>1965</text:p>
          </table:table-cell>
          <table:table-cell office:value-type="float" office:value="7.5268739" table:style-name="ce1">
            <text:p>7.5268739</text:p>
          </table:table-cell>
          <table:table-cell office:value-type="float" office:value="47.086237599999997" table:style-name="ce1">
            <text:p>47.086237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2</text:p>
          </table:table-cell>
          <table:table-cell office:value-type="float" office:value="1980" table:style-name="ce1">
            <text:p>1980</text:p>
          </table:table-cell>
          <table:table-cell office:value-type="float" office:value="7.5268739" table:style-name="ce1">
            <text:p>7.5268739</text:p>
          </table:table-cell>
          <table:table-cell office:value-type="float" office:value="47.086237599999997" table:style-name="ce1">
            <text:p>47.086237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3</text:p>
          </table:table-cell>
          <table:table-cell office:value-type="float" office:value="1940" table:style-name="ce1">
            <text:p>1940</text:p>
          </table:table-cell>
          <table:table-cell office:value-type="float" office:value="7.6468870000000004" table:style-name="ce1">
            <text:p>7.646887</text:p>
          </table:table-cell>
          <table:table-cell office:value-type="float" office:value="46.589780500000003" table:style-name="ce1">
            <text:p>46.589780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3</text:p>
          </table:table-cell>
          <table:table-cell office:value-type="float" office:value="1954" table:style-name="ce1">
            <text:p>1954</text:p>
          </table:table-cell>
          <table:table-cell office:value-type="float" office:value="7.6468870000000004" table:style-name="ce1">
            <text:p>7.646887</text:p>
          </table:table-cell>
          <table:table-cell office:value-type="float" office:value="46.589780500000003" table:style-name="ce1">
            <text:p>46.589780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3</text:p>
          </table:table-cell>
          <table:table-cell office:value-type="float" office:value="1965" table:style-name="ce1">
            <text:p>1965</text:p>
          </table:table-cell>
          <table:table-cell office:value-type="float" office:value="7.6468870000000004" table:style-name="ce1">
            <text:p>7.646887</text:p>
          </table:table-cell>
          <table:table-cell office:value-type="float" office:value="46.589780500000003" table:style-name="ce1">
            <text:p>46.589780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3</text:p>
          </table:table-cell>
          <table:table-cell office:value-type="float" office:value="1980" table:style-name="ce1">
            <text:p>1980</text:p>
          </table:table-cell>
          <table:table-cell office:value-type="float" office:value="7.6468870000000004" table:style-name="ce1">
            <text:p>7.646887</text:p>
          </table:table-cell>
          <table:table-cell office:value-type="float" office:value="46.589780500000003" table:style-name="ce1">
            <text:p>46.589780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4</text:p>
          </table:table-cell>
          <table:table-cell office:value-type="float" office:value="1940" table:style-name="ce1">
            <text:p>1940</text:p>
          </table:table-cell>
          <table:table-cell office:value-type="float" office:value="7.8632049000000004" table:style-name="ce1">
            <text:p>7.8632049</text:p>
          </table:table-cell>
          <table:table-cell office:value-type="float" office:value="46.686348099999996" table:style-name="ce1">
            <text:p>46.686348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4</text:p>
          </table:table-cell>
          <table:table-cell office:value-type="float" office:value="1954" table:style-name="ce1">
            <text:p>1954</text:p>
          </table:table-cell>
          <table:table-cell office:value-type="float" office:value="7.8632049000000004" table:style-name="ce1">
            <text:p>7.8632049</text:p>
          </table:table-cell>
          <table:table-cell office:value-type="float" office:value="46.686348099999996" table:style-name="ce1">
            <text:p>46.686348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4</text:p>
          </table:table-cell>
          <table:table-cell office:value-type="float" office:value="1965" table:style-name="ce1">
            <text:p>1965</text:p>
          </table:table-cell>
          <table:table-cell office:value-type="float" office:value="7.8632049000000004" table:style-name="ce1">
            <text:p>7.8632049</text:p>
          </table:table-cell>
          <table:table-cell office:value-type="float" office:value="46.686348099999996" table:style-name="ce1">
            <text:p>46.686348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4</text:p>
          </table:table-cell>
          <table:table-cell office:value-type="float" office:value="1980" table:style-name="ce1">
            <text:p>1980</text:p>
          </table:table-cell>
          <table:table-cell office:value-type="float" office:value="7.8632049000000004" table:style-name="ce1">
            <text:p>7.8632049</text:p>
          </table:table-cell>
          <table:table-cell office:value-type="float" office:value="46.686348099999996" table:style-name="ce1">
            <text:p>46.686348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5</text:p>
          </table:table-cell>
          <table:table-cell office:value-type="float" office:value="1940" table:style-name="ce1">
            <text:p>1940</text:p>
          </table:table-cell>
          <table:table-cell office:value-type="float" office:value="7.6208263000000001" table:style-name="ce1">
            <text:p>7.6208263</text:p>
          </table:table-cell>
          <table:table-cell office:value-type="float" office:value="46.879459699999998" table:style-name="ce1">
            <text:p>46.879459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5</text:p>
          </table:table-cell>
          <table:table-cell office:value-type="float" office:value="1954" table:style-name="ce1">
            <text:p>1954</text:p>
          </table:table-cell>
          <table:table-cell office:value-type="float" office:value="7.6208263000000001" table:style-name="ce1">
            <text:p>7.6208263</text:p>
          </table:table-cell>
          <table:table-cell office:value-type="float" office:value="46.879459699999998" table:style-name="ce1">
            <text:p>46.879459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5</text:p>
          </table:table-cell>
          <table:table-cell office:value-type="float" office:value="1965" table:style-name="ce1">
            <text:p>1965</text:p>
          </table:table-cell>
          <table:table-cell office:value-type="float" office:value="7.6208263000000001" table:style-name="ce1">
            <text:p>7.6208263</text:p>
          </table:table-cell>
          <table:table-cell office:value-type="float" office:value="46.879459699999998" table:style-name="ce1">
            <text:p>46.879459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5</text:p>
          </table:table-cell>
          <table:table-cell office:value-type="float" office:value="1980" table:style-name="ce1">
            <text:p>1980</text:p>
          </table:table-cell>
          <table:table-cell office:value-type="float" office:value="7.6086403000000002" table:style-name="ce1">
            <text:p>7.6086403</text:p>
          </table:table-cell>
          <table:table-cell office:value-type="float" office:value="46.9095388" table:style-name="ce1">
            <text:p>46.909538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6</text:p>
          </table:table-cell>
          <table:table-cell office:value-type="float" office:value="1940" table:style-name="ce1">
            <text:p>1940</text:p>
          </table:table-cell>
          <table:table-cell office:value-type="float" office:value="7.0912628" table:style-name="ce1">
            <text:p>7.0912628</text:p>
          </table:table-cell>
          <table:table-cell office:value-type="float" office:value="47.0632023" table:style-name="ce1">
            <text:p>47.063202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6</text:p>
          </table:table-cell>
          <table:table-cell office:value-type="float" office:value="1954" table:style-name="ce1">
            <text:p>1954</text:p>
          </table:table-cell>
          <table:table-cell office:value-type="float" office:value="7.0912628" table:style-name="ce1">
            <text:p>7.0912628</text:p>
          </table:table-cell>
          <table:table-cell office:value-type="float" office:value="47.0632023" table:style-name="ce1">
            <text:p>47.063202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6</text:p>
          </table:table-cell>
          <table:table-cell office:value-type="float" office:value="1965" table:style-name="ce1">
            <text:p>1965</text:p>
          </table:table-cell>
          <table:table-cell office:value-type="float" office:value="7.0912628" table:style-name="ce1">
            <text:p>7.0912628</text:p>
          </table:table-cell>
          <table:table-cell office:value-type="float" office:value="47.0632023" table:style-name="ce1">
            <text:p>47.063202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6</text:p>
          </table:table-cell>
          <table:table-cell office:value-type="float" office:value="1980" table:style-name="ce1">
            <text:p>1980</text:p>
          </table:table-cell>
          <table:table-cell office:value-type="float" office:value="7.0912628" table:style-name="ce1">
            <text:p>7.0912628</text:p>
          </table:table-cell>
          <table:table-cell office:value-type="float" office:value="47.0632023" table:style-name="ce1">
            <text:p>47.063202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7</text:p>
          </table:table-cell>
          <table:table-cell office:value-type="float" office:value="1940" table:style-name="ce1">
            <text:p>1940</text:p>
          </table:table-cell>
          <table:table-cell office:value-type="float" office:value="7.7906823999999997" table:style-name="ce1">
            <text:p>7.7906824</text:p>
          </table:table-cell>
          <table:table-cell office:value-type="float" office:value="46.937862199999998" table:style-name="ce1">
            <text:p>46.9378622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7</text:p>
          </table:table-cell>
          <table:table-cell office:value-type="float" office:value="1954" table:style-name="ce1">
            <text:p>1954</text:p>
          </table:table-cell>
          <table:table-cell office:value-type="float" office:value="7.7906823999999997" table:style-name="ce1">
            <text:p>7.7906824</text:p>
          </table:table-cell>
          <table:table-cell office:value-type="float" office:value="46.937862199999998" table:style-name="ce1">
            <text:p>46.9378622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7</text:p>
          </table:table-cell>
          <table:table-cell office:value-type="float" office:value="1965" table:style-name="ce1">
            <text:p>1965</text:p>
          </table:table-cell>
          <table:table-cell office:value-type="float" office:value="7.7906823999999997" table:style-name="ce1">
            <text:p>7.7906824</text:p>
          </table:table-cell>
          <table:table-cell office:value-type="float" office:value="46.937862199999998" table:style-name="ce1">
            <text:p>46.937862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7</text:p>
          </table:table-cell>
          <table:table-cell office:value-type="float" office:value="1980" table:style-name="ce1">
            <text:p>1980</text:p>
          </table:table-cell>
          <table:table-cell office:value-type="float" office:value="7.7906823999999997" table:style-name="ce1">
            <text:p>7.7906824</text:p>
          </table:table-cell>
          <table:table-cell office:value-type="float" office:value="46.937862199999998" table:style-name="ce1">
            <text:p>46.937862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8</text:p>
          </table:table-cell>
          <table:table-cell office:value-type="float" office:value="1940" table:style-name="ce1">
            <text:p>1940</text:p>
          </table:table-cell>
          <table:table-cell office:value-type="float" office:value="7.2386901000000003" table:style-name="ce1">
            <text:p>7.2386901</text:p>
          </table:table-cell>
          <table:table-cell office:value-type="float" office:value="46.903565299999997" table:style-name="ce1">
            <text:p>46.903565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8</text:p>
          </table:table-cell>
          <table:table-cell office:value-type="float" office:value="1954" table:style-name="ce1">
            <text:p>1954</text:p>
          </table:table-cell>
          <table:table-cell office:value-type="float" office:value="7.2386901000000003" table:style-name="ce1">
            <text:p>7.2386901</text:p>
          </table:table-cell>
          <table:table-cell office:value-type="float" office:value="46.903565299999997" table:style-name="ce1">
            <text:p>46.903565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8</text:p>
          </table:table-cell>
          <table:table-cell office:value-type="float" office:value="1965" table:style-name="ce1">
            <text:p>1965</text:p>
          </table:table-cell>
          <table:table-cell office:value-type="float" office:value="7.2386901000000003" table:style-name="ce1">
            <text:p>7.2386901</text:p>
          </table:table-cell>
          <table:table-cell office:value-type="float" office:value="46.903565299999997" table:style-name="ce1">
            <text:p>46.903565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8</text:p>
          </table:table-cell>
          <table:table-cell office:value-type="float" office:value="1980" table:style-name="ce1">
            <text:p>1980</text:p>
          </table:table-cell>
          <table:table-cell office:value-type="float" office:value="7.2386901000000003" table:style-name="ce1">
            <text:p>7.2386901</text:p>
          </table:table-cell>
          <table:table-cell office:value-type="float" office:value="46.903565299999997" table:style-name="ce1">
            <text:p>46.903565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9</text:p>
          </table:table-cell>
          <table:table-cell office:value-type="float" office:value="1940" table:style-name="ce1">
            <text:p>1940</text:p>
          </table:table-cell>
          <table:table-cell office:value-type="float" office:value="7.2386901000000003" table:style-name="ce1">
            <text:p>7.2386901</text:p>
          </table:table-cell>
          <table:table-cell office:value-type="float" office:value="46.903565299999997" table:style-name="ce1">
            <text:p>46.903565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9</text:p>
          </table:table-cell>
          <table:table-cell office:value-type="float" office:value="1954" table:style-name="ce1">
            <text:p>1954</text:p>
          </table:table-cell>
          <table:table-cell office:value-type="float" office:value="7.2386901000000003" table:style-name="ce1">
            <text:p>7.2386901</text:p>
          </table:table-cell>
          <table:table-cell office:value-type="float" office:value="46.903565299999997" table:style-name="ce1">
            <text:p>46.903565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9</text:p>
          </table:table-cell>
          <table:table-cell office:value-type="float" office:value="1965" table:style-name="ce1">
            <text:p>1965</text:p>
          </table:table-cell>
          <table:table-cell office:value-type="float" office:value="7.2386901000000003" table:style-name="ce1">
            <text:p>7.2386901</text:p>
          </table:table-cell>
          <table:table-cell office:value-type="float" office:value="46.903565299999997" table:style-name="ce1">
            <text:p>46.903565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29</text:p>
          </table:table-cell>
          <table:table-cell office:value-type="float" office:value="1980" table:style-name="ce1">
            <text:p>1980</text:p>
          </table:table-cell>
          <table:table-cell office:value-type="float" office:value="7.2386901000000003" table:style-name="ce1">
            <text:p>7.2386901</text:p>
          </table:table-cell>
          <table:table-cell office:value-type="float" office:value="46.903565299999997" table:style-name="ce1">
            <text:p>46.903565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0</text:p>
          </table:table-cell>
          <table:table-cell office:value-type="float" office:value="1940" table:style-name="ce1">
            <text:p>1940</text:p>
          </table:table-cell>
          <table:table-cell office:value-type="float" office:value="8.1909080999999997" table:style-name="ce1">
            <text:p>8.1909081</text:p>
          </table:table-cell>
          <table:table-cell office:value-type="float" office:value="46.725161399999998" table:style-name="ce1">
            <text:p>46.725161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0</text:p>
          </table:table-cell>
          <table:table-cell office:value-type="float" office:value="1954" table:style-name="ce1">
            <text:p>1954</text:p>
          </table:table-cell>
          <table:table-cell office:value-type="float" office:value="8.1909080999999997" table:style-name="ce1">
            <text:p>8.1909081</text:p>
          </table:table-cell>
          <table:table-cell office:value-type="float" office:value="46.725161399999998" table:style-name="ce1">
            <text:p>46.725161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0</text:p>
          </table:table-cell>
          <table:table-cell office:value-type="float" office:value="1965" table:style-name="ce1">
            <text:p>1965</text:p>
          </table:table-cell>
          <table:table-cell office:value-type="float" office:value="8.1909080999999997" table:style-name="ce1">
            <text:p>8.1909081</text:p>
          </table:table-cell>
          <table:table-cell office:value-type="float" office:value="46.725161399999998" table:style-name="ce1">
            <text:p>46.725161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0</text:p>
          </table:table-cell>
          <table:table-cell office:value-type="float" office:value="1980" table:style-name="ce1">
            <text:p>1980</text:p>
          </table:table-cell>
          <table:table-cell office:value-type="float" office:value="8.1909080999999997" table:style-name="ce1">
            <text:p>8.1909081</text:p>
          </table:table-cell>
          <table:table-cell office:value-type="float" office:value="46.725161399999998" table:style-name="ce1">
            <text:p>46.725161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1</text:p>
          </table:table-cell>
          <table:table-cell office:value-type="float" office:value="1940" table:style-name="ce1">
            <text:p>1940</text:p>
          </table:table-cell>
          <table:table-cell office:value-type="float" office:value="7.3716656" table:style-name="ce1">
            <text:p>7.3716656</text:p>
          </table:table-cell>
          <table:table-cell office:value-type="float" office:value="47.2782749" table:style-name="ce1">
            <text:p>47.278274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1</text:p>
          </table:table-cell>
          <table:table-cell office:value-type="float" office:value="1954" table:style-name="ce1">
            <text:p>1954</text:p>
          </table:table-cell>
          <table:table-cell office:value-type="float" office:value="7.3716656" table:style-name="ce1">
            <text:p>7.3716656</text:p>
          </table:table-cell>
          <table:table-cell office:value-type="float" office:value="47.2782749" table:style-name="ce1">
            <text:p>47.278274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1</text:p>
          </table:table-cell>
          <table:table-cell office:value-type="float" office:value="1965" table:style-name="ce1">
            <text:p>1965</text:p>
          </table:table-cell>
          <table:table-cell office:value-type="float" office:value="7.3716656" table:style-name="ce1">
            <text:p>7.3716656</text:p>
          </table:table-cell>
          <table:table-cell office:value-type="float" office:value="47.2782749" table:style-name="ce1">
            <text:p>47.278274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1</text:p>
          </table:table-cell>
          <table:table-cell office:value-type="float" office:value="1980" table:style-name="ce1">
            <text:p>1980</text:p>
          </table:table-cell>
          <table:table-cell office:value-type="float" office:value="7.3716656" table:style-name="ce1">
            <text:p>7.3716656</text:p>
          </table:table-cell>
          <table:table-cell office:value-type="float" office:value="47.2782749" table:style-name="ce1">
            <text:p>47.278274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2</text:p>
          </table:table-cell>
          <table:table-cell office:value-type="float" office:value="1940" table:style-name="ce1">
            <text:p>1940</text:p>
          </table:table-cell>
          <table:table-cell office:value-type="float" office:value="7.2068377999999997" table:style-name="ce1">
            <text:p>7.2068378</text:p>
          </table:table-cell>
          <table:table-cell office:value-type="float" office:value="47.129932799999999" table:style-name="ce1">
            <text:p>47.129932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2</text:p>
          </table:table-cell>
          <table:table-cell office:value-type="float" office:value="1954" table:style-name="ce1">
            <text:p>1954</text:p>
          </table:table-cell>
          <table:table-cell office:value-type="float" office:value="7.2068377999999997" table:style-name="ce1">
            <text:p>7.2068378</text:p>
          </table:table-cell>
          <table:table-cell office:value-type="float" office:value="47.129932799999999" table:style-name="ce1">
            <text:p>47.129932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2</text:p>
          </table:table-cell>
          <table:table-cell office:value-type="float" office:value="1965" table:style-name="ce1">
            <text:p>1965</text:p>
          </table:table-cell>
          <table:table-cell office:value-type="float" office:value="7.2068377999999997" table:style-name="ce1">
            <text:p>7.2068378</text:p>
          </table:table-cell>
          <table:table-cell office:value-type="float" office:value="47.129932799999999" table:style-name="ce1">
            <text:p>47.129932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2</text:p>
          </table:table-cell>
          <table:table-cell office:value-type="float" office:value="1980" table:style-name="ce1">
            <text:p>1980</text:p>
          </table:table-cell>
          <table:table-cell office:value-type="float" office:value="7.2068377999999997" table:style-name="ce1">
            <text:p>7.2068378</text:p>
          </table:table-cell>
          <table:table-cell office:value-type="float" office:value="47.129932799999999" table:style-name="ce1">
            <text:p>47.129932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3</text:p>
          </table:table-cell>
          <table:table-cell office:value-type="float" office:value="1940" table:style-name="ce1">
            <text:p>1940</text:p>
          </table:table-cell>
          <table:table-cell office:value-type="float" office:value="7.0479025000000002" table:style-name="ce1">
            <text:p>7.0479025</text:p>
          </table:table-cell>
          <table:table-cell office:value-type="float" office:value="47.4206036" table:style-name="ce1">
            <text:p>47.420603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3</text:p>
          </table:table-cell>
          <table:table-cell office:value-type="float" office:value="1954" table:style-name="ce1">
            <text:p>1954</text:p>
          </table:table-cell>
          <table:table-cell office:value-type="float" office:value="7.0479025000000002" table:style-name="ce1">
            <text:p>7.0479025</text:p>
          </table:table-cell>
          <table:table-cell office:value-type="float" office:value="47.4206036" table:style-name="ce1">
            <text:p>47.420603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3</text:p>
          </table:table-cell>
          <table:table-cell office:value-type="float" office:value="1965" table:style-name="ce1">
            <text:p>1965</text:p>
          </table:table-cell>
          <table:table-cell office:value-type="float" office:value="7.0479025000000002" table:style-name="ce1">
            <text:p>7.0479025</text:p>
          </table:table-cell>
          <table:table-cell office:value-type="float" office:value="47.4206036" table:style-name="ce1">
            <text:p>47.420603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4</text:p>
          </table:table-cell>
          <table:table-cell office:value-type="float" office:value="1940" table:style-name="ce1">
            <text:p>1940</text:p>
          </table:table-cell>
          <table:table-cell office:value-type="float" office:value="7.2854920999999999" table:style-name="ce1">
            <text:p>7.2854921</text:p>
          </table:table-cell>
          <table:table-cell office:value-type="float" office:value="46.474106599999999" table:style-name="ce1">
            <text:p>46.474106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4</text:p>
          </table:table-cell>
          <table:table-cell office:value-type="float" office:value="1954" table:style-name="ce1">
            <text:p>1954</text:p>
          </table:table-cell>
          <table:table-cell office:value-type="float" office:value="7.2854920999999999" table:style-name="ce1">
            <text:p>7.2854921</text:p>
          </table:table-cell>
          <table:table-cell office:value-type="float" office:value="46.474106599999999" table:style-name="ce1">
            <text:p>46.474106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4</text:p>
          </table:table-cell>
          <table:table-cell office:value-type="float" office:value="1965" table:style-name="ce1">
            <text:p>1965</text:p>
          </table:table-cell>
          <table:table-cell office:value-type="float" office:value="7.2854920999999999" table:style-name="ce1">
            <text:p>7.2854921</text:p>
          </table:table-cell>
          <table:table-cell office:value-type="float" office:value="46.474106599999999" table:style-name="ce1">
            <text:p>46.474106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4</text:p>
          </table:table-cell>
          <table:table-cell office:value-type="float" office:value="1980" table:style-name="ce1">
            <text:p>1980</text:p>
          </table:table-cell>
          <table:table-cell office:value-type="float" office:value="7.2854920999999999" table:style-name="ce1">
            <text:p>7.2854921</text:p>
          </table:table-cell>
          <table:table-cell office:value-type="float" office:value="46.474106599999999" table:style-name="ce1">
            <text:p>46.474106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5</text:p>
          </table:table-cell>
          <table:table-cell office:value-type="float" office:value="1940" table:style-name="ce1">
            <text:p>1940</text:p>
          </table:table-cell>
          <table:table-cell office:value-type="float" office:value="6.9964022000000003" table:style-name="ce1">
            <text:p>6.9964022</text:p>
          </table:table-cell>
          <table:table-cell office:value-type="float" office:value="47.256177399999999" table:style-name="ce1">
            <text:p>47.256177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5</text:p>
          </table:table-cell>
          <table:table-cell office:value-type="float" office:value="1954" table:style-name="ce1">
            <text:p>1954</text:p>
          </table:table-cell>
          <table:table-cell office:value-type="float" office:value="6.9964022000000003" table:style-name="ce1">
            <text:p>6.9964022</text:p>
          </table:table-cell>
          <table:table-cell office:value-type="float" office:value="47.256177399999999" table:style-name="ce1">
            <text:p>47.256177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5</text:p>
          </table:table-cell>
          <table:table-cell office:value-type="float" office:value="1965" table:style-name="ce1">
            <text:p>1965</text:p>
          </table:table-cell>
          <table:table-cell office:value-type="float" office:value="6.9964022000000003" table:style-name="ce1">
            <text:p>6.9964022</text:p>
          </table:table-cell>
          <table:table-cell office:value-type="float" office:value="47.256177399999999" table:style-name="ce1">
            <text:p>47.256177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6</text:p>
          </table:table-cell>
          <table:table-cell office:value-type="float" office:value="1940" table:style-name="ce1">
            <text:p>1940</text:p>
          </table:table-cell>
          <table:table-cell office:value-type="float" office:value="7.3411203" table:style-name="ce1">
            <text:p>7.3411203</text:p>
          </table:table-cell>
          <table:table-cell office:value-type="float" office:value="46.818454099999997" table:style-name="ce1">
            <text:p>46.818454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6</text:p>
          </table:table-cell>
          <table:table-cell office:value-type="float" office:value="1954" table:style-name="ce1">
            <text:p>1954</text:p>
          </table:table-cell>
          <table:table-cell office:value-type="float" office:value="7.3411203" table:style-name="ce1">
            <text:p>7.3411203</text:p>
          </table:table-cell>
          <table:table-cell office:value-type="float" office:value="46.818454099999997" table:style-name="ce1">
            <text:p>46.818454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6</text:p>
          </table:table-cell>
          <table:table-cell office:value-type="float" office:value="1965" table:style-name="ce1">
            <text:p>1965</text:p>
          </table:table-cell>
          <table:table-cell office:value-type="float" office:value="7.3411203" table:style-name="ce1">
            <text:p>7.3411203</text:p>
          </table:table-cell>
          <table:table-cell office:value-type="float" office:value="46.818454099999997" table:style-name="ce1">
            <text:p>46.818454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6</text:p>
          </table:table-cell>
          <table:table-cell office:value-type="float" office:value="1980" table:style-name="ce1">
            <text:p>1980</text:p>
          </table:table-cell>
          <table:table-cell office:value-type="float" office:value="7.3411203" table:style-name="ce1">
            <text:p>7.3411203</text:p>
          </table:table-cell>
          <table:table-cell office:value-type="float" office:value="46.818454099999997" table:style-name="ce1">
            <text:p>46.818454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7</text:p>
          </table:table-cell>
          <table:table-cell office:value-type="float" office:value="1940" table:style-name="ce1">
            <text:p>1940</text:p>
          </table:table-cell>
          <table:table-cell office:value-type="float" office:value="7.6279880999999996" table:style-name="ce1">
            <text:p>7.6279881</text:p>
          </table:table-cell>
          <table:table-cell office:value-type="float" office:value="46.757986799999998" table:style-name="ce1">
            <text:p>46.757986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7</text:p>
          </table:table-cell>
          <table:table-cell office:value-type="float" office:value="1954" table:style-name="ce1">
            <text:p>1954</text:p>
          </table:table-cell>
          <table:table-cell office:value-type="float" office:value="7.6279880999999996" table:style-name="ce1">
            <text:p>7.6279881</text:p>
          </table:table-cell>
          <table:table-cell office:value-type="float" office:value="46.757986799999998" table:style-name="ce1">
            <text:p>46.757986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7</text:p>
          </table:table-cell>
          <table:table-cell office:value-type="float" office:value="1965" table:style-name="ce1">
            <text:p>1965</text:p>
          </table:table-cell>
          <table:table-cell office:value-type="float" office:value="7.6279880999999996" table:style-name="ce1">
            <text:p>7.6279881</text:p>
          </table:table-cell>
          <table:table-cell office:value-type="float" office:value="46.757986799999998" table:style-name="ce1">
            <text:p>46.757986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7</text:p>
          </table:table-cell>
          <table:table-cell office:value-type="float" office:value="1980" table:style-name="ce1">
            <text:p>1980</text:p>
          </table:table-cell>
          <table:table-cell office:value-type="float" office:value="7.6279880999999996" table:style-name="ce1">
            <text:p>7.6279881</text:p>
          </table:table-cell>
          <table:table-cell office:value-type="float" office:value="46.757986799999998" table:style-name="ce1">
            <text:p>46.757986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8</text:p>
          </table:table-cell>
          <table:table-cell office:value-type="float" office:value="1940" table:style-name="ce1">
            <text:p>1940</text:p>
          </table:table-cell>
          <table:table-cell office:value-type="float" office:value="7.7351124000000002" table:style-name="ce1">
            <text:p>7.7351124</text:p>
          </table:table-cell>
          <table:table-cell office:value-type="float" office:value="47.0139304" table:style-name="ce1">
            <text:p>47.013930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8</text:p>
          </table:table-cell>
          <table:table-cell office:value-type="float" office:value="1954" table:style-name="ce1">
            <text:p>1954</text:p>
          </table:table-cell>
          <table:table-cell office:value-type="float" office:value="7.7351124000000002" table:style-name="ce1">
            <text:p>7.7351124</text:p>
          </table:table-cell>
          <table:table-cell office:value-type="float" office:value="47.0139304" table:style-name="ce1">
            <text:p>47.013930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8</text:p>
          </table:table-cell>
          <table:table-cell office:value-type="float" office:value="1965" table:style-name="ce1">
            <text:p>1965</text:p>
          </table:table-cell>
          <table:table-cell office:value-type="float" office:value="7.7351124000000002" table:style-name="ce1">
            <text:p>7.7351124</text:p>
          </table:table-cell>
          <table:table-cell office:value-type="float" office:value="47.0139304" table:style-name="ce1">
            <text:p>47.013930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8</text:p>
          </table:table-cell>
          <table:table-cell office:value-type="float" office:value="1980" table:style-name="ce1">
            <text:p>1980</text:p>
          </table:table-cell>
          <table:table-cell office:value-type="float" office:value="7.7351124000000002" table:style-name="ce1">
            <text:p>7.7351124</text:p>
          </table:table-cell>
          <table:table-cell office:value-type="float" office:value="47.0139304" table:style-name="ce1">
            <text:p>47.013930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9</text:p>
          </table:table-cell>
          <table:table-cell office:value-type="float" office:value="1940" table:style-name="ce1">
            <text:p>1940</text:p>
          </table:table-cell>
          <table:table-cell office:value-type="float" office:value="7.6556331000000002" table:style-name="ce1">
            <text:p>7.6556331</text:p>
          </table:table-cell>
          <table:table-cell office:value-type="float" office:value="47.234580000000001" table:style-name="ce1">
            <text:p>47.2345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9</text:p>
          </table:table-cell>
          <table:table-cell office:value-type="float" office:value="1954" table:style-name="ce1">
            <text:p>1954</text:p>
          </table:table-cell>
          <table:table-cell office:value-type="float" office:value="7.6556331000000002" table:style-name="ce1">
            <text:p>7.6556331</text:p>
          </table:table-cell>
          <table:table-cell office:value-type="float" office:value="47.234580000000001" table:style-name="ce1">
            <text:p>47.2345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9</text:p>
          </table:table-cell>
          <table:table-cell office:value-type="float" office:value="1965" table:style-name="ce1">
            <text:p>1965</text:p>
          </table:table-cell>
          <table:table-cell office:value-type="float" office:value="7.6556331000000002" table:style-name="ce1">
            <text:p>7.6556331</text:p>
          </table:table-cell>
          <table:table-cell office:value-type="float" office:value="47.234580000000001" table:style-name="ce1">
            <text:p>47.2345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39</text:p>
          </table:table-cell>
          <table:table-cell office:value-type="float" office:value="1980" table:style-name="ce1">
            <text:p>1980</text:p>
          </table:table-cell>
          <table:table-cell office:value-type="float" office:value="7.6556331000000002" table:style-name="ce1">
            <text:p>7.6556331</text:p>
          </table:table-cell>
          <table:table-cell office:value-type="float" office:value="47.234580000000001" table:style-name="ce1">
            <text:p>47.2345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0</text:p>
          </table:table-cell>
          <table:table-cell office:value-type="float" office:value="1940" table:style-name="ce1">
            <text:p>1940</text:p>
          </table:table-cell>
          <table:table-cell office:value-type="float" office:value="7.6386272000000002" table:style-name="ce1">
            <text:p>7.6386272</text:p>
          </table:table-cell>
          <table:table-cell office:value-type="float" office:value="46.676116700000001" table:style-name="ce1">
            <text:p>46.676116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0</text:p>
          </table:table-cell>
          <table:table-cell office:value-type="float" office:value="1954" table:style-name="ce1">
            <text:p>1954</text:p>
          </table:table-cell>
          <table:table-cell office:value-type="float" office:value="7.6386272000000002" table:style-name="ce1">
            <text:p>7.6386272</text:p>
          </table:table-cell>
          <table:table-cell office:value-type="float" office:value="46.676116700000001" table:style-name="ce1">
            <text:p>46.676116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0</text:p>
          </table:table-cell>
          <table:table-cell office:value-type="float" office:value="1965" table:style-name="ce1">
            <text:p>1965</text:p>
          </table:table-cell>
          <table:table-cell office:value-type="float" office:value="7.6386272000000002" table:style-name="ce1">
            <text:p>7.6386272</text:p>
          </table:table-cell>
          <table:table-cell office:value-type="float" office:value="46.676116700000001" table:style-name="ce1">
            <text:p>46.676116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0</text:p>
          </table:table-cell>
          <table:table-cell office:value-type="float" office:value="1980" table:style-name="ce1">
            <text:p>1980</text:p>
          </table:table-cell>
          <table:table-cell office:value-type="float" office:value="7.6386272000000002" table:style-name="ce1">
            <text:p>7.6386272</text:p>
          </table:table-cell>
          <table:table-cell office:value-type="float" office:value="46.676116700000001" table:style-name="ce1">
            <text:p>46.676116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1</text:p>
          </table:table-cell>
          <table:table-cell office:value-type="float" office:value="1933" table:style-name="ce1">
            <text:p>1933</text:p>
          </table:table-cell>
          <table:table-cell office:value-type="float" office:value="7.4667653999999999" table:style-name="ce1">
            <text:p>7.4667654</text:p>
          </table:table-cell>
          <table:table-cell office:value-type="float" office:value="46.935541200000003" table:style-name="ce1">
            <text:p>46.9355412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1</text:p>
          </table:table-cell>
          <table:table-cell office:value-type="float" office:value="1940" table:style-name="ce1">
            <text:p>1940</text:p>
          </table:table-cell>
          <table:table-cell office:value-type="float" office:value="7.4474467999999998" table:style-name="ce1">
            <text:p>7.4474468</text:p>
          </table:table-cell>
          <table:table-cell office:value-type="float" office:value="46.947973900000001" table:style-name="ce1">
            <text:p>46.9479739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1</text:p>
          </table:table-cell>
          <table:table-cell office:value-type="float" office:value="1954" table:style-name="ce1">
            <text:p>1954</text:p>
          </table:table-cell>
          <table:table-cell office:value-type="float" office:value="7.4474467999999998" table:style-name="ce1">
            <text:p>7.4474468</text:p>
          </table:table-cell>
          <table:table-cell office:value-type="float" office:value="46.947973900000001" table:style-name="ce1">
            <text:p>46.9479739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1</text:p>
          </table:table-cell>
          <table:table-cell office:value-type="float" office:value="1965" table:style-name="ce1">
            <text:p>1965</text:p>
          </table:table-cell>
          <table:table-cell office:value-type="float" office:value="7.4474467999999998" table:style-name="ce1">
            <text:p>7.4474468</text:p>
          </table:table-cell>
          <table:table-cell office:value-type="float" office:value="46.947973900000001" table:style-name="ce1">
            <text:p>46.9479739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2</text:p>
          </table:table-cell>
          <table:table-cell office:value-type="float" office:value="1965" table:style-name="ce1">
            <text:p>1965</text:p>
          </table:table-cell>
          <table:table-cell office:value-type="float" office:value="7.7708421999999997" table:style-name="ce1">
            <text:p>7.7708422</text:p>
          </table:table-cell>
          <table:table-cell office:value-type="float" office:value="47.237790199999999" table:style-name="ce1">
            <text:p>47.2377902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3</text:p>
          </table:table-cell>
          <table:table-cell office:value-type="float" office:value="1940" table:style-name="ce1">
            <text:p>1940</text:p>
          </table:table-cell>
          <table:table-cell office:value-type="float" office:value="7.1674958999999996" table:style-name="ce1">
            <text:p>7.1674959</text:p>
          </table:table-cell>
          <table:table-cell office:value-type="float" office:value="47.263102799999999" table:style-name="ce1">
            <text:p>47.2631028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3</text:p>
          </table:table-cell>
          <table:table-cell office:value-type="float" office:value="1954" table:style-name="ce1">
            <text:p>1954</text:p>
          </table:table-cell>
          <table:table-cell office:value-type="float" office:value="7.1674958999999996" table:style-name="ce1">
            <text:p>7.1674959</text:p>
          </table:table-cell>
          <table:table-cell office:value-type="float" office:value="47.263102799999999" table:style-name="ce1">
            <text:p>47.2631028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3</text:p>
          </table:table-cell>
          <table:table-cell office:value-type="float" office:value="1965" table:style-name="ce1">
            <text:p>1965</text:p>
          </table:table-cell>
          <table:table-cell office:value-type="float" office:value="7.1674958999999996" table:style-name="ce1">
            <text:p>7.1674959</text:p>
          </table:table-cell>
          <table:table-cell office:value-type="float" office:value="47.263102799999999" table:style-name="ce1">
            <text:p>47.2631028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4</text:p>
          </table:table-cell>
          <table:table-cell office:value-type="float" office:value="1940" table:style-name="ce1">
            <text:p>1940</text:p>
          </table:table-cell>
          <table:table-cell office:value-type="float" office:value="7.4489732000000002" table:style-name="ce1">
            <text:p>7.4489732</text:p>
          </table:table-cell>
          <table:table-cell office:value-type="float" office:value="46.929016400000002" table:style-name="ce1">
            <text:p>46.9290164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4</text:p>
          </table:table-cell>
          <table:table-cell office:value-type="float" office:value="1954" table:style-name="ce1">
            <text:p>1954</text:p>
          </table:table-cell>
          <table:table-cell office:value-type="float" office:value="7.4489732000000002" table:style-name="ce1">
            <text:p>7.4489732</text:p>
          </table:table-cell>
          <table:table-cell office:value-type="float" office:value="46.929016400000002" table:style-name="ce1">
            <text:p>46.9290164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4</text:p>
          </table:table-cell>
          <table:table-cell office:value-type="float" office:value="1965" table:style-name="ce1">
            <text:p>1965</text:p>
          </table:table-cell>
          <table:table-cell office:value-type="float" office:value="7.4489732000000002" table:style-name="ce1">
            <text:p>7.4489732</text:p>
          </table:table-cell>
          <table:table-cell office:value-type="float" office:value="46.929016400000002" table:style-name="ce1">
            <text:p>46.9290164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5</text:p>
          </table:table-cell>
          <table:table-cell office:value-type="float" office:value="1940" table:style-name="ce1">
            <text:p>1940</text:p>
          </table:table-cell>
          <table:table-cell office:value-type="float" office:value="7.5627528000000002" table:style-name="ce1">
            <text:p>7.5627528</text:p>
          </table:table-cell>
          <table:table-cell office:value-type="float" office:value="46.874681299999999" table:style-name="ce1">
            <text:p>46.8746813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5</text:p>
          </table:table-cell>
          <table:table-cell office:value-type="float" office:value="1954" table:style-name="ce1">
            <text:p>1954</text:p>
          </table:table-cell>
          <table:table-cell office:value-type="float" office:value="7.5627528000000002" table:style-name="ce1">
            <text:p>7.5627528</text:p>
          </table:table-cell>
          <table:table-cell office:value-type="float" office:value="46.874681299999999" table:style-name="ce1">
            <text:p>46.8746813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5</text:p>
          </table:table-cell>
          <table:table-cell office:value-type="float" office:value="1965" table:style-name="ce1">
            <text:p>1965</text:p>
          </table:table-cell>
          <table:table-cell office:value-type="float" office:value="7.5627528000000002" table:style-name="ce1">
            <text:p>7.5627528</text:p>
          </table:table-cell>
          <table:table-cell office:value-type="float" office:value="46.874681299999999" table:style-name="ce1">
            <text:p>46.8746813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6</text:p>
          </table:table-cell>
          <table:table-cell office:value-type="float" office:value="1940" table:style-name="ce1">
            <text:p>1940</text:p>
          </table:table-cell>
          <table:table-cell office:value-type="float" office:value="7.4474467999999998" table:style-name="ce1">
            <text:p>7.4474468</text:p>
          </table:table-cell>
          <table:table-cell office:value-type="float" office:value="46.947973900000001" table:style-name="ce1">
            <text:p>46.9479739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6</text:p>
          </table:table-cell>
          <table:table-cell office:value-type="float" office:value="1954" table:style-name="ce1">
            <text:p>1954</text:p>
          </table:table-cell>
          <table:table-cell office:value-type="float" office:value="7.4474467999999998" table:style-name="ce1">
            <text:p>7.4474468</text:p>
          </table:table-cell>
          <table:table-cell office:value-type="float" office:value="46.947973900000001" table:style-name="ce1">
            <text:p>46.9479739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6</text:p>
          </table:table-cell>
          <table:table-cell office:value-type="float" office:value="1965" table:style-name="ce1">
            <text:p>1965</text:p>
          </table:table-cell>
          <table:table-cell office:value-type="float" office:value="7.4474467999999998" table:style-name="ce1">
            <text:p>7.4474468</text:p>
          </table:table-cell>
          <table:table-cell office:value-type="float" office:value="46.947973900000001" table:style-name="ce1">
            <text:p>46.9479739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7</text:p>
          </table:table-cell>
          <table:table-cell office:value-type="float" office:value="1933" table:style-name="ce1">
            <text:p>1933</text:p>
          </table:table-cell>
          <table:table-cell office:value-type="float" office:value="7.4783583" table:style-name="ce1">
            <text:p>7.4783583</text:p>
          </table:table-cell>
          <table:table-cell office:value-type="float" office:value="46.810139399999997" table:style-name="ce1">
            <text:p>46.8101394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7</text:p>
          </table:table-cell>
          <table:table-cell office:value-type="float" office:value="1940" table:style-name="ce1">
            <text:p>1940</text:p>
          </table:table-cell>
          <table:table-cell office:value-type="float" office:value="7.4783583" table:style-name="ce1">
            <text:p>7.4783583</text:p>
          </table:table-cell>
          <table:table-cell office:value-type="float" office:value="46.810139399999997" table:style-name="ce1">
            <text:p>46.8101394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7</text:p>
          </table:table-cell>
          <table:table-cell office:value-type="float" office:value="1954" table:style-name="ce1">
            <text:p>1954</text:p>
          </table:table-cell>
          <table:table-cell office:value-type="float" office:value="7.4783583" table:style-name="ce1">
            <text:p>7.4783583</text:p>
          </table:table-cell>
          <table:table-cell office:value-type="float" office:value="46.810139399999997" table:style-name="ce1">
            <text:p>46.8101394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7</text:p>
          </table:table-cell>
          <table:table-cell office:value-type="float" office:value="1965" table:style-name="ce1">
            <text:p>1965</text:p>
          </table:table-cell>
          <table:table-cell office:value-type="float" office:value="7.4783583" table:style-name="ce1">
            <text:p>7.4783583</text:p>
          </table:table-cell>
          <table:table-cell office:value-type="float" office:value="46.810139399999997" table:style-name="ce1">
            <text:p>46.8101394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8</text:p>
          </table:table-cell>
          <table:table-cell office:value-type="float" office:value="1940" table:style-name="ce1">
            <text:p>1940</text:p>
          </table:table-cell>
          <table:table-cell office:value-type="float" office:value="8.1909080999999997" table:style-name="ce1">
            <text:p>8.1909081</text:p>
          </table:table-cell>
          <table:table-cell office:value-type="float" office:value="46.725161399999998" table:style-name="ce1">
            <text:p>46.7251614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8</text:p>
          </table:table-cell>
          <table:table-cell office:value-type="float" office:value="1954" table:style-name="ce1">
            <text:p>1954</text:p>
          </table:table-cell>
          <table:table-cell office:value-type="float" office:value="8.1909080999999997" table:style-name="ce1">
            <text:p>8.1909081</text:p>
          </table:table-cell>
          <table:table-cell office:value-type="float" office:value="46.725161399999998" table:style-name="ce1">
            <text:p>46.7251614</text:p>
          </table:table-cell>
          <table:table-cell office:value-type="string" table:style-name="ce1">
            <text:p>150 - 1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8</text:p>
          </table:table-cell>
          <table:table-cell office:value-type="float" office:value="1965" table:style-name="ce1">
            <text:p>1965</text:p>
          </table:table-cell>
          <table:table-cell office:value-type="float" office:value="8.1909080999999997" table:style-name="ce1">
            <text:p>8.1909081</text:p>
          </table:table-cell>
          <table:table-cell office:value-type="float" office:value="46.725161399999998" table:style-name="ce1">
            <text:p>46.7251614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9</text:p>
          </table:table-cell>
          <table:table-cell office:value-type="float" office:value="1933" table:style-name="ce1">
            <text:p>1933</text:p>
          </table:table-cell>
          <table:table-cell office:value-type="float" office:value="7.4990059999999996" table:style-name="ce1">
            <text:p>7.499006</text:p>
          </table:table-cell>
          <table:table-cell office:value-type="float" office:value="46.891423899999999" table:style-name="ce1">
            <text:p>46.8914239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9</text:p>
          </table:table-cell>
          <table:table-cell office:value-type="float" office:value="1940" table:style-name="ce1">
            <text:p>1940</text:p>
          </table:table-cell>
          <table:table-cell office:value-type="float" office:value="7.4990059999999996" table:style-name="ce1">
            <text:p>7.499006</text:p>
          </table:table-cell>
          <table:table-cell office:value-type="float" office:value="46.891423899999999" table:style-name="ce1">
            <text:p>46.8914239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9</text:p>
          </table:table-cell>
          <table:table-cell office:value-type="float" office:value="1954" table:style-name="ce1">
            <text:p>1954</text:p>
          </table:table-cell>
          <table:table-cell office:value-type="float" office:value="7.4990059999999996" table:style-name="ce1">
            <text:p>7.499006</text:p>
          </table:table-cell>
          <table:table-cell office:value-type="float" office:value="46.891423899999999" table:style-name="ce1">
            <text:p>46.8914239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49</text:p>
          </table:table-cell>
          <table:table-cell office:value-type="float" office:value="1965" table:style-name="ce1">
            <text:p>1965</text:p>
          </table:table-cell>
          <table:table-cell office:value-type="float" office:value="7.4990059999999996" table:style-name="ce1">
            <text:p>7.499006</text:p>
          </table:table-cell>
          <table:table-cell office:value-type="float" office:value="46.891423899999999" table:style-name="ce1">
            <text:p>46.8914239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50</text:p>
          </table:table-cell>
          <table:table-cell office:value-type="float" office:value="1933" table:style-name="ce1">
            <text:p>1933</text:p>
          </table:table-cell>
          <table:table-cell office:value-type="float" office:value="7.4711496000000004" table:style-name="ce1">
            <text:p>7.4711496</text:p>
          </table:table-cell>
          <table:table-cell office:value-type="float" office:value="46.910400299999999" table:style-name="ce1">
            <text:p>46.9104003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51</text:p>
          </table:table-cell>
          <table:table-cell office:value-type="float" office:value="1965" table:style-name="ce1">
            <text:p>1965</text:p>
          </table:table-cell>
          <table:table-cell office:value-type="float" office:value="7.6598348999999999" table:style-name="ce1">
            <text:p>7.6598349</text:p>
          </table:table-cell>
          <table:table-cell office:value-type="float" office:value="47.262066699999998" table:style-name="ce1">
            <text:p>47.2620667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52</text:p>
          </table:table-cell>
          <table:table-cell office:value-type="float" office:value="1940" table:style-name="ce1">
            <text:p>1940</text:p>
          </table:table-cell>
          <table:table-cell office:value-type="float" office:value="7.5627528000000002" table:style-name="ce1">
            <text:p>7.5627528</text:p>
          </table:table-cell>
          <table:table-cell office:value-type="float" office:value="46.874681299999999" table:style-name="ce1">
            <text:p>46.874681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52</text:p>
          </table:table-cell>
          <table:table-cell office:value-type="float" office:value="1954" table:style-name="ce1">
            <text:p>1954</text:p>
          </table:table-cell>
          <table:table-cell office:value-type="float" office:value="7.5627528000000002" table:style-name="ce1">
            <text:p>7.5627528</text:p>
          </table:table-cell>
          <table:table-cell office:value-type="float" office:value="46.874681299999999" table:style-name="ce1">
            <text:p>46.874681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52</text:p>
          </table:table-cell>
          <table:table-cell office:value-type="float" office:value="1965" table:style-name="ce1">
            <text:p>1965</text:p>
          </table:table-cell>
          <table:table-cell office:value-type="float" office:value="7.5627528000000002" table:style-name="ce1">
            <text:p>7.5627528</text:p>
          </table:table-cell>
          <table:table-cell office:value-type="float" office:value="46.874681299999999" table:style-name="ce1">
            <text:p>46.874681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53</text:p>
          </table:table-cell>
          <table:table-cell office:value-type="float" office:value="1940" table:style-name="ce1">
            <text:p>1940</text:p>
          </table:table-cell>
          <table:table-cell office:value-type="float" office:value="7.4167205999999997" table:style-name="ce1">
            <text:p>7.4167206</text:p>
          </table:table-cell>
          <table:table-cell office:value-type="float" office:value="46.925634000000002" table:style-name="ce1">
            <text:p>46.92563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53</text:p>
          </table:table-cell>
          <table:table-cell office:value-type="float" office:value="1954" table:style-name="ce1">
            <text:p>1954</text:p>
          </table:table-cell>
          <table:table-cell office:value-type="float" office:value="7.4167205999999997" table:style-name="ce1">
            <text:p>7.4167206</text:p>
          </table:table-cell>
          <table:table-cell office:value-type="float" office:value="46.925634000000002" table:style-name="ce1">
            <text:p>46.92563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53</text:p>
          </table:table-cell>
          <table:table-cell office:value-type="float" office:value="1965" table:style-name="ce1">
            <text:p>1965</text:p>
          </table:table-cell>
          <table:table-cell office:value-type="float" office:value="7.4167205999999997" table:style-name="ce1">
            <text:p>7.4167206</text:p>
          </table:table-cell>
          <table:table-cell office:value-type="float" office:value="46.925634000000002" table:style-name="ce1">
            <text:p>46.92563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54</text:p>
          </table:table-cell>
          <table:table-cell office:value-type="float" office:value="1965" table:style-name="ce1">
            <text:p>1965</text:p>
          </table:table-cell>
          <table:table-cell office:value-type="float" office:value="7.4167205999999997" table:style-name="ce1">
            <text:p>7.4167206</text:p>
          </table:table-cell>
          <table:table-cell office:value-type="float" office:value="46.925634000000002" table:style-name="ce1">
            <text:p>46.925634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55</text:p>
          </table:table-cell>
          <table:table-cell office:value-type="float" office:value="1965" table:style-name="ce1">
            <text:p>1965</text:p>
          </table:table-cell>
          <table:table-cell office:value-type="float" office:value="7.6017868999999996" table:style-name="ce1">
            <text:p>7.6017869</text:p>
          </table:table-cell>
          <table:table-cell office:value-type="float" office:value="47.133724000000001" table:style-name="ce1">
            <text:p>47.13372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56</text:p>
          </table:table-cell>
          <table:table-cell office:value-type="float" office:value="1933" table:style-name="ce1">
            <text:p>1933</text:p>
          </table:table-cell>
          <table:table-cell office:value-type="float" office:value="7.5614952000000004" table:style-name="ce1">
            <text:p>7.5614952</text:p>
          </table:table-cell>
          <table:table-cell office:value-type="float" office:value="46.947029899999997" table:style-name="ce1">
            <text:p>46.9470299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57</text:p>
          </table:table-cell>
          <table:table-cell office:value-type="float" office:value="1933" table:style-name="ce1">
            <text:p>1933</text:p>
          </table:table-cell>
          <table:table-cell office:value-type="float" office:value="7.6865902999999998" table:style-name="ce1">
            <text:p>7.6865903</text:p>
          </table:table-cell>
          <table:table-cell office:value-type="float" office:value="47.008182599999998" table:style-name="ce1">
            <text:p>47.008182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58</text:p>
          </table:table-cell>
          <table:table-cell office:value-type="float" office:value="1933" table:style-name="ce1">
            <text:p>1933</text:p>
          </table:table-cell>
          <table:table-cell office:value-type="float" office:value="8.3415566000000005" table:style-name="ce1">
            <text:p>8.3415566</text:p>
          </table:table-cell>
          <table:table-cell office:value-type="float" office:value="47.2735792" table:style-name="ce1">
            <text:p>47.273579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59</text:p>
          </table:table-cell>
          <table:table-cell office:value-type="float" office:value="1933" table:style-name="ce1">
            <text:p>1933</text:p>
          </table:table-cell>
          <table:table-cell office:value-type="float" office:value="7.2854920999999999" table:style-name="ce1">
            <text:p>7.2854921</text:p>
          </table:table-cell>
          <table:table-cell office:value-type="float" office:value="46.474106599999999" table:style-name="ce1">
            <text:p>46.474106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60</text:p>
          </table:table-cell>
          <table:table-cell office:value-type="float" office:value="1933" table:style-name="ce1">
            <text:p>1933</text:p>
          </table:table-cell>
          <table:table-cell office:value-type="float" office:value="7.1461484999999998" table:style-name="ce1">
            <text:p>7.1461485</text:p>
          </table:table-cell>
          <table:table-cell office:value-type="float" office:value="47.195935800000001" table:style-name="ce1">
            <text:p>47.195935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61</text:p>
          </table:table-cell>
          <table:table-cell office:value-type="float" office:value="1965" table:style-name="ce1">
            <text:p>1965</text:p>
          </table:table-cell>
          <table:table-cell office:value-type="float" office:value="7.4166679999999996" table:style-name="ce1">
            <text:p>7.416668</text:p>
          </table:table-cell>
          <table:table-cell office:value-type="float" office:value="46.933331000000003" table:style-name="ce1">
            <text:p>46.93333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62</text:p>
          </table:table-cell>
          <table:table-cell office:value-type="float" office:value="1965" table:style-name="ce1">
            <text:p>1965</text:p>
          </table:table-cell>
          <table:table-cell office:value-type="float" office:value="7.2372677999999997" table:style-name="ce1">
            <text:p>7.2372678</text:p>
          </table:table-cell>
          <table:table-cell office:value-type="float" office:value="47.242067200000001" table:style-name="ce1">
            <text:p>47.2420672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63</text:p>
          </table:table-cell>
          <table:table-cell office:value-type="float" office:value="1965" table:style-name="ce1">
            <text:p>1965</text:p>
          </table:table-cell>
          <table:table-cell office:value-type="float" office:value="7.5766428000000001" table:style-name="ce1">
            <text:p>7.5766428</text:p>
          </table:table-cell>
          <table:table-cell office:value-type="float" office:value="46.927776799999997" table:style-name="ce1">
            <text:p>46.927776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64</text:p>
          </table:table-cell>
          <table:table-cell office:value-type="float" office:value="1940" table:style-name="ce1">
            <text:p>1940</text:p>
          </table:table-cell>
          <table:table-cell office:value-type="float" office:value="7.9642999000000003" table:style-name="ce1">
            <text:p>7.9642999</text:p>
          </table:table-cell>
          <table:table-cell office:value-type="float" office:value="46.711585800000002" table:style-name="ce1">
            <text:p>46.711585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64</text:p>
          </table:table-cell>
          <table:table-cell office:value-type="float" office:value="1954" table:style-name="ce1">
            <text:p>1954</text:p>
          </table:table-cell>
          <table:table-cell office:value-type="float" office:value="7.9642999000000003" table:style-name="ce1">
            <text:p>7.9642999</text:p>
          </table:table-cell>
          <table:table-cell office:value-type="float" office:value="46.711585800000002" table:style-name="ce1">
            <text:p>46.711585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64</text:p>
          </table:table-cell>
          <table:table-cell office:value-type="float" office:value="1965" table:style-name="ce1">
            <text:p>1965</text:p>
          </table:table-cell>
          <table:table-cell office:value-type="float" office:value="7.9642999000000003" table:style-name="ce1">
            <text:p>7.9642999</text:p>
          </table:table-cell>
          <table:table-cell office:value-type="float" office:value="46.711585800000002" table:style-name="ce1">
            <text:p>46.711585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65</text:p>
          </table:table-cell>
          <table:table-cell office:value-type="float" office:value="1965" table:style-name="ce1">
            <text:p>1965</text:p>
          </table:table-cell>
          <table:table-cell office:value-type="float" office:value="7.0968064999999996" table:style-name="ce1">
            <text:p>7.0968065</text:p>
          </table:table-cell>
          <table:table-cell office:value-type="float" office:value="47.043488500000002" table:style-name="ce1">
            <text:p>47.0434885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65</text:p>
          </table:table-cell>
          <table:table-cell office:value-type="float" office:value="1940" table:style-name="ce1">
            <text:p>1940</text:p>
          </table:table-cell>
          <table:table-cell office:value-type="float" office:value="7.0968064999999996" table:style-name="ce1">
            <text:p>7.0968065</text:p>
          </table:table-cell>
          <table:table-cell office:value-type="float" office:value="47.043488500000002" table:style-name="ce1">
            <text:p>47.0434885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65</text:p>
          </table:table-cell>
          <table:table-cell office:value-type="float" office:value="1954" table:style-name="ce1">
            <text:p>1954</text:p>
          </table:table-cell>
          <table:table-cell office:value-type="float" office:value="7.0968064999999996" table:style-name="ce1">
            <text:p>7.0968065</text:p>
          </table:table-cell>
          <table:table-cell office:value-type="float" office:value="47.043488500000002" table:style-name="ce1">
            <text:p>47.0434885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66</text:p>
          </table:table-cell>
          <table:table-cell office:value-type="float" office:value="1965" table:style-name="ce1">
            <text:p>1965</text:p>
          </table:table-cell>
          <table:table-cell office:value-type="float" office:value="7.4711496000000004" table:style-name="ce1">
            <text:p>7.4711496</text:p>
          </table:table-cell>
          <table:table-cell office:value-type="float" office:value="46.910400299999999" table:style-name="ce1">
            <text:p>46.910400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67</text:p>
          </table:table-cell>
          <table:table-cell office:value-type="float" office:value="1965" table:style-name="ce1">
            <text:p>1965</text:p>
          </table:table-cell>
          <table:table-cell office:value-type="float" office:value="7.3902923999999999" table:style-name="ce1">
            <text:p>7.3902924</text:p>
          </table:table-cell>
          <table:table-cell office:value-type="float" office:value="46.940063000000002" table:style-name="ce1">
            <text:p>46.94006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68</text:p>
          </table:table-cell>
          <table:table-cell office:value-type="float" office:value="1965" table:style-name="ce1">
            <text:p>1965</text:p>
          </table:table-cell>
          <table:table-cell office:value-type="float" office:value="7.3738890000000001" table:style-name="ce1">
            <text:p>7.373889</text:p>
          </table:table-cell>
          <table:table-cell office:value-type="float" office:value="46.925556" table:style-name="ce1">
            <text:p>46.92555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69</text:p>
          </table:table-cell>
          <table:table-cell office:value-type="float" office:value="1965" table:style-name="ce1">
            <text:p>1965</text:p>
          </table:table-cell>
          <table:table-cell office:value-type="float" office:value="7.1478802000000004" table:style-name="ce1">
            <text:p>7.1478802</text:p>
          </table:table-cell>
          <table:table-cell office:value-type="float" office:value="47.021865699999999" table:style-name="ce1">
            <text:p>47.021865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70</text:p>
          </table:table-cell>
          <table:table-cell office:value-type="float" office:value="1965" table:style-name="ce1">
            <text:p>1965</text:p>
          </table:table-cell>
          <table:table-cell office:value-type="float" office:value="7.5715541999999996" table:style-name="ce1">
            <text:p>7.5715542</text:p>
          </table:table-cell>
          <table:table-cell office:value-type="float" office:value="46.925016399999997" table:style-name="ce1">
            <text:p>46.9250164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1</text:p>
          </table:table-cell>
          <table:table-cell office:value-type="float" office:value="1933" table:style-name="ce1">
            <text:p>1933</text:p>
          </table:table-cell>
          <table:table-cell office:value-type="float" office:value="7.8558408000000002" table:style-name="ce1">
            <text:p>7.8558408</text:p>
          </table:table-cell>
          <table:table-cell office:value-type="float" office:value="47.395043200000003" table:style-name="ce1">
            <text:p>47.3950432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1</text:p>
          </table:table-cell>
          <table:table-cell office:value-type="float" office:value="1940" table:style-name="ce1">
            <text:p>1940</text:p>
          </table:table-cell>
          <table:table-cell office:value-type="float" office:value="7.8558408000000002" table:style-name="ce1">
            <text:p>7.8558408</text:p>
          </table:table-cell>
          <table:table-cell office:value-type="float" office:value="47.395043200000003" table:style-name="ce1">
            <text:p>47.395043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1</text:p>
          </table:table-cell>
          <table:table-cell office:value-type="float" office:value="1954" table:style-name="ce1">
            <text:p>1954</text:p>
          </table:table-cell>
          <table:table-cell office:value-type="float" office:value="7.8558408000000002" table:style-name="ce1">
            <text:p>7.8558408</text:p>
          </table:table-cell>
          <table:table-cell office:value-type="float" office:value="47.395043200000003" table:style-name="ce1">
            <text:p>47.3950432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1</text:p>
          </table:table-cell>
          <table:table-cell office:value-type="float" office:value="1965" table:style-name="ce1">
            <text:p>1965</text:p>
          </table:table-cell>
          <table:table-cell office:value-type="float" office:value="7.8558408000000002" table:style-name="ce1">
            <text:p>7.8558408</text:p>
          </table:table-cell>
          <table:table-cell office:value-type="float" office:value="47.395043200000003" table:style-name="ce1">
            <text:p>47.3950432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3</text:p>
          </table:table-cell>
          <table:table-cell office:value-type="float" office:value="1933" table:style-name="ce1">
            <text:p>1933</text:p>
          </table:table-cell>
          <table:table-cell office:value-type="float" office:value="8.1799280000000003" table:style-name="ce1">
            <text:p>8.179928</text:p>
          </table:table-cell>
          <table:table-cell office:value-type="float" office:value="47.258027200000001" table:style-name="ce1">
            <text:p>47.2580272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3</text:p>
          </table:table-cell>
          <table:table-cell office:value-type="float" office:value="1940" table:style-name="ce1">
            <text:p>1940</text:p>
          </table:table-cell>
          <table:table-cell office:value-type="float" office:value="8.1799280000000003" table:style-name="ce1">
            <text:p>8.179928</text:p>
          </table:table-cell>
          <table:table-cell office:value-type="float" office:value="47.258027200000001" table:style-name="ce1">
            <text:p>47.2580272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3</text:p>
          </table:table-cell>
          <table:table-cell office:value-type="float" office:value="1954" table:style-name="ce1">
            <text:p>1954</text:p>
          </table:table-cell>
          <table:table-cell office:value-type="float" office:value="8.1799280000000003" table:style-name="ce1">
            <text:p>8.179928</text:p>
          </table:table-cell>
          <table:table-cell office:value-type="float" office:value="47.258027200000001" table:style-name="ce1">
            <text:p>47.2580272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3</text:p>
          </table:table-cell>
          <table:table-cell office:value-type="float" office:value="1965" table:style-name="ce1">
            <text:p>1965</text:p>
          </table:table-cell>
          <table:table-cell office:value-type="float" office:value="8.1799280000000003" table:style-name="ce1">
            <text:p>8.179928</text:p>
          </table:table-cell>
          <table:table-cell office:value-type="float" office:value="47.258027200000001" table:style-name="ce1">
            <text:p>47.2580272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4</text:p>
          </table:table-cell>
          <table:table-cell office:value-type="float" office:value="1933" table:style-name="ce1">
            <text:p>1933</text:p>
          </table:table-cell>
          <table:table-cell office:value-type="float" office:value="7.7334272000000004" table:style-name="ce1">
            <text:p>7.7334272</text:p>
          </table:table-cell>
          <table:table-cell office:value-type="float" office:value="47.486614299999999" table:style-name="ce1">
            <text:p>47.486614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4</text:p>
          </table:table-cell>
          <table:table-cell office:value-type="float" office:value="1940" table:style-name="ce1">
            <text:p>1940</text:p>
          </table:table-cell>
          <table:table-cell office:value-type="float" office:value="7.7334272000000004" table:style-name="ce1">
            <text:p>7.7334272</text:p>
          </table:table-cell>
          <table:table-cell office:value-type="float" office:value="47.486614299999999" table:style-name="ce1">
            <text:p>47.4866143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not specifi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4</text:p>
          </table:table-cell>
          <table:table-cell office:value-type="float" office:value="1954" table:style-name="ce1">
            <text:p>1954</text:p>
          </table:table-cell>
          <table:table-cell office:value-type="float" office:value="7.7334272000000004" table:style-name="ce1">
            <text:p>7.7334272</text:p>
          </table:table-cell>
          <table:table-cell office:value-type="float" office:value="47.486614299999999" table:style-name="ce1">
            <text:p>47.4866143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not specifi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4</text:p>
          </table:table-cell>
          <table:table-cell office:value-type="float" office:value="1965" table:style-name="ce1">
            <text:p>1965</text:p>
          </table:table-cell>
          <table:table-cell office:value-type="float" office:value="7.7334272000000004" table:style-name="ce1">
            <text:p>7.7334272</text:p>
          </table:table-cell>
          <table:table-cell office:value-type="float" office:value="47.486614299999999" table:style-name="ce1">
            <text:p>47.4866143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5</text:p>
          </table:table-cell>
          <table:table-cell office:value-type="float" office:value="1933" table:style-name="ce1">
            <text:p>1933</text:p>
          </table:table-cell>
          <table:table-cell office:value-type="float" office:value="7.7334272000000004" table:style-name="ce1">
            <text:p>7.7334272</text:p>
          </table:table-cell>
          <table:table-cell office:value-type="float" office:value="47.486614299999999" table:style-name="ce1">
            <text:p>47.4866143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6</text:p>
          </table:table-cell>
          <table:table-cell office:value-type="float" office:value="1940" table:style-name="ce1">
            <text:p>1940</text:p>
          </table:table-cell>
          <table:table-cell office:value-type="float" office:value="7.6192212000000001" table:style-name="ce1">
            <text:p>7.6192212</text:p>
          </table:table-cell>
          <table:table-cell office:value-type="float" office:value="47.499575999999998" table:style-name="ce1">
            <text:p>47.49957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6</text:p>
          </table:table-cell>
          <table:table-cell office:value-type="float" office:value="1954" table:style-name="ce1">
            <text:p>1954</text:p>
          </table:table-cell>
          <table:table-cell office:value-type="float" office:value="7.6192212000000001" table:style-name="ce1">
            <text:p>7.6192212</text:p>
          </table:table-cell>
          <table:table-cell office:value-type="float" office:value="47.499575999999998" table:style-name="ce1">
            <text:p>47.49957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6</text:p>
          </table:table-cell>
          <table:table-cell office:value-type="float" office:value="1965" table:style-name="ce1">
            <text:p>1965</text:p>
          </table:table-cell>
          <table:table-cell office:value-type="float" office:value="7.6192212000000001" table:style-name="ce1">
            <text:p>7.6192212</text:p>
          </table:table-cell>
          <table:table-cell office:value-type="float" office:value="47.499575999999998" table:style-name="ce1">
            <text:p>47.49957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6</text:p>
          </table:table-cell>
          <table:table-cell office:value-type="float" office:value="1980" table:style-name="ce1">
            <text:p>1980</text:p>
          </table:table-cell>
          <table:table-cell office:value-type="float" office:value="7.6192212000000001" table:style-name="ce1">
            <text:p>7.6192212</text:p>
          </table:table-cell>
          <table:table-cell office:value-type="float" office:value="47.499575999999998" table:style-name="ce1">
            <text:p>47.49957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7</text:p>
          </table:table-cell>
          <table:table-cell office:value-type="float" office:value="1940" table:style-name="ce1">
            <text:p>1940</text:p>
          </table:table-cell>
          <table:table-cell office:value-type="float" office:value="7.7334272000000004" table:style-name="ce1">
            <text:p>7.7334272</text:p>
          </table:table-cell>
          <table:table-cell office:value-type="float" office:value="47.486614299999999" table:style-name="ce1">
            <text:p>47.486614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7</text:p>
          </table:table-cell>
          <table:table-cell office:value-type="float" office:value="1954" table:style-name="ce1">
            <text:p>1954</text:p>
          </table:table-cell>
          <table:table-cell office:value-type="float" office:value="7.7334272000000004" table:style-name="ce1">
            <text:p>7.7334272</text:p>
          </table:table-cell>
          <table:table-cell office:value-type="float" office:value="47.486614299999999" table:style-name="ce1">
            <text:p>47.486614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7</text:p>
          </table:table-cell>
          <table:table-cell office:value-type="float" office:value="1965" table:style-name="ce1">
            <text:p>1965</text:p>
          </table:table-cell>
          <table:table-cell office:value-type="float" office:value="7.7334272000000004" table:style-name="ce1">
            <text:p>7.7334272</text:p>
          </table:table-cell>
          <table:table-cell office:value-type="float" office:value="47.486614299999999" table:style-name="ce1">
            <text:p>47.486614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7</text:p>
          </table:table-cell>
          <table:table-cell office:value-type="float" office:value="1980" table:style-name="ce1">
            <text:p>1980</text:p>
          </table:table-cell>
          <table:table-cell office:value-type="float" office:value="7.7334272000000004" table:style-name="ce1">
            <text:p>7.7334272</text:p>
          </table:table-cell>
          <table:table-cell office:value-type="float" office:value="47.486614299999999" table:style-name="ce1">
            <text:p>47.486614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8</text:p>
          </table:table-cell>
          <table:table-cell office:value-type="float" office:value="1940" table:style-name="ce1">
            <text:p>1940</text:p>
          </table:table-cell>
          <table:table-cell office:value-type="float" office:value="7.8106609999999996" table:style-name="ce1">
            <text:p>7.810661</text:p>
          </table:table-cell>
          <table:table-cell office:value-type="float" office:value="47.464394499999997" table:style-name="ce1">
            <text:p>47.464394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8</text:p>
          </table:table-cell>
          <table:table-cell office:value-type="float" office:value="1954" table:style-name="ce1">
            <text:p>1954</text:p>
          </table:table-cell>
          <table:table-cell office:value-type="float" office:value="7.8106609999999996" table:style-name="ce1">
            <text:p>7.810661</text:p>
          </table:table-cell>
          <table:table-cell office:value-type="float" office:value="47.464394499999997" table:style-name="ce1">
            <text:p>47.464394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8</text:p>
          </table:table-cell>
          <table:table-cell office:value-type="float" office:value="1965" table:style-name="ce1">
            <text:p>1965</text:p>
          </table:table-cell>
          <table:table-cell office:value-type="float" office:value="7.8106609999999996" table:style-name="ce1">
            <text:p>7.810661</text:p>
          </table:table-cell>
          <table:table-cell office:value-type="float" office:value="47.464394499999997" table:style-name="ce1">
            <text:p>47.464394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8</text:p>
          </table:table-cell>
          <table:table-cell office:value-type="float" office:value="1980" table:style-name="ce1">
            <text:p>1980</text:p>
          </table:table-cell>
          <table:table-cell office:value-type="float" office:value="7.8106609999999996" table:style-name="ce1">
            <text:p>7.810661</text:p>
          </table:table-cell>
          <table:table-cell office:value-type="float" office:value="47.464394499999997" table:style-name="ce1">
            <text:p>47.464394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9</text:p>
          </table:table-cell>
          <table:table-cell office:value-type="float" office:value="1940" table:style-name="ce1">
            <text:p>1940</text:p>
          </table:table-cell>
          <table:table-cell office:value-type="float" office:value="7.7469396000000001" table:style-name="ce1">
            <text:p>7.7469396</text:p>
          </table:table-cell>
          <table:table-cell office:value-type="float" office:value="47.381527800000001" table:style-name="ce1">
            <text:p>47.381527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9</text:p>
          </table:table-cell>
          <table:table-cell office:value-type="float" office:value="1954" table:style-name="ce1">
            <text:p>1954</text:p>
          </table:table-cell>
          <table:table-cell office:value-type="float" office:value="7.7469396000000001" table:style-name="ce1">
            <text:p>7.7469396</text:p>
          </table:table-cell>
          <table:table-cell office:value-type="float" office:value="47.381527800000001" table:style-name="ce1">
            <text:p>47.381527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9</text:p>
          </table:table-cell>
          <table:table-cell office:value-type="float" office:value="1965" table:style-name="ce1">
            <text:p>1965</text:p>
          </table:table-cell>
          <table:table-cell office:value-type="float" office:value="7.7469396000000001" table:style-name="ce1">
            <text:p>7.7469396</text:p>
          </table:table-cell>
          <table:table-cell office:value-type="float" office:value="47.381527800000001" table:style-name="ce1">
            <text:p>47.381527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09</text:p>
          </table:table-cell>
          <table:table-cell office:value-type="float" office:value="1980" table:style-name="ce1">
            <text:p>1980</text:p>
          </table:table-cell>
          <table:table-cell office:value-type="float" office:value="7.7469396000000001" table:style-name="ce1">
            <text:p>7.7469396</text:p>
          </table:table-cell>
          <table:table-cell office:value-type="float" office:value="47.381527800000001" table:style-name="ce1">
            <text:p>47.381527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10</text:p>
          </table:table-cell>
          <table:table-cell office:value-type="float" office:value="1933" table:style-name="ce1">
            <text:p>1933</text:p>
          </table:table-cell>
          <table:table-cell office:value-type="float" office:value="7.7593955000000001" table:style-name="ce1">
            <text:p>7.7593955</text:p>
          </table:table-cell>
          <table:table-cell office:value-type="float" office:value="47.472916300000001" table:style-name="ce1">
            <text:p>47.472916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10</text:p>
          </table:table-cell>
          <table:table-cell office:value-type="float" office:value="1940" table:style-name="ce1">
            <text:p>1940</text:p>
          </table:table-cell>
          <table:table-cell office:value-type="float" office:value="7.7593955000000001" table:style-name="ce1">
            <text:p>7.7593955</text:p>
          </table:table-cell>
          <table:table-cell office:value-type="float" office:value="47.472916300000001" table:style-name="ce1">
            <text:p>47.472916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10</text:p>
          </table:table-cell>
          <table:table-cell office:value-type="float" office:value="1954" table:style-name="ce1">
            <text:p>1954</text:p>
          </table:table-cell>
          <table:table-cell office:value-type="float" office:value="7.7593955000000001" table:style-name="ce1">
            <text:p>7.7593955</text:p>
          </table:table-cell>
          <table:table-cell office:value-type="float" office:value="47.472916300000001" table:style-name="ce1">
            <text:p>47.472916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10</text:p>
          </table:table-cell>
          <table:table-cell office:value-type="float" office:value="1965" table:style-name="ce1">
            <text:p>1965</text:p>
          </table:table-cell>
          <table:table-cell office:value-type="float" office:value="7.7593955000000001" table:style-name="ce1">
            <text:p>7.7593955</text:p>
          </table:table-cell>
          <table:table-cell office:value-type="float" office:value="47.472916300000001" table:style-name="ce1">
            <text:p>47.472916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11</text:p>
          </table:table-cell>
          <table:table-cell office:value-type="float" office:value="1980" table:style-name="ce1">
            <text:p>1980</text:p>
          </table:table-cell>
          <table:table-cell office:value-type="float" office:value="7.5709878000000002" table:style-name="ce1">
            <text:p>7.5709878</text:p>
          </table:table-cell>
          <table:table-cell office:value-type="float" office:value="47.537869700000002" table:style-name="ce1">
            <text:p>47.537869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12</text:p>
          </table:table-cell>
          <table:table-cell office:value-type="float" office:value="1980" table:style-name="ce1">
            <text:p>1980</text:p>
          </table:table-cell>
          <table:table-cell office:value-type="float" office:value="8.1799280000000003" table:style-name="ce1">
            <text:p>8.179928</text:p>
          </table:table-cell>
          <table:table-cell office:value-type="float" office:value="47.258027200000001" table:style-name="ce1">
            <text:p>47.258027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13</text:p>
          </table:table-cell>
          <table:table-cell office:value-type="float" office:value="1980" table:style-name="ce1">
            <text:p>1980</text:p>
          </table:table-cell>
          <table:table-cell office:value-type="float" office:value="7.6476369000000002" table:style-name="ce1">
            <text:p>7.6476369</text:p>
          </table:table-cell>
          <table:table-cell office:value-type="float" office:value="47.527929200000003" table:style-name="ce1">
            <text:p>47.527929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14</text:p>
          </table:table-cell>
          <table:table-cell office:value-type="float" office:value="1980" table:style-name="ce1">
            <text:p>1980</text:p>
          </table:table-cell>
          <table:table-cell office:value-type="float" office:value="7.7360721000000003" table:style-name="ce1">
            <text:p>7.7360721</text:p>
          </table:table-cell>
          <table:table-cell office:value-type="float" office:value="47.448914600000002" table:style-name="ce1">
            <text:p>47.448914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15</text:p>
          </table:table-cell>
          <table:table-cell office:value-type="float" office:value="1965" table:style-name="ce1">
            <text:p>1965</text:p>
          </table:table-cell>
          <table:table-cell office:value-type="float" office:value="7.6150660999999999" table:style-name="ce1">
            <text:p>7.6150661</text:p>
          </table:table-cell>
          <table:table-cell office:value-type="float" office:value="47.522648500000003" table:style-name="ce1">
            <text:p>47.5226485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1</text:p>
          </table:table-cell>
          <table:table-cell office:value-type="float" office:value="1940" table:style-name="ce1">
            <text:p>1940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1</text:p>
          </table:table-cell>
          <table:table-cell office:value-type="float" office:value="1954" table:style-name="ce1">
            <text:p>1954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1</text:p>
          </table:table-cell>
          <table:table-cell office:value-type="float" office:value="1965" table:style-name="ce1">
            <text:p>1965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2</text:p>
          </table:table-cell>
          <table:table-cell office:value-type="float" office:value="1933" table:style-name="ce1">
            <text:p>1933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2</text:p>
          </table:table-cell>
          <table:table-cell office:value-type="float" office:value="1940" table:style-name="ce1">
            <text:p>1940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2</text:p>
          </table:table-cell>
          <table:table-cell office:value-type="float" office:value="1954" table:style-name="ce1">
            <text:p>1954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2</text:p>
          </table:table-cell>
          <table:table-cell office:value-type="float" office:value="1965" table:style-name="ce1">
            <text:p>1965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3</text:p>
          </table:table-cell>
          <table:table-cell office:value-type="float" office:value="1933" table:style-name="ce1">
            <text:p>1933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3</text:p>
          </table:table-cell>
          <table:table-cell office:value-type="float" office:value="1940" table:style-name="ce1">
            <text:p>1940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3</text:p>
          </table:table-cell>
          <table:table-cell office:value-type="float" office:value="1954" table:style-name="ce1">
            <text:p>1954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3</text:p>
          </table:table-cell>
          <table:table-cell office:value-type="float" office:value="1965" table:style-name="ce1">
            <text:p>1965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4</text:p>
          </table:table-cell>
          <table:table-cell office:value-type="float" office:value="1933" table:style-name="ce1">
            <text:p>1933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4</text:p>
          </table:table-cell>
          <table:table-cell office:value-type="float" office:value="1940" table:style-name="ce1">
            <text:p>1940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4</text:p>
          </table:table-cell>
          <table:table-cell office:value-type="float" office:value="1954" table:style-name="ce1">
            <text:p>1954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4</text:p>
          </table:table-cell>
          <table:table-cell office:value-type="float" office:value="1965" table:style-name="ce1">
            <text:p>1965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5</text:p>
          </table:table-cell>
          <table:table-cell office:value-type="float" office:value="1940" table:style-name="ce1">
            <text:p>1940</text:p>
          </table:table-cell>
          <table:table-cell office:value-type="float" office:value="7.6499110999999997" table:style-name="ce1">
            <text:p>7.6499111</text:p>
          </table:table-cell>
          <table:table-cell office:value-type="float" office:value="47.584827400000002" table:style-name="ce1">
            <text:p>47.5848274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5</text:p>
          </table:table-cell>
          <table:table-cell office:value-type="float" office:value="1954" table:style-name="ce1">
            <text:p>1954</text:p>
          </table:table-cell>
          <table:table-cell office:value-type="float" office:value="7.6499110999999997" table:style-name="ce1">
            <text:p>7.6499111</text:p>
          </table:table-cell>
          <table:table-cell office:value-type="float" office:value="47.584827400000002" table:style-name="ce1">
            <text:p>47.5848274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5</text:p>
          </table:table-cell>
          <table:table-cell office:value-type="float" office:value="1965" table:style-name="ce1">
            <text:p>1965</text:p>
          </table:table-cell>
          <table:table-cell office:value-type="float" office:value="7.6499110999999997" table:style-name="ce1">
            <text:p>7.6499111</text:p>
          </table:table-cell>
          <table:table-cell office:value-type="float" office:value="47.584827400000002" table:style-name="ce1">
            <text:p>47.5848274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6</text:p>
          </table:table-cell>
          <table:table-cell office:value-type="float" office:value="1933" table:style-name="ce1">
            <text:p>1933</text:p>
          </table:table-cell>
          <table:table-cell office:value-type="float" office:value="7.6499110999999997" table:style-name="ce1">
            <text:p>7.6499111</text:p>
          </table:table-cell>
          <table:table-cell office:value-type="float" office:value="47.584827400000002" table:style-name="ce1">
            <text:p>47.5848274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6</text:p>
          </table:table-cell>
          <table:table-cell office:value-type="float" office:value="1940" table:style-name="ce1">
            <text:p>1940</text:p>
          </table:table-cell>
          <table:table-cell office:value-type="float" office:value="7.6499110999999997" table:style-name="ce1">
            <text:p>7.6499111</text:p>
          </table:table-cell>
          <table:table-cell office:value-type="float" office:value="47.584827400000002" table:style-name="ce1">
            <text:p>47.5848274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7</text:p>
          </table:table-cell>
          <table:table-cell office:value-type="float" office:value="1965" table:style-name="ce1">
            <text:p>1965</text:p>
          </table:table-cell>
          <table:table-cell office:value-type="float" office:value="7.6499110999999997" table:style-name="ce1">
            <text:p>7.6499111</text:p>
          </table:table-cell>
          <table:table-cell office:value-type="float" office:value="47.584827400000002" table:style-name="ce1">
            <text:p>47.584827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8</text:p>
          </table:table-cell>
          <table:table-cell office:value-type="float" office:value="1933" table:style-name="ce1">
            <text:p>1933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8</text:p>
          </table:table-cell>
          <table:table-cell office:value-type="float" office:value="1940" table:style-name="ce1">
            <text:p>1940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8</text:p>
          </table:table-cell>
          <table:table-cell office:value-type="float" office:value="1954" table:style-name="ce1">
            <text:p>1954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8</text:p>
          </table:table-cell>
          <table:table-cell office:value-type="float" office:value="1965" table:style-name="ce1">
            <text:p>1965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9</text:p>
          </table:table-cell>
          <table:table-cell office:value-type="float" office:value="1940" table:style-name="ce1">
            <text:p>1940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9</text:p>
          </table:table-cell>
          <table:table-cell office:value-type="float" office:value="1954" table:style-name="ce1">
            <text:p>1954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9</text:p>
          </table:table-cell>
          <table:table-cell office:value-type="float" office:value="1965" table:style-name="ce1">
            <text:p>1965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09</text:p>
          </table:table-cell>
          <table:table-cell office:value-type="float" office:value="1980" table:style-name="ce1">
            <text:p>1980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150 - 1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10</text:p>
          </table:table-cell>
          <table:table-cell office:value-type="float" office:value="1933" table:style-name="ce1">
            <text:p>1933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11</text:p>
          </table:table-cell>
          <table:table-cell office:value-type="float" office:value="1933" table:style-name="ce1">
            <text:p>1933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12</text:p>
          </table:table-cell>
          <table:table-cell office:value-type="float" office:value="1933" table:style-name="ce1">
            <text:p>1933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12</text:p>
          </table:table-cell>
          <table:table-cell office:value-type="float" office:value="1940" table:style-name="ce1">
            <text:p>1940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13</text:p>
          </table:table-cell>
          <table:table-cell office:value-type="float" office:value="1933" table:style-name="ce1">
            <text:p>1933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14</text:p>
          </table:table-cell>
          <table:table-cell office:value-type="float" office:value="1980" table:style-name="ce1">
            <text:p>1980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15</text:p>
          </table:table-cell>
          <table:table-cell office:value-type="float" office:value="1965" table:style-name="ce1">
            <text:p>1965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16</text:p>
          </table:table-cell>
          <table:table-cell office:value-type="float" office:value="1965" table:style-name="ce1">
            <text:p>1965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S17</text:p>
          </table:table-cell>
          <table:table-cell office:value-type="float" office:value="1965" table:style-name="ce1">
            <text:p>1965</text:p>
          </table:table-cell>
          <table:table-cell office:value-type="float" office:value="7.5885761" table:style-name="ce1">
            <text:p>7.5885761</text:p>
          </table:table-cell>
          <table:table-cell office:value-type="float" office:value="47.559598600000001" table:style-name="ce1">
            <text:p>47.559598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1</text:p>
          </table:table-cell>
          <table:table-cell office:value-type="float" office:value="1940" table:style-name="ce1">
            <text:p>1940</text:p>
          </table:table-cell>
          <table:table-cell office:value-type="float" office:value="7.1129199999999999" table:style-name="ce1">
            <text:p>7.11292</text:p>
          </table:table-cell>
          <table:table-cell office:value-type="float" office:value="46.961860000000001" table:style-name="ce1">
            <text:p>46.96186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1</text:p>
          </table:table-cell>
          <table:table-cell office:value-type="float" office:value="1954" table:style-name="ce1">
            <text:p>1954</text:p>
          </table:table-cell>
          <table:table-cell office:value-type="float" office:value="7.1129199999999999" table:style-name="ce1">
            <text:p>7.11292</text:p>
          </table:table-cell>
          <table:table-cell office:value-type="float" office:value="46.961860000000001" table:style-name="ce1">
            <text:p>46.96186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1</text:p>
          </table:table-cell>
          <table:table-cell office:value-type="float" office:value="1965" table:style-name="ce1">
            <text:p>1965</text:p>
          </table:table-cell>
          <table:table-cell office:value-type="float" office:value="7.1129199999999999" table:style-name="ce1">
            <text:p>7.11292</text:p>
          </table:table-cell>
          <table:table-cell office:value-type="float" office:value="46.961860000000001" table:style-name="ce1">
            <text:p>46.96186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1</text:p>
          </table:table-cell>
          <table:table-cell office:value-type="float" office:value="1980" table:style-name="ce1">
            <text:p>1980</text:p>
          </table:table-cell>
          <table:table-cell office:value-type="float" office:value="7.1129199999999999" table:style-name="ce1">
            <text:p>7.11292</text:p>
          </table:table-cell>
          <table:table-cell office:value-type="float" office:value="46.961860000000001" table:style-name="ce1">
            <text:p>46.96186</text:p>
          </table:table-cell>
          <table:table-cell office:value-type="string" table:style-name="ce1">
            <text:p>150 - 1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1a</text:p>
          </table:table-cell>
          <table:table-cell office:value-type="float" office:value="1933" table:style-name="ce1">
            <text:p>1933</text:p>
          </table:table-cell>
          <table:table-cell office:value-type="float" office:value="7.1128985" table:style-name="ce1">
            <text:p>7.1128985</text:p>
          </table:table-cell>
          <table:table-cell office:value-type="float" office:value="46.961875599999999" table:style-name="ce1">
            <text:p>46.961875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1b</text:p>
          </table:table-cell>
          <table:table-cell office:value-type="float" office:value="1933" table:style-name="ce1">
            <text:p>1933</text:p>
          </table:table-cell>
          <table:table-cell office:value-type="float" office:value="7.1128985" table:style-name="ce1">
            <text:p>7.1128985</text:p>
          </table:table-cell>
          <table:table-cell office:value-type="float" office:value="46.961875599999999" table:style-name="ce1">
            <text:p>46.961875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1c</text:p>
          </table:table-cell>
          <table:table-cell office:value-type="float" office:value="1933" table:style-name="ce1">
            <text:p>1933</text:p>
          </table:table-cell>
          <table:table-cell office:value-type="float" office:value="7.1129199999999999" table:style-name="ce1">
            <text:p>7.11292</text:p>
          </table:table-cell>
          <table:table-cell office:value-type="float" office:value="46.961860000000001" table:style-name="ce1">
            <text:p>46.96186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1d</text:p>
          </table:table-cell>
          <table:table-cell office:value-type="float" office:value="1933" table:style-name="ce1">
            <text:p>1933</text:p>
          </table:table-cell>
          <table:table-cell office:value-type="float" office:value="7.1129199999999999" table:style-name="ce1">
            <text:p>7.11292</text:p>
          </table:table-cell>
          <table:table-cell office:value-type="float" office:value="46.961860000000001" table:style-name="ce1">
            <text:p>46.9618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2</text:p>
          </table:table-cell>
          <table:table-cell office:value-type="float" office:value="1940" table:style-name="ce1">
            <text:p>1940</text:p>
          </table:table-cell>
          <table:table-cell office:value-type="float" office:value="7.0644163999999998" table:style-name="ce1">
            <text:p>7.0644164</text:p>
          </table:table-cell>
          <table:table-cell office:value-type="float" office:value="46.655875700000003" table:style-name="ce1">
            <text:p>46.6558757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2</text:p>
          </table:table-cell>
          <table:table-cell office:value-type="float" office:value="1954" table:style-name="ce1">
            <text:p>1954</text:p>
          </table:table-cell>
          <table:table-cell office:value-type="float" office:value="7.0644163999999998" table:style-name="ce1">
            <text:p>7.0644164</text:p>
          </table:table-cell>
          <table:table-cell office:value-type="float" office:value="46.655875700000003" table:style-name="ce1">
            <text:p>46.6558757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2</text:p>
          </table:table-cell>
          <table:table-cell office:value-type="float" office:value="1965" table:style-name="ce1">
            <text:p>1965</text:p>
          </table:table-cell>
          <table:table-cell office:value-type="float" office:value="7.0644163999999998" table:style-name="ce1">
            <text:p>7.0644164</text:p>
          </table:table-cell>
          <table:table-cell office:value-type="float" office:value="46.655875700000003" table:style-name="ce1">
            <text:p>46.6558757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3</text:p>
          </table:table-cell>
          <table:table-cell office:value-type="float" office:value="1965" table:style-name="ce1">
            <text:p>1965</text:p>
          </table:table-cell>
          <table:table-cell office:value-type="float" office:value="6.8444462000000001" table:style-name="ce1">
            <text:p>6.8444462</text:p>
          </table:table-cell>
          <table:table-cell office:value-type="float" office:value="46.833442499999997" table:style-name="ce1">
            <text:p>46.8334425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3</text:p>
          </table:table-cell>
          <table:table-cell office:value-type="float" office:value="1940" table:style-name="ce1">
            <text:p>1940</text:p>
          </table:table-cell>
          <table:table-cell office:value-type="float" office:value="6.8444462000000001" table:style-name="ce1">
            <text:p>6.8444462</text:p>
          </table:table-cell>
          <table:table-cell office:value-type="float" office:value="46.833442499999997" table:style-name="ce1">
            <text:p>46.8334425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3</text:p>
          </table:table-cell>
          <table:table-cell office:value-type="float" office:value="1954" table:style-name="ce1">
            <text:p>1954</text:p>
          </table:table-cell>
          <table:table-cell office:value-type="float" office:value="6.8444462000000001" table:style-name="ce1">
            <text:p>6.8444462</text:p>
          </table:table-cell>
          <table:table-cell office:value-type="float" office:value="46.833442499999997" table:style-name="ce1">
            <text:p>46.8334425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4</text:p>
          </table:table-cell>
          <table:table-cell office:value-type="float" office:value="1940" table:style-name="ce1">
            <text:p>1940</text:p>
          </table:table-cell>
          <table:table-cell office:value-type="float" office:value="7.1750398000000004" table:style-name="ce1">
            <text:p>7.1750398</text:p>
          </table:table-cell>
          <table:table-cell office:value-type="float" office:value="46.8134777" table:style-name="ce1">
            <text:p>46.813477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4</text:p>
          </table:table-cell>
          <table:table-cell office:value-type="float" office:value="1954" table:style-name="ce1">
            <text:p>1954</text:p>
          </table:table-cell>
          <table:table-cell office:value-type="float" office:value="7.1750398000000004" table:style-name="ce1">
            <text:p>7.1750398</text:p>
          </table:table-cell>
          <table:table-cell office:value-type="float" office:value="46.8134777" table:style-name="ce1">
            <text:p>46.813477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4</text:p>
          </table:table-cell>
          <table:table-cell office:value-type="float" office:value="1965" table:style-name="ce1">
            <text:p>1965</text:p>
          </table:table-cell>
          <table:table-cell office:value-type="float" office:value="7.1750398000000004" table:style-name="ce1">
            <text:p>7.1750398</text:p>
          </table:table-cell>
          <table:table-cell office:value-type="float" office:value="46.8134777" table:style-name="ce1">
            <text:p>46.8134777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5</text:p>
          </table:table-cell>
          <table:table-cell office:value-type="float" office:value="1933" table:style-name="ce1">
            <text:p>1933</text:p>
          </table:table-cell>
          <table:table-cell office:value-type="float" office:value="7.1773160000000003" table:style-name="ce1">
            <text:p>7.177316</text:p>
          </table:table-cell>
          <table:table-cell office:value-type="float" office:value="46.813748199999999" table:style-name="ce1">
            <text:p>46.8137482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5</text:p>
          </table:table-cell>
          <table:table-cell office:value-type="float" office:value="1940" table:style-name="ce1">
            <text:p>1940</text:p>
          </table:table-cell>
          <table:table-cell office:value-type="float" office:value="7.1750398000000004" table:style-name="ce1">
            <text:p>7.1750398</text:p>
          </table:table-cell>
          <table:table-cell office:value-type="float" office:value="46.8134777" table:style-name="ce1">
            <text:p>46.813477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6</text:p>
          </table:table-cell>
          <table:table-cell office:value-type="float" office:value="1933" table:style-name="ce1">
            <text:p>1933</text:p>
          </table:table-cell>
          <table:table-cell office:value-type="float" office:value="6.8666729999999996" table:style-name="ce1">
            <text:p>6.866673</text:p>
          </table:table-cell>
          <table:table-cell office:value-type="float" office:value="46.816673000000002" table:style-name="ce1">
            <text:p>46.816673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6</text:p>
          </table:table-cell>
          <table:table-cell office:value-type="float" office:value="1940" table:style-name="ce1">
            <text:p>1940</text:p>
          </table:table-cell>
          <table:table-cell office:value-type="float" office:value="6.8666729999999996" table:style-name="ce1">
            <text:p>6.866673</text:p>
          </table:table-cell>
          <table:table-cell office:value-type="float" office:value="46.816673000000002" table:style-name="ce1">
            <text:p>46.816673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7</text:p>
          </table:table-cell>
          <table:table-cell office:value-type="float" office:value="1933" table:style-name="ce1">
            <text:p>1933</text:p>
          </table:table-cell>
          <table:table-cell office:value-type="float" office:value="6.8965100000000001" table:style-name="ce1">
            <text:p>6.89651</text:p>
          </table:table-cell>
          <table:table-cell office:value-type="float" office:value="46.670589999999997" table:style-name="ce1">
            <text:p>46.67059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7</text:p>
          </table:table-cell>
          <table:table-cell office:value-type="float" office:value="1940" table:style-name="ce1">
            <text:p>1940</text:p>
          </table:table-cell>
          <table:table-cell office:value-type="float" office:value="6.8965100000000001" table:style-name="ce1">
            <text:p>6.89651</text:p>
          </table:table-cell>
          <table:table-cell office:value-type="float" office:value="46.670589999999997" table:style-name="ce1">
            <text:p>46.67059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7</text:p>
          </table:table-cell>
          <table:table-cell office:value-type="float" office:value="1954" table:style-name="ce1">
            <text:p>1954</text:p>
          </table:table-cell>
          <table:table-cell office:value-type="float" office:value="6.8965100000000001" table:style-name="ce1">
            <text:p>6.89651</text:p>
          </table:table-cell>
          <table:table-cell office:value-type="float" office:value="46.670589999999997" table:style-name="ce1">
            <text:p>46.6705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7</text:p>
          </table:table-cell>
          <table:table-cell office:value-type="float" office:value="1965" table:style-name="ce1">
            <text:p>1965</text:p>
          </table:table-cell>
          <table:table-cell office:value-type="float" office:value="6.8965100000000001" table:style-name="ce1">
            <text:p>6.89651</text:p>
          </table:table-cell>
          <table:table-cell office:value-type="float" office:value="46.670589999999997" table:style-name="ce1">
            <text:p>46.6705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not specifi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8</text:p>
          </table:table-cell>
          <table:table-cell office:value-type="float" office:value="1933" table:style-name="ce1">
            <text:p>1933</text:p>
          </table:table-cell>
          <table:table-cell office:value-type="float" office:value="7.1619719000000002" table:style-name="ce1">
            <text:p>7.1619719</text:p>
          </table:table-cell>
          <table:table-cell office:value-type="float" office:value="46.806477299999997" table:style-name="ce1">
            <text:p>46.806477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9</text:p>
          </table:table-cell>
          <table:table-cell office:value-type="float" office:value="1940" table:style-name="ce1">
            <text:p>1940</text:p>
          </table:table-cell>
          <table:table-cell office:value-type="float" office:value="7.1909434000000001" table:style-name="ce1">
            <text:p>7.1909434</text:p>
          </table:table-cell>
          <table:table-cell office:value-type="float" office:value="46.731588299999999" table:style-name="ce1">
            <text:p>46.7315883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09</text:p>
          </table:table-cell>
          <table:table-cell office:value-type="float" office:value="1965" table:style-name="ce1">
            <text:p>1965</text:p>
          </table:table-cell>
          <table:table-cell office:value-type="float" office:value="7.1777861999999999" table:style-name="ce1">
            <text:p>7.1777862</text:p>
          </table:table-cell>
          <table:table-cell office:value-type="float" office:value="46.747584600000003" table:style-name="ce1">
            <text:p>46.747584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0</text:p>
          </table:table-cell>
          <table:table-cell office:value-type="float" office:value="1940" table:style-name="ce1">
            <text:p>1940</text:p>
          </table:table-cell>
          <table:table-cell office:value-type="float" office:value="7.1619719000000002" table:style-name="ce1">
            <text:p>7.1619719</text:p>
          </table:table-cell>
          <table:table-cell office:value-type="float" office:value="46.806477299999997" table:style-name="ce1">
            <text:p>46.806477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0</text:p>
          </table:table-cell>
          <table:table-cell office:value-type="float" office:value="1954" table:style-name="ce1">
            <text:p>1954</text:p>
          </table:table-cell>
          <table:table-cell office:value-type="float" office:value="7.1619719000000002" table:style-name="ce1">
            <text:p>7.1619719</text:p>
          </table:table-cell>
          <table:table-cell office:value-type="float" office:value="46.806477299999997" table:style-name="ce1">
            <text:p>46.806477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0</text:p>
          </table:table-cell>
          <table:table-cell office:value-type="float" office:value="1965" table:style-name="ce1">
            <text:p>1965</text:p>
          </table:table-cell>
          <table:table-cell office:value-type="float" office:value="7.1619719000000002" table:style-name="ce1">
            <text:p>7.1619719</text:p>
          </table:table-cell>
          <table:table-cell office:value-type="float" office:value="46.806477299999997" table:style-name="ce1">
            <text:p>46.806477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0</text:p>
          </table:table-cell>
          <table:table-cell office:value-type="float" office:value="1980" table:style-name="ce1">
            <text:p>1980</text:p>
          </table:table-cell>
          <table:table-cell office:value-type="float" office:value="7.1619719000000002" table:style-name="ce1">
            <text:p>7.1619719</text:p>
          </table:table-cell>
          <table:table-cell office:value-type="float" office:value="46.806477299999997" table:style-name="ce1">
            <text:p>46.8064773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1</text:p>
          </table:table-cell>
          <table:table-cell office:value-type="float" office:value="1940" table:style-name="ce1">
            <text:p>1940</text:p>
          </table:table-cell>
          <table:table-cell office:value-type="float" office:value="7.0577268000000002" table:style-name="ce1">
            <text:p>7.0577268</text:p>
          </table:table-cell>
          <table:table-cell office:value-type="float" office:value="46.615451200000003" table:style-name="ce1">
            <text:p>46.615451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1</text:p>
          </table:table-cell>
          <table:table-cell office:value-type="float" office:value="1954" table:style-name="ce1">
            <text:p>1954</text:p>
          </table:table-cell>
          <table:table-cell office:value-type="float" office:value="7.0577268000000002" table:style-name="ce1">
            <text:p>7.0577268</text:p>
          </table:table-cell>
          <table:table-cell office:value-type="float" office:value="46.615451200000003" table:style-name="ce1">
            <text:p>46.615451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1</text:p>
          </table:table-cell>
          <table:table-cell office:value-type="float" office:value="1965" table:style-name="ce1">
            <text:p>1965</text:p>
          </table:table-cell>
          <table:table-cell office:value-type="float" office:value="7.0577268000000002" table:style-name="ce1">
            <text:p>7.0577268</text:p>
          </table:table-cell>
          <table:table-cell office:value-type="float" office:value="46.615451200000003" table:style-name="ce1">
            <text:p>46.615451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1</text:p>
          </table:table-cell>
          <table:table-cell office:value-type="float" office:value="1980" table:style-name="ce1">
            <text:p>1980</text:p>
          </table:table-cell>
          <table:table-cell office:value-type="float" office:value="7.0577268000000002" table:style-name="ce1">
            <text:p>7.0577268</text:p>
          </table:table-cell>
          <table:table-cell office:value-type="float" office:value="46.615451200000003" table:style-name="ce1">
            <text:p>46.615451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2</text:p>
          </table:table-cell>
          <table:table-cell office:value-type="float" office:value="1940" table:style-name="ce1">
            <text:p>1940</text:p>
          </table:table-cell>
          <table:table-cell office:value-type="float" office:value="6.9010895000000003" table:style-name="ce1">
            <text:p>6.9010895</text:p>
          </table:table-cell>
          <table:table-cell office:value-type="float" office:value="46.526915899999999" table:style-name="ce1">
            <text:p>46.526915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2</text:p>
          </table:table-cell>
          <table:table-cell office:value-type="float" office:value="1954" table:style-name="ce1">
            <text:p>1954</text:p>
          </table:table-cell>
          <table:table-cell office:value-type="float" office:value="6.9010895000000003" table:style-name="ce1">
            <text:p>6.9010895</text:p>
          </table:table-cell>
          <table:table-cell office:value-type="float" office:value="46.526915899999999" table:style-name="ce1">
            <text:p>46.526915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2</text:p>
          </table:table-cell>
          <table:table-cell office:value-type="float" office:value="1965" table:style-name="ce1">
            <text:p>1965</text:p>
          </table:table-cell>
          <table:table-cell office:value-type="float" office:value="6.9010895000000003" table:style-name="ce1">
            <text:p>6.9010895</text:p>
          </table:table-cell>
          <table:table-cell office:value-type="float" office:value="46.526915899999999" table:style-name="ce1">
            <text:p>46.526915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2</text:p>
          </table:table-cell>
          <table:table-cell office:value-type="float" office:value="1980" table:style-name="ce1">
            <text:p>1980</text:p>
          </table:table-cell>
          <table:table-cell office:value-type="float" office:value="6.9010895000000003" table:style-name="ce1">
            <text:p>6.9010895</text:p>
          </table:table-cell>
          <table:table-cell office:value-type="float" office:value="46.526915899999999" table:style-name="ce1">
            <text:p>46.526915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3</text:p>
          </table:table-cell>
          <table:table-cell office:value-type="float" office:value="1940" table:style-name="ce1">
            <text:p>1940</text:p>
          </table:table-cell>
          <table:table-cell office:value-type="float" office:value="6.8450607999999997" table:style-name="ce1">
            <text:p>6.8450608</text:p>
          </table:table-cell>
          <table:table-cell office:value-type="float" office:value="46.849640100000002" table:style-name="ce1">
            <text:p>46.849640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3</text:p>
          </table:table-cell>
          <table:table-cell office:value-type="float" office:value="1954" table:style-name="ce1">
            <text:p>1954</text:p>
          </table:table-cell>
          <table:table-cell office:value-type="float" office:value="6.8450607999999997" table:style-name="ce1">
            <text:p>6.8450608</text:p>
          </table:table-cell>
          <table:table-cell office:value-type="float" office:value="46.849640100000002" table:style-name="ce1">
            <text:p>46.849640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3</text:p>
          </table:table-cell>
          <table:table-cell office:value-type="float" office:value="1965" table:style-name="ce1">
            <text:p>1965</text:p>
          </table:table-cell>
          <table:table-cell office:value-type="float" office:value="6.8450607999999997" table:style-name="ce1">
            <text:p>6.8450608</text:p>
          </table:table-cell>
          <table:table-cell office:value-type="float" office:value="46.849640100000002" table:style-name="ce1">
            <text:p>46.849640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3</text:p>
          </table:table-cell>
          <table:table-cell office:value-type="float" office:value="1980" table:style-name="ce1">
            <text:p>1980</text:p>
          </table:table-cell>
          <table:table-cell office:value-type="float" office:value="6.8450607999999997" table:style-name="ce1">
            <text:p>6.8450608</text:p>
          </table:table-cell>
          <table:table-cell office:value-type="float" office:value="46.849640100000002" table:style-name="ce1">
            <text:p>46.849640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4</text:p>
          </table:table-cell>
          <table:table-cell office:value-type="float" office:value="1940" table:style-name="ce1">
            <text:p>1940</text:p>
          </table:table-cell>
          <table:table-cell office:value-type="float" office:value="7.1201840000000001" table:style-name="ce1">
            <text:p>7.120184</text:p>
          </table:table-cell>
          <table:table-cell office:value-type="float" office:value="46.929221099999999" table:style-name="ce1">
            <text:p>46.929221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4</text:p>
          </table:table-cell>
          <table:table-cell office:value-type="float" office:value="1954" table:style-name="ce1">
            <text:p>1954</text:p>
          </table:table-cell>
          <table:table-cell office:value-type="float" office:value="7.1201840000000001" table:style-name="ce1">
            <text:p>7.120184</text:p>
          </table:table-cell>
          <table:table-cell office:value-type="float" office:value="46.929221099999999" table:style-name="ce1">
            <text:p>46.929221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4</text:p>
          </table:table-cell>
          <table:table-cell office:value-type="float" office:value="1965" table:style-name="ce1">
            <text:p>1965</text:p>
          </table:table-cell>
          <table:table-cell office:value-type="float" office:value="7.1201840000000001" table:style-name="ce1">
            <text:p>7.120184</text:p>
          </table:table-cell>
          <table:table-cell office:value-type="float" office:value="46.929221099999999" table:style-name="ce1">
            <text:p>46.929221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4</text:p>
          </table:table-cell>
          <table:table-cell office:value-type="float" office:value="1980" table:style-name="ce1">
            <text:p>1980</text:p>
          </table:table-cell>
          <table:table-cell office:value-type="float" office:value="7.1201840000000001" table:style-name="ce1">
            <text:p>7.120184</text:p>
          </table:table-cell>
          <table:table-cell office:value-type="float" office:value="46.929221099999999" table:style-name="ce1">
            <text:p>46.929221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5</text:p>
          </table:table-cell>
          <table:table-cell office:value-type="float" office:value="1940" table:style-name="ce1">
            <text:p>1940</text:p>
          </table:table-cell>
          <table:table-cell office:value-type="float" office:value="6.9118085999999996" table:style-name="ce1">
            <text:p>6.9118086</text:p>
          </table:table-cell>
          <table:table-cell office:value-type="float" office:value="46.691887000000001" table:style-name="ce1">
            <text:p>46.69188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5</text:p>
          </table:table-cell>
          <table:table-cell office:value-type="float" office:value="1954" table:style-name="ce1">
            <text:p>1954</text:p>
          </table:table-cell>
          <table:table-cell office:value-type="float" office:value="6.9118085999999996" table:style-name="ce1">
            <text:p>6.9118086</text:p>
          </table:table-cell>
          <table:table-cell office:value-type="float" office:value="46.691887000000001" table:style-name="ce1">
            <text:p>46.69188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5</text:p>
          </table:table-cell>
          <table:table-cell office:value-type="float" office:value="1965" table:style-name="ce1">
            <text:p>1965</text:p>
          </table:table-cell>
          <table:table-cell office:value-type="float" office:value="6.9118085999999996" table:style-name="ce1">
            <text:p>6.9118086</text:p>
          </table:table-cell>
          <table:table-cell office:value-type="float" office:value="46.691887000000001" table:style-name="ce1">
            <text:p>46.69188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5</text:p>
          </table:table-cell>
          <table:table-cell office:value-type="float" office:value="1980" table:style-name="ce1">
            <text:p>1980</text:p>
          </table:table-cell>
          <table:table-cell office:value-type="float" office:value="6.9118085999999996" table:style-name="ce1">
            <text:p>6.9118086</text:p>
          </table:table-cell>
          <table:table-cell office:value-type="float" office:value="46.691887000000001" table:style-name="ce1">
            <text:p>46.69188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6</text:p>
          </table:table-cell>
          <table:table-cell office:value-type="float" office:value="1940" table:style-name="ce1">
            <text:p>1940</text:p>
          </table:table-cell>
          <table:table-cell office:value-type="float" office:value="7.2157499999999999" table:style-name="ce1">
            <text:p>7.21575</text:p>
          </table:table-cell>
          <table:table-cell office:value-type="float" office:value="46.815327000000003" table:style-name="ce1">
            <text:p>46.81532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6</text:p>
          </table:table-cell>
          <table:table-cell office:value-type="float" office:value="1954" table:style-name="ce1">
            <text:p>1954</text:p>
          </table:table-cell>
          <table:table-cell office:value-type="float" office:value="7.2157499999999999" table:style-name="ce1">
            <text:p>7.21575</text:p>
          </table:table-cell>
          <table:table-cell office:value-type="float" office:value="46.815327000000003" table:style-name="ce1">
            <text:p>46.81532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6</text:p>
          </table:table-cell>
          <table:table-cell office:value-type="float" office:value="1965" table:style-name="ce1">
            <text:p>1965</text:p>
          </table:table-cell>
          <table:table-cell office:value-type="float" office:value="7.2157499999999999" table:style-name="ce1">
            <text:p>7.21575</text:p>
          </table:table-cell>
          <table:table-cell office:value-type="float" office:value="46.815327000000003" table:style-name="ce1">
            <text:p>46.81532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16</text:p>
          </table:table-cell>
          <table:table-cell office:value-type="float" office:value="1980" table:style-name="ce1">
            <text:p>1980</text:p>
          </table:table-cell>
          <table:table-cell office:value-type="float" office:value="7.2157499999999999" table:style-name="ce1">
            <text:p>7.21575</text:p>
          </table:table-cell>
          <table:table-cell office:value-type="float" office:value="46.815327000000003" table:style-name="ce1">
            <text:p>46.81532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01</text:p>
          </table:table-cell>
          <table:table-cell office:value-type="float" office:value="1933" table:style-name="ce1">
            <text:p>1933</text:p>
          </table:table-cell>
          <table:table-cell office:value-type="float" office:value="6.1431576999999997" table:style-name="ce1">
            <text:p>6.1431577</text:p>
          </table:table-cell>
          <table:table-cell office:value-type="float" office:value="46.204390699999998" table:style-name="ce1">
            <text:p>46.2043907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01</text:p>
          </table:table-cell>
          <table:table-cell office:value-type="float" office:value="1940" table:style-name="ce1">
            <text:p>1940</text:p>
          </table:table-cell>
          <table:table-cell office:value-type="float" office:value="6.1431576999999997" table:style-name="ce1">
            <text:p>6.1431577</text:p>
          </table:table-cell>
          <table:table-cell office:value-type="float" office:value="46.204390699999998" table:style-name="ce1">
            <text:p>46.2043907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01</text:p>
          </table:table-cell>
          <table:table-cell office:value-type="float" office:value="1954" table:style-name="ce1">
            <text:p>1954</text:p>
          </table:table-cell>
          <table:table-cell office:value-type="float" office:value="6.1431576999999997" table:style-name="ce1">
            <text:p>6.1431577</text:p>
          </table:table-cell>
          <table:table-cell office:value-type="float" office:value="46.204390699999998" table:style-name="ce1">
            <text:p>46.2043907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01</text:p>
          </table:table-cell>
          <table:table-cell office:value-type="float" office:value="1965" table:style-name="ce1">
            <text:p>1965</text:p>
          </table:table-cell>
          <table:table-cell office:value-type="float" office:value="6.1431576999999997" table:style-name="ce1">
            <text:p>6.1431577</text:p>
          </table:table-cell>
          <table:table-cell office:value-type="float" office:value="46.204390699999998" table:style-name="ce1">
            <text:p>46.2043907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02</text:p>
          </table:table-cell>
          <table:table-cell office:value-type="float" office:value="1933" table:style-name="ce1">
            <text:p>1933</text:p>
          </table:table-cell>
          <table:table-cell office:value-type="float" office:value="6.1431576999999997" table:style-name="ce1">
            <text:p>6.1431577</text:p>
          </table:table-cell>
          <table:table-cell office:value-type="float" office:value="46.204390699999998" table:style-name="ce1">
            <text:p>46.204390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02</text:p>
          </table:table-cell>
          <table:table-cell office:value-type="float" office:value="1940" table:style-name="ce1">
            <text:p>1940</text:p>
          </table:table-cell>
          <table:table-cell office:value-type="float" office:value="6.1431576999999997" table:style-name="ce1">
            <text:p>6.1431577</text:p>
          </table:table-cell>
          <table:table-cell office:value-type="float" office:value="46.204390699999998" table:style-name="ce1">
            <text:p>46.204390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03</text:p>
          </table:table-cell>
          <table:table-cell office:value-type="float" office:value="1933" table:style-name="ce1">
            <text:p>1933</text:p>
          </table:table-cell>
          <table:table-cell office:value-type="float" office:value="6.1431576999999997" table:style-name="ce1">
            <text:p>6.1431577</text:p>
          </table:table-cell>
          <table:table-cell office:value-type="float" office:value="46.204390699999998" table:style-name="ce1">
            <text:p>46.204390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04</text:p>
          </table:table-cell>
          <table:table-cell office:value-type="float" office:value="1933" table:style-name="ce1">
            <text:p>1933</text:p>
          </table:table-cell>
          <table:table-cell office:value-type="float" office:value="6.1431576999999997" table:style-name="ce1">
            <text:p>6.1431577</text:p>
          </table:table-cell>
          <table:table-cell office:value-type="float" office:value="46.204390699999998" table:style-name="ce1">
            <text:p>46.204390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05</text:p>
          </table:table-cell>
          <table:table-cell office:value-type="float" office:value="1940" table:style-name="ce1">
            <text:p>1940</text:p>
          </table:table-cell>
          <table:table-cell office:value-type="float" office:value="6.1431576999999997" table:style-name="ce1">
            <text:p>6.1431577</text:p>
          </table:table-cell>
          <table:table-cell office:value-type="float" office:value="46.204390699999998" table:style-name="ce1">
            <text:p>46.2043907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05</text:p>
          </table:table-cell>
          <table:table-cell office:value-type="float" office:value="1954" table:style-name="ce1">
            <text:p>1954</text:p>
          </table:table-cell>
          <table:table-cell office:value-type="float" office:value="6.1431576999999997" table:style-name="ce1">
            <text:p>6.1431577</text:p>
          </table:table-cell>
          <table:table-cell office:value-type="float" office:value="46.204390699999998" table:style-name="ce1">
            <text:p>46.2043907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05</text:p>
          </table:table-cell>
          <table:table-cell office:value-type="float" office:value="1965" table:style-name="ce1">
            <text:p>1965</text:p>
          </table:table-cell>
          <table:table-cell office:value-type="float" office:value="6.1431576999999997" table:style-name="ce1">
            <text:p>6.1431577</text:p>
          </table:table-cell>
          <table:table-cell office:value-type="float" office:value="46.204390699999998" table:style-name="ce1">
            <text:p>46.2043907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06</text:p>
          </table:table-cell>
          <table:table-cell office:value-type="float" office:value="1965" table:style-name="ce1">
            <text:p>1965</text:p>
          </table:table-cell>
          <table:table-cell office:value-type="float" office:value="6.1471442999999999" table:style-name="ce1">
            <text:p>6.1471443</text:p>
          </table:table-cell>
          <table:table-cell office:value-type="float" office:value="46.255762099999998" table:style-name="ce1">
            <text:p>46.255762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not specifi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06</text:p>
          </table:table-cell>
          <table:table-cell office:value-type="float" office:value="1980" table:style-name="ce1">
            <text:p>1980</text:p>
          </table:table-cell>
          <table:table-cell office:value-type="float" office:value="6.1249672999999998" table:style-name="ce1">
            <text:p>6.1249673</text:p>
          </table:table-cell>
          <table:table-cell office:value-type="float" office:value="46.220232600000003" table:style-name="ce1">
            <text:p>46.220232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07</text:p>
          </table:table-cell>
          <table:table-cell office:value-type="float" office:value="1940" table:style-name="ce1">
            <text:p>1940</text:p>
          </table:table-cell>
          <table:table-cell office:value-type="float" office:value="6.0276800000000001" table:style-name="ce1">
            <text:p>6.02768</text:p>
          </table:table-cell>
          <table:table-cell office:value-type="float" office:value="46.222569999999997" table:style-name="ce1">
            <text:p>46.2225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07</text:p>
          </table:table-cell>
          <table:table-cell office:value-type="float" office:value="1954" table:style-name="ce1">
            <text:p>1954</text:p>
          </table:table-cell>
          <table:table-cell office:value-type="float" office:value="6.0276800000000001" table:style-name="ce1">
            <text:p>6.02768</text:p>
          </table:table-cell>
          <table:table-cell office:value-type="float" office:value="46.222569999999997" table:style-name="ce1">
            <text:p>46.22257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not specifi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07</text:p>
          </table:table-cell>
          <table:table-cell office:value-type="float" office:value="1965" table:style-name="ce1">
            <text:p>1965</text:p>
          </table:table-cell>
          <table:table-cell office:value-type="float" office:value="6.1002345" table:style-name="ce1">
            <text:p>6.1002345</text:p>
          </table:table-cell>
          <table:table-cell office:value-type="float" office:value="46.183540999999998" table:style-name="ce1">
            <text:p>46.183541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08</text:p>
          </table:table-cell>
          <table:table-cell office:value-type="float" office:value="1980" table:style-name="ce1">
            <text:p>1980</text:p>
          </table:table-cell>
          <table:table-cell office:value-type="float" office:value="6.1431576999999997" table:style-name="ce1">
            <text:p>6.1431577</text:p>
          </table:table-cell>
          <table:table-cell office:value-type="float" office:value="46.204390699999998" table:style-name="ce1">
            <text:p>46.204390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09</text:p>
          </table:table-cell>
          <table:table-cell office:value-type="float" office:value="1980" table:style-name="ce1">
            <text:p>1980</text:p>
          </table:table-cell>
          <table:table-cell office:value-type="float" office:value="6.2027669999999997" table:style-name="ce1">
            <text:p>6.202767</text:p>
          </table:table-cell>
          <table:table-cell office:value-type="float" office:value="46.192837400000002" table:style-name="ce1">
            <text:p>46.192837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10</text:p>
          </table:table-cell>
          <table:table-cell office:value-type="float" office:value="1980" table:style-name="ce1">
            <text:p>1980</text:p>
          </table:table-cell>
          <table:table-cell office:value-type="float" office:value="6.1144546000000002" table:style-name="ce1">
            <text:p>6.1144546</text:p>
          </table:table-cell>
          <table:table-cell office:value-type="float" office:value="46.188516800000002" table:style-name="ce1">
            <text:p>46.188516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11</text:p>
          </table:table-cell>
          <table:table-cell office:value-type="float" office:value="1980" table:style-name="ce1">
            <text:p>1980</text:p>
          </table:table-cell>
          <table:table-cell office:value-type="float" office:value="6.1431576999999997" table:style-name="ce1">
            <text:p>6.1431577</text:p>
          </table:table-cell>
          <table:table-cell office:value-type="float" office:value="46.204390699999998" table:style-name="ce1">
            <text:p>46.204390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12</text:p>
          </table:table-cell>
          <table:table-cell office:value-type="float" office:value="1980" table:style-name="ce1">
            <text:p>1980</text:p>
          </table:table-cell>
          <table:table-cell office:value-type="float" office:value="6.2027669999999997" table:style-name="ce1">
            <text:p>6.202767</text:p>
          </table:table-cell>
          <table:table-cell office:value-type="float" office:value="46.192837400000002" table:style-name="ce1">
            <text:p>46.1928374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13</text:p>
          </table:table-cell>
          <table:table-cell office:value-type="float" office:value="1933" table:style-name="ce1">
            <text:p>1933</text:p>
          </table:table-cell>
          <table:table-cell office:value-type="float" office:value="6.1431576999999997" table:style-name="ce1">
            <text:p>6.1431577</text:p>
          </table:table-cell>
          <table:table-cell office:value-type="float" office:value="46.204390699999998" table:style-name="ce1">
            <text:p>46.204390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14</text:p>
          </table:table-cell>
          <table:table-cell office:value-type="float" office:value="1965" table:style-name="ce1">
            <text:p>1965</text:p>
          </table:table-cell>
          <table:table-cell office:value-type="float" office:value="6.1052685999999996" table:style-name="ce1">
            <text:p>6.1052686</text:p>
          </table:table-cell>
          <table:table-cell office:value-type="float" office:value="46.212263800000002" table:style-name="ce1">
            <text:p>46.212263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not specifi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15</text:p>
          </table:table-cell>
          <table:table-cell office:value-type="float" office:value="1965" table:style-name="ce1">
            <text:p>1965</text:p>
          </table:table-cell>
          <table:table-cell office:value-type="float" office:value="6.1052685999999996" table:style-name="ce1">
            <text:p>6.1052686</text:p>
          </table:table-cell>
          <table:table-cell office:value-type="float" office:value="46.212263800000002" table:style-name="ce1">
            <text:p>46.212263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01</text:p>
          </table:table-cell>
          <table:table-cell office:value-type="float" office:value="1940" table:style-name="ce1">
            <text:p>1940</text:p>
          </table:table-cell>
          <table:table-cell office:value-type="float" office:value="9.0678999999999998" table:style-name="ce1">
            <text:p>9.0679</text:p>
          </table:table-cell>
          <table:table-cell office:value-type="float" office:value="47.041123200000001" table:style-name="ce1">
            <text:p>47.041123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01</text:p>
          </table:table-cell>
          <table:table-cell office:value-type="float" office:value="1954" table:style-name="ce1">
            <text:p>1954</text:p>
          </table:table-cell>
          <table:table-cell office:value-type="float" office:value="9.0678999999999998" table:style-name="ce1">
            <text:p>9.0679</text:p>
          </table:table-cell>
          <table:table-cell office:value-type="float" office:value="47.041123200000001" table:style-name="ce1">
            <text:p>47.041123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01</text:p>
          </table:table-cell>
          <table:table-cell office:value-type="float" office:value="1965" table:style-name="ce1">
            <text:p>1965</text:p>
          </table:table-cell>
          <table:table-cell office:value-type="float" office:value="9.0678999999999998" table:style-name="ce1">
            <text:p>9.0679</text:p>
          </table:table-cell>
          <table:table-cell office:value-type="float" office:value="47.041123200000001" table:style-name="ce1">
            <text:p>47.041123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01</text:p>
          </table:table-cell>
          <table:table-cell office:value-type="float" office:value="1980" table:style-name="ce1">
            <text:p>1980</text:p>
          </table:table-cell>
          <table:table-cell office:value-type="float" office:value="9.0678999999999998" table:style-name="ce1">
            <text:p>9.0679</text:p>
          </table:table-cell>
          <table:table-cell office:value-type="float" office:value="47.041123200000001" table:style-name="ce1">
            <text:p>47.041123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01</text:p>
          </table:table-cell>
          <table:table-cell office:value-type="float" office:value="1954" table:style-name="ce1">
            <text:p>1954</text:p>
          </table:table-cell>
          <table:table-cell office:value-type="float" office:value="9.4296828999999995" table:style-name="ce1">
            <text:p>9.4296829</text:p>
          </table:table-cell>
          <table:table-cell office:value-type="float" office:value="46.732396999999999" table:style-name="ce1">
            <text:p>46.732397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not specifi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01a</text:p>
          </table:table-cell>
          <table:table-cell office:value-type="float" office:value="1980" table:style-name="ce1">
            <text:p>1980</text:p>
          </table:table-cell>
          <table:table-cell office:value-type="float" office:value="9.4301514999999991" table:style-name="ce1">
            <text:p>9.4301515</text:p>
          </table:table-cell>
          <table:table-cell office:value-type="float" office:value="46.720779700000001" table:style-name="ce1">
            <text:p>46.7207797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01a</text:p>
          </table:table-cell>
          <table:table-cell office:value-type="float" office:value="1965" table:style-name="ce1">
            <text:p>1965</text:p>
          </table:table-cell>
          <table:table-cell office:value-type="float" office:value="9.4301514999999991" table:style-name="ce1">
            <text:p>9.4301515</text:p>
          </table:table-cell>
          <table:table-cell office:value-type="float" office:value="46.720779700000001" table:style-name="ce1">
            <text:p>46.7207797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01a</text:p>
          </table:table-cell>
          <table:table-cell office:value-type="float" office:value="1933" table:style-name="ce1">
            <text:p>1933</text:p>
          </table:table-cell>
          <table:table-cell office:value-type="float" office:value="9.4301514999999991" table:style-name="ce1">
            <text:p>9.4301515</text:p>
          </table:table-cell>
          <table:table-cell office:value-type="float" office:value="46.720779700000001" table:style-name="ce1">
            <text:p>46.7207797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01a</text:p>
          </table:table-cell>
          <table:table-cell office:value-type="float" office:value="1940" table:style-name="ce1">
            <text:p>1940</text:p>
          </table:table-cell>
          <table:table-cell office:value-type="float" office:value="9.4301514999999991" table:style-name="ce1">
            <text:p>9.4301515</text:p>
          </table:table-cell>
          <table:table-cell office:value-type="float" office:value="46.720779700000001" table:style-name="ce1">
            <text:p>46.7207797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01b</text:p>
          </table:table-cell>
          <table:table-cell office:value-type="float" office:value="1965" table:style-name="ce1">
            <text:p>1965</text:p>
          </table:table-cell>
          <table:table-cell office:value-type="float" office:value="9.4301514999999991" table:style-name="ce1">
            <text:p>9.4301515</text:p>
          </table:table-cell>
          <table:table-cell office:value-type="float" office:value="46.720779700000001" table:style-name="ce1">
            <text:p>46.7207797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01b</text:p>
          </table:table-cell>
          <table:table-cell office:value-type="float" office:value="1933" table:style-name="ce1">
            <text:p>1933</text:p>
          </table:table-cell>
          <table:table-cell office:value-type="float" office:value="9.4301514999999991" table:style-name="ce1">
            <text:p>9.4301515</text:p>
          </table:table-cell>
          <table:table-cell office:value-type="float" office:value="46.720779700000001" table:style-name="ce1">
            <text:p>46.7207797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01b</text:p>
          </table:table-cell>
          <table:table-cell office:value-type="float" office:value="1940" table:style-name="ce1">
            <text:p>1940</text:p>
          </table:table-cell>
          <table:table-cell office:value-type="float" office:value="9.4301514999999991" table:style-name="ce1">
            <text:p>9.4301515</text:p>
          </table:table-cell>
          <table:table-cell office:value-type="float" office:value="46.720779700000001" table:style-name="ce1">
            <text:p>46.7207797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01ba</text:p>
          </table:table-cell>
          <table:table-cell office:value-type="float" office:value="1933" table:style-name="ce1">
            <text:p>1933</text:p>
          </table:table-cell>
          <table:table-cell office:value-type="float" office:value="9.4301514999999991" table:style-name="ce1">
            <text:p>9.4301515</text:p>
          </table:table-cell>
          <table:table-cell office:value-type="float" office:value="46.720779700000001" table:style-name="ce1">
            <text:p>46.720779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01bb</text:p>
          </table:table-cell>
          <table:table-cell office:value-type="float" office:value="1933" table:style-name="ce1">
            <text:p>1933</text:p>
          </table:table-cell>
          <table:table-cell office:value-type="float" office:value="9.4301514999999991" table:style-name="ce1">
            <text:p>9.4301515</text:p>
          </table:table-cell>
          <table:table-cell office:value-type="float" office:value="46.720779700000001" table:style-name="ce1">
            <text:p>46.7207797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03</text:p>
          </table:table-cell>
          <table:table-cell office:value-type="float" office:value="1940" table:style-name="ce1">
            <text:p>1940</text:p>
          </table:table-cell>
          <table:table-cell office:value-type="float" office:value="9.5319859000000005" table:style-name="ce1">
            <text:p>9.5319859</text:p>
          </table:table-cell>
          <table:table-cell office:value-type="float" office:value="46.850783499999999" table:style-name="ce1">
            <text:p>46.8507835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03</text:p>
          </table:table-cell>
          <table:table-cell office:value-type="float" office:value="1954" table:style-name="ce1">
            <text:p>1954</text:p>
          </table:table-cell>
          <table:table-cell office:value-type="float" office:value="9.5319859000000005" table:style-name="ce1">
            <text:p>9.5319859</text:p>
          </table:table-cell>
          <table:table-cell office:value-type="float" office:value="46.850783499999999" table:style-name="ce1">
            <text:p>46.8507835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03</text:p>
          </table:table-cell>
          <table:table-cell office:value-type="float" office:value="1965" table:style-name="ce1">
            <text:p>1965</text:p>
          </table:table-cell>
          <table:table-cell office:value-type="float" office:value="9.5319859000000005" table:style-name="ce1">
            <text:p>9.5319859</text:p>
          </table:table-cell>
          <table:table-cell office:value-type="float" office:value="46.850783499999999" table:style-name="ce1">
            <text:p>46.8507835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03</text:p>
          </table:table-cell>
          <table:table-cell office:value-type="float" office:value="1980" table:style-name="ce1">
            <text:p>1980</text:p>
          </table:table-cell>
          <table:table-cell office:value-type="float" office:value="9.5319859000000005" table:style-name="ce1">
            <text:p>9.5319859</text:p>
          </table:table-cell>
          <table:table-cell office:value-type="float" office:value="46.850783499999999" table:style-name="ce1">
            <text:p>46.8507835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04</text:p>
          </table:table-cell>
          <table:table-cell office:value-type="float" office:value="1933" table:style-name="ce1">
            <text:p>1933</text:p>
          </table:table-cell>
          <table:table-cell office:value-type="float" office:value="9.5308130000000002" table:style-name="ce1">
            <text:p>9.530813</text:p>
          </table:table-cell>
          <table:table-cell office:value-type="float" office:value="47.005710000000001" table:style-name="ce1">
            <text:p>47.00571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04</text:p>
          </table:table-cell>
          <table:table-cell office:value-type="float" office:value="1940" table:style-name="ce1">
            <text:p>1940</text:p>
          </table:table-cell>
          <table:table-cell office:value-type="float" office:value="9.5626298999999992" table:style-name="ce1">
            <text:p>9.5626299</text:p>
          </table:table-cell>
          <table:table-cell office:value-type="float" office:value="46.9681937" table:style-name="ce1">
            <text:p>46.9681937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05</text:p>
          </table:table-cell>
          <table:table-cell office:value-type="float" office:value="1933" table:style-name="ce1">
            <text:p>1933</text:p>
          </table:table-cell>
          <table:table-cell office:value-type="float" office:value="9.5319859000000005" table:style-name="ce1">
            <text:p>9.5319859</text:p>
          </table:table-cell>
          <table:table-cell office:value-type="float" office:value="46.850783499999999" table:style-name="ce1">
            <text:p>46.8507835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01</text:p>
          </table:table-cell>
          <table:table-cell office:value-type="float" office:value="1980" table:style-name="ce1">
            <text:p>1980</text:p>
          </table:table-cell>
          <table:table-cell office:value-type="float" office:value="7.3451554999999997" table:style-name="ce1">
            <text:p>7.3451555</text:p>
          </table:table-cell>
          <table:table-cell office:value-type="float" office:value="47.365836999999999" table:style-name="ce1">
            <text:p>47.36583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02</text:p>
          </table:table-cell>
          <table:table-cell office:value-type="float" office:value="1980" table:style-name="ce1">
            <text:p>1980</text:p>
          </table:table-cell>
          <table:table-cell office:value-type="float" office:value="7.0479025000000002" table:style-name="ce1">
            <text:p>7.0479025</text:p>
          </table:table-cell>
          <table:table-cell office:value-type="float" office:value="47.4206036" table:style-name="ce1">
            <text:p>47.420603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03</text:p>
          </table:table-cell>
          <table:table-cell office:value-type="float" office:value="1980" table:style-name="ce1">
            <text:p>1980</text:p>
          </table:table-cell>
          <table:table-cell office:value-type="float" office:value="6.9964022000000003" table:style-name="ce1">
            <text:p>6.9964022</text:p>
          </table:table-cell>
          <table:table-cell office:value-type="float" office:value="47.256177399999999" table:style-name="ce1">
            <text:p>47.256177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1</text:p>
          </table:table-cell>
          <table:table-cell office:value-type="float" office:value="1940" table:style-name="ce1">
            <text:p>1940</text:p>
          </table:table-cell>
          <table:table-cell office:value-type="float" office:value="8.2756369999999997" table:style-name="ce1">
            <text:p>8.275637</text:p>
          </table:table-cell>
          <table:table-cell office:value-type="float" office:value="47.077233800000002" table:style-name="ce1">
            <text:p>47.0772338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1</text:p>
          </table:table-cell>
          <table:table-cell office:value-type="float" office:value="1954" table:style-name="ce1">
            <text:p>1954</text:p>
          </table:table-cell>
          <table:table-cell office:value-type="float" office:value="8.2756369999999997" table:style-name="ce1">
            <text:p>8.275637</text:p>
          </table:table-cell>
          <table:table-cell office:value-type="float" office:value="47.077233800000002" table:style-name="ce1">
            <text:p>47.0772338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1</text:p>
          </table:table-cell>
          <table:table-cell office:value-type="float" office:value="1965" table:style-name="ce1">
            <text:p>1965</text:p>
          </table:table-cell>
          <table:table-cell office:value-type="float" office:value="8.2756369999999997" table:style-name="ce1">
            <text:p>8.275637</text:p>
          </table:table-cell>
          <table:table-cell office:value-type="float" office:value="47.077233800000002" table:style-name="ce1">
            <text:p>47.0772338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1</text:p>
          </table:table-cell>
          <table:table-cell office:value-type="float" office:value="1933" table:style-name="ce1">
            <text:p>1933</text:p>
          </table:table-cell>
          <table:table-cell office:value-type="float" office:value="8.3407402000000008" table:style-name="ce1">
            <text:p>8.3407402</text:p>
          </table:table-cell>
          <table:table-cell office:value-type="float" office:value="47.081318099999997" table:style-name="ce1">
            <text:p>47.0813181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1a</text:p>
          </table:table-cell>
          <table:table-cell office:value-type="float" office:value="1933" table:style-name="ce1">
            <text:p>1933</text:p>
          </table:table-cell>
          <table:table-cell office:value-type="float" office:value="8.3407402000000008" table:style-name="ce1">
            <text:p>8.3407402</text:p>
          </table:table-cell>
          <table:table-cell office:value-type="float" office:value="47.081318099999997" table:style-name="ce1">
            <text:p>47.081318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2</text:p>
          </table:table-cell>
          <table:table-cell office:value-type="float" office:value="1940" table:style-name="ce1">
            <text:p>1940</text:p>
          </table:table-cell>
          <table:table-cell office:value-type="float" office:value="8.0237035999999993" table:style-name="ce1">
            <text:p>8.0237036</text:p>
          </table:table-cell>
          <table:table-cell office:value-type="float" office:value="47.186289700000003" table:style-name="ce1">
            <text:p>47.1862897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2</text:p>
          </table:table-cell>
          <table:table-cell office:value-type="float" office:value="1954" table:style-name="ce1">
            <text:p>1954</text:p>
          </table:table-cell>
          <table:table-cell office:value-type="float" office:value="8.0237035999999993" table:style-name="ce1">
            <text:p>8.0237036</text:p>
          </table:table-cell>
          <table:table-cell office:value-type="float" office:value="47.186289700000003" table:style-name="ce1">
            <text:p>47.1862897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2</text:p>
          </table:table-cell>
          <table:table-cell office:value-type="float" office:value="1965" table:style-name="ce1">
            <text:p>1965</text:p>
          </table:table-cell>
          <table:table-cell office:value-type="float" office:value="8.0071832999999994" table:style-name="ce1">
            <text:p>8.0071833</text:p>
          </table:table-cell>
          <table:table-cell office:value-type="float" office:value="47.184714300000003" table:style-name="ce1">
            <text:p>47.1847143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2</text:p>
          </table:table-cell>
          <table:table-cell office:value-type="float" office:value="1980" table:style-name="ce1">
            <text:p>1980</text:p>
          </table:table-cell>
          <table:table-cell office:value-type="float" office:value="8.0071832999999994" table:style-name="ce1">
            <text:p>8.0071833</text:p>
          </table:table-cell>
          <table:table-cell office:value-type="float" office:value="47.184714300000003" table:style-name="ce1">
            <text:p>47.1847143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3</text:p>
          </table:table-cell>
          <table:table-cell office:value-type="float" office:value="1940" table:style-name="ce1">
            <text:p>1940</text:p>
          </table:table-cell>
          <table:table-cell office:value-type="float" office:value="8.3045281000000006" table:style-name="ce1">
            <text:p>8.3045281</text:p>
          </table:table-cell>
          <table:table-cell office:value-type="float" office:value="47.074032899999999" table:style-name="ce1">
            <text:p>47.0740329</text:p>
          </table:table-cell>
          <table:table-cell office:value-type="string" table:style-name="ce1">
            <text:p>150 - 19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3</text:p>
          </table:table-cell>
          <table:table-cell office:value-type="float" office:value="1954" table:style-name="ce1">
            <text:p>1954</text:p>
          </table:table-cell>
          <table:table-cell office:value-type="float" office:value="8.3045281000000006" table:style-name="ce1">
            <text:p>8.3045281</text:p>
          </table:table-cell>
          <table:table-cell office:value-type="float" office:value="47.074032899999999" table:style-name="ce1">
            <text:p>47.0740329</text:p>
          </table:table-cell>
          <table:table-cell office:value-type="string" table:style-name="ce1">
            <text:p>150 - 19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3</text:p>
          </table:table-cell>
          <table:table-cell office:value-type="float" office:value="1965" table:style-name="ce1">
            <text:p>1965</text:p>
          </table:table-cell>
          <table:table-cell office:value-type="float" office:value="8.2756369999999997" table:style-name="ce1">
            <text:p>8.275637</text:p>
          </table:table-cell>
          <table:table-cell office:value-type="float" office:value="47.077233800000002" table:style-name="ce1">
            <text:p>47.0772338</text:p>
          </table:table-cell>
          <table:table-cell office:value-type="string" table:style-name="ce1">
            <text:p>150 - 19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4</text:p>
          </table:table-cell>
          <table:table-cell office:value-type="float" office:value="1933" table:style-name="ce1">
            <text:p>1933</text:p>
          </table:table-cell>
          <table:table-cell office:value-type="float" office:value="8.0718748999999992" table:style-name="ce1">
            <text:p>8.0718749</text:p>
          </table:table-cell>
          <table:table-cell office:value-type="float" office:value="47.199588200000001" table:style-name="ce1">
            <text:p>47.1995882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4</text:p>
          </table:table-cell>
          <table:table-cell office:value-type="float" office:value="1940" table:style-name="ce1">
            <text:p>1940</text:p>
          </table:table-cell>
          <table:table-cell office:value-type="float" office:value="8.0718748999999992" table:style-name="ce1">
            <text:p>8.0718749</text:p>
          </table:table-cell>
          <table:table-cell office:value-type="float" office:value="47.199588200000001" table:style-name="ce1">
            <text:p>47.1995882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4</text:p>
          </table:table-cell>
          <table:table-cell office:value-type="float" office:value="1954" table:style-name="ce1">
            <text:p>1954</text:p>
          </table:table-cell>
          <table:table-cell office:value-type="float" office:value="8.0718748999999992" table:style-name="ce1">
            <text:p>8.0718749</text:p>
          </table:table-cell>
          <table:table-cell office:value-type="float" office:value="47.199588200000001" table:style-name="ce1">
            <text:p>47.1995882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4</text:p>
          </table:table-cell>
          <table:table-cell office:value-type="float" office:value="1965" table:style-name="ce1">
            <text:p>1965</text:p>
          </table:table-cell>
          <table:table-cell office:value-type="float" office:value="8.0945280000000004" table:style-name="ce1">
            <text:p>8.094528</text:p>
          </table:table-cell>
          <table:table-cell office:value-type="float" office:value="47.213848400000003" table:style-name="ce1">
            <text:p>47.2138484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5</text:p>
          </table:table-cell>
          <table:table-cell office:value-type="float" office:value="1933" table:style-name="ce1">
            <text:p>1933</text:p>
          </table:table-cell>
          <table:table-cell office:value-type="float" office:value="7.8961114999999999" table:style-name="ce1">
            <text:p>7.8961115</text:p>
          </table:table-cell>
          <table:table-cell office:value-type="float" office:value="47.226825699999999" table:style-name="ce1">
            <text:p>47.2268257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5</text:p>
          </table:table-cell>
          <table:table-cell office:value-type="float" office:value="1940" table:style-name="ce1">
            <text:p>1940</text:p>
          </table:table-cell>
          <table:table-cell office:value-type="float" office:value="7.8961114999999999" table:style-name="ce1">
            <text:p>7.8961115</text:p>
          </table:table-cell>
          <table:table-cell office:value-type="float" office:value="47.226825699999999" table:style-name="ce1">
            <text:p>47.2268257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5</text:p>
          </table:table-cell>
          <table:table-cell office:value-type="float" office:value="1954" table:style-name="ce1">
            <text:p>1954</text:p>
          </table:table-cell>
          <table:table-cell office:value-type="float" office:value="7.8380179999999999" table:style-name="ce1">
            <text:p>7.838018</text:p>
          </table:table-cell>
          <table:table-cell office:value-type="float" office:value="47.232486399999999" table:style-name="ce1">
            <text:p>47.2324864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5</text:p>
          </table:table-cell>
          <table:table-cell office:value-type="float" office:value="1965" table:style-name="ce1">
            <text:p>1965</text:p>
          </table:table-cell>
          <table:table-cell office:value-type="float" office:value="7.8380179999999999" table:style-name="ce1">
            <text:p>7.838018</text:p>
          </table:table-cell>
          <table:table-cell office:value-type="float" office:value="47.232486399999999" table:style-name="ce1">
            <text:p>47.2324864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6</text:p>
          </table:table-cell>
          <table:table-cell office:value-type="float" office:value="1933" table:style-name="ce1">
            <text:p>1933</text:p>
          </table:table-cell>
          <table:table-cell office:value-type="float" office:value="8.3093071999999992" table:style-name="ce1">
            <text:p>8.3093072</text:p>
          </table:table-cell>
          <table:table-cell office:value-type="float" office:value="47.050168200000002" table:style-name="ce1">
            <text:p>47.0501682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7</text:p>
          </table:table-cell>
          <table:table-cell office:value-type="float" office:value="1933" table:style-name="ce1">
            <text:p>1933</text:p>
          </table:table-cell>
          <table:table-cell office:value-type="float" office:value="8.0163553000000007" table:style-name="ce1">
            <text:p>8.0163553</text:p>
          </table:table-cell>
          <table:table-cell office:value-type="float" office:value="46.9519892" table:style-name="ce1">
            <text:p>46.9519892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8</text:p>
          </table:table-cell>
          <table:table-cell office:value-type="float" office:value="1965" table:style-name="ce1">
            <text:p>1965</text:p>
          </table:table-cell>
          <table:table-cell office:value-type="float" office:value="8.3724158000000006" table:style-name="ce1">
            <text:p>8.3724158</text:p>
          </table:table-cell>
          <table:table-cell office:value-type="float" office:value="47.045828700000001" table:style-name="ce1">
            <text:p>47.045828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9</text:p>
          </table:table-cell>
          <table:table-cell office:value-type="float" office:value="1940" table:style-name="ce1">
            <text:p>1940</text:p>
          </table:table-cell>
          <table:table-cell office:value-type="float" office:value="8.3093071999999992" table:style-name="ce1">
            <text:p>8.3093072</text:p>
          </table:table-cell>
          <table:table-cell office:value-type="float" office:value="47.050168200000002" table:style-name="ce1">
            <text:p>47.0501682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9</text:p>
          </table:table-cell>
          <table:table-cell office:value-type="float" office:value="1954" table:style-name="ce1">
            <text:p>1954</text:p>
          </table:table-cell>
          <table:table-cell office:value-type="float" office:value="8.3093071999999992" table:style-name="ce1">
            <text:p>8.3093072</text:p>
          </table:table-cell>
          <table:table-cell office:value-type="float" office:value="47.050168200000002" table:style-name="ce1">
            <text:p>47.0501682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9</text:p>
          </table:table-cell>
          <table:table-cell office:value-type="float" office:value="1965" table:style-name="ce1">
            <text:p>1965</text:p>
          </table:table-cell>
          <table:table-cell office:value-type="float" office:value="8.3093071999999992" table:style-name="ce1">
            <text:p>8.3093072</text:p>
          </table:table-cell>
          <table:table-cell office:value-type="float" office:value="47.050168200000002" table:style-name="ce1">
            <text:p>47.0501682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09</text:p>
          </table:table-cell>
          <table:table-cell office:value-type="float" office:value="1980" table:style-name="ce1">
            <text:p>1980</text:p>
          </table:table-cell>
          <table:table-cell office:value-type="float" office:value="7.9241381999999998" table:style-name="ce1">
            <text:p>7.9241382</text:p>
          </table:table-cell>
          <table:table-cell office:value-type="float" office:value="47.136455599999998" table:style-name="ce1">
            <text:p>47.136455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10</text:p>
          </table:table-cell>
          <table:table-cell office:value-type="float" office:value="1940" table:style-name="ce1">
            <text:p>1940</text:p>
          </table:table-cell>
          <table:table-cell office:value-type="float" office:value="8.2920671000000006" table:style-name="ce1">
            <text:p>8.2920671</text:p>
          </table:table-cell>
          <table:table-cell office:value-type="float" office:value="47.166581299999997" table:style-name="ce1">
            <text:p>47.166581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10</text:p>
          </table:table-cell>
          <table:table-cell office:value-type="float" office:value="1954" table:style-name="ce1">
            <text:p>1954</text:p>
          </table:table-cell>
          <table:table-cell office:value-type="float" office:value="8.2920671000000006" table:style-name="ce1">
            <text:p>8.2920671</text:p>
          </table:table-cell>
          <table:table-cell office:value-type="float" office:value="47.166581299999997" table:style-name="ce1">
            <text:p>47.166581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10</text:p>
          </table:table-cell>
          <table:table-cell office:value-type="float" office:value="1965" table:style-name="ce1">
            <text:p>1965</text:p>
          </table:table-cell>
          <table:table-cell office:value-type="float" office:value="8.2920671000000006" table:style-name="ce1">
            <text:p>8.2920671</text:p>
          </table:table-cell>
          <table:table-cell office:value-type="float" office:value="47.166581299999997" table:style-name="ce1">
            <text:p>47.166581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10</text:p>
          </table:table-cell>
          <table:table-cell office:value-type="float" office:value="1980" table:style-name="ce1">
            <text:p>1980</text:p>
          </table:table-cell>
          <table:table-cell office:value-type="float" office:value="8.2920671000000006" table:style-name="ce1">
            <text:p>8.2920671</text:p>
          </table:table-cell>
          <table:table-cell office:value-type="float" office:value="47.166581299999997" table:style-name="ce1">
            <text:p>47.166581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11</text:p>
          </table:table-cell>
          <table:table-cell office:value-type="float" office:value="1940" table:style-name="ce1">
            <text:p>1940</text:p>
          </table:table-cell>
          <table:table-cell office:value-type="float" office:value="8.0163553000000007" table:style-name="ce1">
            <text:p>8.0163553</text:p>
          </table:table-cell>
          <table:table-cell office:value-type="float" office:value="46.9519892" table:style-name="ce1">
            <text:p>46.951989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11</text:p>
          </table:table-cell>
          <table:table-cell office:value-type="float" office:value="1954" table:style-name="ce1">
            <text:p>1954</text:p>
          </table:table-cell>
          <table:table-cell office:value-type="float" office:value="8.0163553000000007" table:style-name="ce1">
            <text:p>8.0163553</text:p>
          </table:table-cell>
          <table:table-cell office:value-type="float" office:value="46.9519892" table:style-name="ce1">
            <text:p>46.951989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11</text:p>
          </table:table-cell>
          <table:table-cell office:value-type="float" office:value="1965" table:style-name="ce1">
            <text:p>1965</text:p>
          </table:table-cell>
          <table:table-cell office:value-type="float" office:value="8.0163553000000007" table:style-name="ce1">
            <text:p>8.0163553</text:p>
          </table:table-cell>
          <table:table-cell office:value-type="float" office:value="46.9519892" table:style-name="ce1">
            <text:p>46.951989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11</text:p>
          </table:table-cell>
          <table:table-cell office:value-type="float" office:value="1980" table:style-name="ce1">
            <text:p>1980</text:p>
          </table:table-cell>
          <table:table-cell office:value-type="float" office:value="8.0163553000000007" table:style-name="ce1">
            <text:p>8.0163553</text:p>
          </table:table-cell>
          <table:table-cell office:value-type="float" office:value="46.9519892" table:style-name="ce1">
            <text:p>46.951989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12</text:p>
          </table:table-cell>
          <table:table-cell office:value-type="float" office:value="1940" table:style-name="ce1">
            <text:p>1940</text:p>
          </table:table-cell>
          <table:table-cell office:value-type="float" office:value="8.1111312000000009" table:style-name="ce1">
            <text:p>8.1111312</text:p>
          </table:table-cell>
          <table:table-cell office:value-type="float" office:value="47.171481900000003" table:style-name="ce1">
            <text:p>47.171481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12</text:p>
          </table:table-cell>
          <table:table-cell office:value-type="float" office:value="1954" table:style-name="ce1">
            <text:p>1954</text:p>
          </table:table-cell>
          <table:table-cell office:value-type="float" office:value="8.1111312000000009" table:style-name="ce1">
            <text:p>8.1111312</text:p>
          </table:table-cell>
          <table:table-cell office:value-type="float" office:value="47.171481900000003" table:style-name="ce1">
            <text:p>47.171481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12</text:p>
          </table:table-cell>
          <table:table-cell office:value-type="float" office:value="1965" table:style-name="ce1">
            <text:p>1965</text:p>
          </table:table-cell>
          <table:table-cell office:value-type="float" office:value="8.1111312000000009" table:style-name="ce1">
            <text:p>8.1111312</text:p>
          </table:table-cell>
          <table:table-cell office:value-type="float" office:value="47.171481900000003" table:style-name="ce1">
            <text:p>47.171481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12</text:p>
          </table:table-cell>
          <table:table-cell office:value-type="float" office:value="1980" table:style-name="ce1">
            <text:p>1980</text:p>
          </table:table-cell>
          <table:table-cell office:value-type="float" office:value="8.1111312000000009" table:style-name="ce1">
            <text:p>8.1111312</text:p>
          </table:table-cell>
          <table:table-cell office:value-type="float" office:value="47.171481900000003" table:style-name="ce1">
            <text:p>47.171481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13</text:p>
          </table:table-cell>
          <table:table-cell office:value-type="float" office:value="1940" table:style-name="ce1">
            <text:p>1940</text:p>
          </table:table-cell>
          <table:table-cell office:value-type="float" office:value="7.9925886000000004" table:style-name="ce1">
            <text:p>7.9925886</text:p>
          </table:table-cell>
          <table:table-cell office:value-type="float" office:value="47.121146600000003" table:style-name="ce1">
            <text:p>47.121146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13</text:p>
          </table:table-cell>
          <table:table-cell office:value-type="float" office:value="1954" table:style-name="ce1">
            <text:p>1954</text:p>
          </table:table-cell>
          <table:table-cell office:value-type="float" office:value="7.9925886000000004" table:style-name="ce1">
            <text:p>7.9925886</text:p>
          </table:table-cell>
          <table:table-cell office:value-type="float" office:value="47.121146600000003" table:style-name="ce1">
            <text:p>47.121146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13</text:p>
          </table:table-cell>
          <table:table-cell office:value-type="float" office:value="1965" table:style-name="ce1">
            <text:p>1965</text:p>
          </table:table-cell>
          <table:table-cell office:value-type="float" office:value="7.9925886000000004" table:style-name="ce1">
            <text:p>7.9925886</text:p>
          </table:table-cell>
          <table:table-cell office:value-type="float" office:value="47.121146600000003" table:style-name="ce1">
            <text:p>47.121146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13</text:p>
          </table:table-cell>
          <table:table-cell office:value-type="float" office:value="1980" table:style-name="ce1">
            <text:p>1980</text:p>
          </table:table-cell>
          <table:table-cell office:value-type="float" office:value="7.9925886000000004" table:style-name="ce1">
            <text:p>7.9925886</text:p>
          </table:table-cell>
          <table:table-cell office:value-type="float" office:value="47.121146600000003" table:style-name="ce1">
            <text:p>47.121146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14</text:p>
          </table:table-cell>
          <table:table-cell office:value-type="float" office:value="1933" table:style-name="ce1">
            <text:p>1933</text:p>
          </table:table-cell>
          <table:table-cell office:value-type="float" office:value="7.9669609000000001" table:style-name="ce1">
            <text:p>7.9669609</text:p>
          </table:table-cell>
          <table:table-cell office:value-type="float" office:value="47.2022847" table:style-name="ce1">
            <text:p>47.202284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15</text:p>
          </table:table-cell>
          <table:table-cell office:value-type="float" office:value="1933" table:style-name="ce1">
            <text:p>1933</text:p>
          </table:table-cell>
          <table:table-cell office:value-type="float" office:value="7.9983785999999997" table:style-name="ce1">
            <text:p>7.9983786</text:p>
          </table:table-cell>
          <table:table-cell office:value-type="float" office:value="47.142814700000002" table:style-name="ce1">
            <text:p>47.142814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16</text:p>
          </table:table-cell>
          <table:table-cell office:value-type="float" office:value="1933" table:style-name="ce1">
            <text:p>1933</text:p>
          </table:table-cell>
          <table:table-cell office:value-type="float" office:value="8.0943571999999993" table:style-name="ce1">
            <text:p>8.0943572</text:p>
          </table:table-cell>
          <table:table-cell office:value-type="float" office:value="47.114465099999997" table:style-name="ce1">
            <text:p>47.114465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17</text:p>
          </table:table-cell>
          <table:table-cell office:value-type="float" office:value="1933" table:style-name="ce1">
            <text:p>1933</text:p>
          </table:table-cell>
          <table:table-cell office:value-type="float" office:value="7.9893352999999996" table:style-name="ce1">
            <text:p>7.9893353</text:p>
          </table:table-cell>
          <table:table-cell office:value-type="float" office:value="47.212838599999998" table:style-name="ce1">
            <text:p>47.212838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18</text:p>
          </table:table-cell>
          <table:table-cell office:value-type="float" office:value="1933" table:style-name="ce1">
            <text:p>1933</text:p>
          </table:table-cell>
          <table:table-cell office:value-type="float" office:value="8.2756369999999997" table:style-name="ce1">
            <text:p>8.275637</text:p>
          </table:table-cell>
          <table:table-cell office:value-type="float" office:value="47.077233800000002" table:style-name="ce1">
            <text:p>47.077233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19</text:p>
          </table:table-cell>
          <table:table-cell office:value-type="float" office:value="1933" table:style-name="ce1">
            <text:p>1933</text:p>
          </table:table-cell>
          <table:table-cell office:value-type="float" office:value="8.0191817000000007" table:style-name="ce1">
            <text:p>8.0191817</text:p>
          </table:table-cell>
          <table:table-cell office:value-type="float" office:value="47.150137299999997" table:style-name="ce1">
            <text:p>47.150137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20</text:p>
          </table:table-cell>
          <table:table-cell office:value-type="float" office:value="1933" table:style-name="ce1">
            <text:p>1933</text:p>
          </table:table-cell>
          <table:table-cell office:value-type="float" office:value="8.2654969999999999" table:style-name="ce1">
            <text:p>8.265497</text:p>
          </table:table-cell>
          <table:table-cell office:value-type="float" office:value="47.214857799999997" table:style-name="ce1">
            <text:p>47.214857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21</text:p>
          </table:table-cell>
          <table:table-cell office:value-type="float" office:value="1933" table:style-name="ce1">
            <text:p>1933</text:p>
          </table:table-cell>
          <table:table-cell office:value-type="float" office:value="8.0477719000000008" table:style-name="ce1">
            <text:p>8.0477719</text:p>
          </table:table-cell>
          <table:table-cell office:value-type="float" office:value="47.1338759" table:style-name="ce1">
            <text:p>47.133875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22</text:p>
          </table:table-cell>
          <table:table-cell office:value-type="float" office:value="1933" table:style-name="ce1">
            <text:p>1933</text:p>
          </table:table-cell>
          <table:table-cell office:value-type="float" office:value="8.1781799999999993" table:style-name="ce1">
            <text:p>8.17818</text:p>
          </table:table-cell>
          <table:table-cell office:value-type="float" office:value="47.211584199999997" table:style-name="ce1">
            <text:p>47.211584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23</text:p>
          </table:table-cell>
          <table:table-cell office:value-type="float" office:value="1933" table:style-name="ce1">
            <text:p>1933</text:p>
          </table:table-cell>
          <table:table-cell office:value-type="float" office:value="7.9575943000000002" table:style-name="ce1">
            <text:p>7.9575943</text:p>
          </table:table-cell>
          <table:table-cell office:value-type="float" office:value="47.085306799999998" table:style-name="ce1">
            <text:p>47.085306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24</text:p>
          </table:table-cell>
          <table:table-cell office:value-type="float" office:value="1933" table:style-name="ce1">
            <text:p>1933</text:p>
          </table:table-cell>
          <table:table-cell office:value-type="float" office:value="8.2920671000000006" table:style-name="ce1">
            <text:p>8.2920671</text:p>
          </table:table-cell>
          <table:table-cell office:value-type="float" office:value="47.166581299999997" table:style-name="ce1">
            <text:p>47.166581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25</text:p>
          </table:table-cell>
          <table:table-cell office:value-type="float" office:value="1933" table:style-name="ce1">
            <text:p>1933</text:p>
          </table:table-cell>
          <table:table-cell office:value-type="float" office:value="8.3177000000000003" table:style-name="ce1">
            <text:p>8.3177</text:p>
          </table:table-cell>
          <table:table-cell office:value-type="float" office:value="47.180860000000003" table:style-name="ce1">
            <text:p>47.1808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26</text:p>
          </table:table-cell>
          <table:table-cell office:value-type="float" office:value="1933" table:style-name="ce1">
            <text:p>1933</text:p>
          </table:table-cell>
          <table:table-cell office:value-type="float" office:value="8.3079398999999992" table:style-name="ce1">
            <text:p>8.3079399</text:p>
          </table:table-cell>
          <table:table-cell office:value-type="float" office:value="47.018446099999998" table:style-name="ce1">
            <text:p>47.018446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27</text:p>
          </table:table-cell>
          <table:table-cell office:value-type="float" office:value="1933" table:style-name="ce1">
            <text:p>1933</text:p>
          </table:table-cell>
          <table:table-cell office:value-type="float" office:value="8.3506794000000006" table:style-name="ce1">
            <text:p>8.3506794</text:p>
          </table:table-cell>
          <table:table-cell office:value-type="float" office:value="47.122306100000003" table:style-name="ce1">
            <text:p>47.122306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28</text:p>
          </table:table-cell>
          <table:table-cell office:value-type="float" office:value="1933" table:style-name="ce1">
            <text:p>1933</text:p>
          </table:table-cell>
          <table:table-cell office:value-type="float" office:value="8.2869159999999997" table:style-name="ce1">
            <text:p>8.286916</text:p>
          </table:table-cell>
          <table:table-cell office:value-type="float" office:value="47.216717799999998" table:style-name="ce1">
            <text:p>47.216717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29</text:p>
          </table:table-cell>
          <table:table-cell office:value-type="float" office:value="1933" table:style-name="ce1">
            <text:p>1933</text:p>
          </table:table-cell>
          <table:table-cell office:value-type="float" office:value="8.2772552000000008" table:style-name="ce1">
            <text:p>8.2772552</text:p>
          </table:table-cell>
          <table:table-cell office:value-type="float" office:value="47.034197800000001" table:style-name="ce1">
            <text:p>47.034197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30</text:p>
          </table:table-cell>
          <table:table-cell office:value-type="float" office:value="1933" table:style-name="ce1">
            <text:p>1933</text:p>
          </table:table-cell>
          <table:table-cell office:value-type="float" office:value="8.2648094000000007" table:style-name="ce1">
            <text:p>8.2648094</text:p>
          </table:table-cell>
          <table:table-cell office:value-type="float" office:value="47.0507712" table:style-name="ce1">
            <text:p>47.050771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31</text:p>
          </table:table-cell>
          <table:table-cell office:value-type="float" office:value="1933" table:style-name="ce1">
            <text:p>1933</text:p>
          </table:table-cell>
          <table:table-cell office:value-type="float" office:value="7.9159924000000004" table:style-name="ce1">
            <text:p>7.9159924</text:p>
          </table:table-cell>
          <table:table-cell office:value-type="float" office:value="47.059150099999997" table:style-name="ce1">
            <text:p>47.059150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32</text:p>
          </table:table-cell>
          <table:table-cell office:value-type="float" office:value="1933" table:style-name="ce1">
            <text:p>1933</text:p>
          </table:table-cell>
          <table:table-cell office:value-type="float" office:value="8.1838992000000008" table:style-name="ce1">
            <text:p>8.1838992</text:p>
          </table:table-cell>
          <table:table-cell office:value-type="float" office:value="47.036970099999998" table:style-name="ce1">
            <text:p>47.036970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33</text:p>
          </table:table-cell>
          <table:table-cell office:value-type="float" office:value="1933" table:style-name="ce1">
            <text:p>1933</text:p>
          </table:table-cell>
          <table:table-cell office:value-type="float" office:value="8.3724158000000006" table:style-name="ce1">
            <text:p>8.3724158</text:p>
          </table:table-cell>
          <table:table-cell office:value-type="float" office:value="47.045828700000001" table:style-name="ce1">
            <text:p>47.045828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34</text:p>
          </table:table-cell>
          <table:table-cell office:value-type="float" office:value="1933" table:style-name="ce1">
            <text:p>1933</text:p>
          </table:table-cell>
          <table:table-cell office:value-type="float" office:value="8.0388778999999992" table:style-name="ce1">
            <text:p>8.0388779</text:p>
          </table:table-cell>
          <table:table-cell office:value-type="float" office:value="47.083196899999997" table:style-name="ce1">
            <text:p>47.083196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35</text:p>
          </table:table-cell>
          <table:table-cell office:value-type="float" office:value="1933" table:style-name="ce1">
            <text:p>1933</text:p>
          </table:table-cell>
          <table:table-cell office:value-type="float" office:value="8.1916446000000001" table:style-name="ce1">
            <text:p>8.1916446</text:p>
          </table:table-cell>
          <table:table-cell office:value-type="float" office:value="47.206445899999999" table:style-name="ce1">
            <text:p>47.206445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36</text:p>
          </table:table-cell>
          <table:table-cell office:value-type="float" office:value="1933" table:style-name="ce1">
            <text:p>1933</text:p>
          </table:table-cell>
          <table:table-cell office:value-type="float" office:value="8.2090817999999999" table:style-name="ce1">
            <text:p>8.2090818</text:p>
          </table:table-cell>
          <table:table-cell office:value-type="float" office:value="47.176891900000001" table:style-name="ce1">
            <text:p>47.176891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37</text:p>
          </table:table-cell>
          <table:table-cell office:value-type="float" office:value="1933" table:style-name="ce1">
            <text:p>1933</text:p>
          </table:table-cell>
          <table:table-cell office:value-type="float" office:value="8.2027052999999999" table:style-name="ce1">
            <text:p>8.2027053</text:p>
          </table:table-cell>
          <table:table-cell office:value-type="float" office:value="47.100816899999998" table:style-name="ce1">
            <text:p>47.100816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38</text:p>
          </table:table-cell>
          <table:table-cell office:value-type="float" office:value="1933" table:style-name="ce1">
            <text:p>1933</text:p>
          </table:table-cell>
          <table:table-cell office:value-type="float" office:value="8.1359148999999995" table:style-name="ce1">
            <text:p>8.1359149</text:p>
          </table:table-cell>
          <table:table-cell office:value-type="float" office:value="47.135812399999999" table:style-name="ce1">
            <text:p>47.135812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39</text:p>
          </table:table-cell>
          <table:table-cell office:value-type="float" office:value="1933" table:style-name="ce1">
            <text:p>1933</text:p>
          </table:table-cell>
          <table:table-cell office:value-type="float" office:value="8.1156345999999999" table:style-name="ce1">
            <text:p>8.1156346</text:p>
          </table:table-cell>
          <table:table-cell office:value-type="float" office:value="47.159923499999998" table:style-name="ce1">
            <text:p>47.159923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40</text:p>
          </table:table-cell>
          <table:table-cell office:value-type="float" office:value="1933" table:style-name="ce1">
            <text:p>1933</text:p>
          </table:table-cell>
          <table:table-cell office:value-type="float" office:value="7.8961114999999999" table:style-name="ce1">
            <text:p>7.8961115</text:p>
          </table:table-cell>
          <table:table-cell office:value-type="float" office:value="47.226825699999999" table:style-name="ce1">
            <text:p>47.226825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41</text:p>
          </table:table-cell>
          <table:table-cell office:value-type="float" office:value="1933" table:style-name="ce1">
            <text:p>1933</text:p>
          </table:table-cell>
          <table:table-cell office:value-type="float" office:value="7.9713408000000001" table:style-name="ce1">
            <text:p>7.9713408</text:p>
          </table:table-cell>
          <table:table-cell office:value-type="float" office:value="47.247279800000001" table:style-name="ce1">
            <text:p>47.247279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42</text:p>
          </table:table-cell>
          <table:table-cell office:value-type="float" office:value="1933" table:style-name="ce1">
            <text:p>1933</text:p>
          </table:table-cell>
          <table:table-cell office:value-type="float" office:value="8.2446582999999993" table:style-name="ce1">
            <text:p>8.2446583</text:p>
          </table:table-cell>
          <table:table-cell office:value-type="float" office:value="47.169758700000003" table:style-name="ce1">
            <text:p>47.169758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43</text:p>
          </table:table-cell>
          <table:table-cell office:value-type="float" office:value="1933" table:style-name="ce1">
            <text:p>1933</text:p>
          </table:table-cell>
          <table:table-cell office:value-type="float" office:value="8.2716873999999994" table:style-name="ce1">
            <text:p>8.2716874</text:p>
          </table:table-cell>
          <table:table-cell office:value-type="float" office:value="47.093615499999999" table:style-name="ce1">
            <text:p>47.093615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44</text:p>
          </table:table-cell>
          <table:table-cell office:value-type="float" office:value="1933" table:style-name="ce1">
            <text:p>1933</text:p>
          </table:table-cell>
          <table:table-cell office:value-type="float" office:value="8.1262881" table:style-name="ce1">
            <text:p>8.1262881</text:p>
          </table:table-cell>
          <table:table-cell office:value-type="float" office:value="47.0840593" table:style-name="ce1">
            <text:p>47.084059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45</text:p>
          </table:table-cell>
          <table:table-cell office:value-type="float" office:value="1933" table:style-name="ce1">
            <text:p>1933</text:p>
          </table:table-cell>
          <table:table-cell office:value-type="float" office:value="7.9892294000000001" table:style-name="ce1">
            <text:p>7.9892294</text:p>
          </table:table-cell>
          <table:table-cell office:value-type="float" office:value="47.170720600000003" table:style-name="ce1">
            <text:p>47.170720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46</text:p>
          </table:table-cell>
          <table:table-cell office:value-type="float" office:value="1933" table:style-name="ce1">
            <text:p>1933</text:p>
          </table:table-cell>
          <table:table-cell office:value-type="float" office:value="8.0163553000000007" table:style-name="ce1">
            <text:p>8.0163553</text:p>
          </table:table-cell>
          <table:table-cell office:value-type="float" office:value="46.9519892" table:style-name="ce1">
            <text:p>46.951989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47</text:p>
          </table:table-cell>
          <table:table-cell office:value-type="float" office:value="1933" table:style-name="ce1">
            <text:p>1933</text:p>
          </table:table-cell>
          <table:table-cell office:value-type="float" office:value="8.1933634000000009" table:style-name="ce1">
            <text:p>8.1933634</text:p>
          </table:table-cell>
          <table:table-cell office:value-type="float" office:value="47.134148099999997" table:style-name="ce1">
            <text:p>47.134148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48</text:p>
          </table:table-cell>
          <table:table-cell office:value-type="float" office:value="1933" table:style-name="ce1">
            <text:p>1933</text:p>
          </table:table-cell>
          <table:table-cell office:value-type="float" office:value="8.1111312000000009" table:style-name="ce1">
            <text:p>8.1111312</text:p>
          </table:table-cell>
          <table:table-cell office:value-type="float" office:value="47.171481900000003" table:style-name="ce1">
            <text:p>47.171481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49</text:p>
          </table:table-cell>
          <table:table-cell office:value-type="float" office:value="1933" table:style-name="ce1">
            <text:p>1933</text:p>
          </table:table-cell>
          <table:table-cell office:value-type="float" office:value="7.8939975999999996" table:style-name="ce1">
            <text:p>7.8939976</text:p>
          </table:table-cell>
          <table:table-cell office:value-type="float" office:value="47.117090500000003" table:style-name="ce1">
            <text:p>47.117090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50</text:p>
          </table:table-cell>
          <table:table-cell office:value-type="float" office:value="1933" table:style-name="ce1">
            <text:p>1933</text:p>
          </table:table-cell>
          <table:table-cell office:value-type="float" office:value="8.4252780000000005" table:style-name="ce1">
            <text:p>8.425278</text:p>
          </table:table-cell>
          <table:table-cell office:value-type="float" office:value="47.033879200000001" table:style-name="ce1">
            <text:p>47.033879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51</text:p>
          </table:table-cell>
          <table:table-cell office:value-type="float" office:value="1933" table:style-name="ce1">
            <text:p>1933</text:p>
          </table:table-cell>
          <table:table-cell office:value-type="float" office:value="7.9925886000000004" table:style-name="ce1">
            <text:p>7.9925886</text:p>
          </table:table-cell>
          <table:table-cell office:value-type="float" office:value="47.121146600000003" table:style-name="ce1">
            <text:p>47.121146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52</text:p>
          </table:table-cell>
          <table:table-cell office:value-type="float" office:value="1933" table:style-name="ce1">
            <text:p>1933</text:p>
          </table:table-cell>
          <table:table-cell office:value-type="float" office:value="8.0731632999999992" table:style-name="ce1">
            <text:p>8.0731633</text:p>
          </table:table-cell>
          <table:table-cell office:value-type="float" office:value="47.058636100000001" table:style-name="ce1">
            <text:p>47.058636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53</text:p>
          </table:table-cell>
          <table:table-cell office:value-type="float" office:value="1933" table:style-name="ce1">
            <text:p>1933</text:p>
          </table:table-cell>
          <table:table-cell office:value-type="float" office:value="7.9276622000000003" table:style-name="ce1">
            <text:p>7.9276622</text:p>
          </table:table-cell>
          <table:table-cell office:value-type="float" office:value="47.136561299999997" table:style-name="ce1">
            <text:p>47.136561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1</text:p>
          </table:table-cell>
          <table:table-cell office:value-type="float" office:value="1933" table:style-name="ce1">
            <text:p>1933</text:p>
          </table:table-cell>
          <table:table-cell office:value-type="float" office:value="6.7632899999999996" table:style-name="ce1">
            <text:p>6.76329</text:p>
          </table:table-cell>
          <table:table-cell office:value-type="float" office:value="46.906149999999997" table:style-name="ce1">
            <text:p>46.90615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1</text:p>
          </table:table-cell>
          <table:table-cell office:value-type="float" office:value="1940" table:style-name="ce1">
            <text:p>1940</text:p>
          </table:table-cell>
          <table:table-cell office:value-type="float" office:value="6.7705678999999996" table:style-name="ce1">
            <text:p>6.7705679</text:p>
          </table:table-cell>
          <table:table-cell office:value-type="float" office:value="46.892953300000002" table:style-name="ce1">
            <text:p>46.8929533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1</text:p>
          </table:table-cell>
          <table:table-cell office:value-type="float" office:value="1954" table:style-name="ce1">
            <text:p>1954</text:p>
          </table:table-cell>
          <table:table-cell office:value-type="float" office:value="6.7705678999999996" table:style-name="ce1">
            <text:p>6.7705679</text:p>
          </table:table-cell>
          <table:table-cell office:value-type="float" office:value="46.892953300000002" table:style-name="ce1">
            <text:p>46.8929533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not specifi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1</text:p>
          </table:table-cell>
          <table:table-cell office:value-type="float" office:value="1965" table:style-name="ce1">
            <text:p>1965</text:p>
          </table:table-cell>
          <table:table-cell office:value-type="float" office:value="6.7705678999999996" table:style-name="ce1">
            <text:p>6.7705679</text:p>
          </table:table-cell>
          <table:table-cell office:value-type="float" office:value="46.892953300000002" table:style-name="ce1">
            <text:p>46.892953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2</text:p>
          </table:table-cell>
          <table:table-cell office:value-type="float" office:value="1933" table:style-name="ce1">
            <text:p>1933</text:p>
          </table:table-cell>
          <table:table-cell office:value-type="float" office:value="6.8478408999999996" table:style-name="ce1">
            <text:p>6.8478409</text:p>
          </table:table-cell>
          <table:table-cell office:value-type="float" office:value="46.954292100000004" table:style-name="ce1">
            <text:p>46.954292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2</text:p>
          </table:table-cell>
          <table:table-cell office:value-type="float" office:value="1940" table:style-name="ce1">
            <text:p>1940</text:p>
          </table:table-cell>
          <table:table-cell office:value-type="float" office:value="6.8478408999999996" table:style-name="ce1">
            <text:p>6.8478409</text:p>
          </table:table-cell>
          <table:table-cell office:value-type="float" office:value="46.954292100000004" table:style-name="ce1">
            <text:p>46.954292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2</text:p>
          </table:table-cell>
          <table:table-cell office:value-type="float" office:value="1954" table:style-name="ce1">
            <text:p>1954</text:p>
          </table:table-cell>
          <table:table-cell office:value-type="float" office:value="6.8478408999999996" table:style-name="ce1">
            <text:p>6.8478409</text:p>
          </table:table-cell>
          <table:table-cell office:value-type="float" office:value="46.954292100000004" table:style-name="ce1">
            <text:p>46.954292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2</text:p>
          </table:table-cell>
          <table:table-cell office:value-type="float" office:value="1965" table:style-name="ce1">
            <text:p>1965</text:p>
          </table:table-cell>
          <table:table-cell office:value-type="float" office:value="6.8478408999999996" table:style-name="ce1">
            <text:p>6.8478409</text:p>
          </table:table-cell>
          <table:table-cell office:value-type="float" office:value="46.954292100000004" table:style-name="ce1">
            <text:p>46.954292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3</text:p>
          </table:table-cell>
          <table:table-cell office:value-type="float" office:value="1933" table:style-name="ce1">
            <text:p>1933</text:p>
          </table:table-cell>
          <table:table-cell office:value-type="float" office:value="7.0015896" table:style-name="ce1">
            <text:p>7.0015896</text:p>
          </table:table-cell>
          <table:table-cell office:value-type="float" office:value="47.009180800000003" table:style-name="ce1">
            <text:p>47.009180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3</text:p>
          </table:table-cell>
          <table:table-cell office:value-type="float" office:value="1940" table:style-name="ce1">
            <text:p>1940</text:p>
          </table:table-cell>
          <table:table-cell office:value-type="float" office:value="7.0005595999999999" table:style-name="ce1">
            <text:p>7.0005596</text:p>
          </table:table-cell>
          <table:table-cell office:value-type="float" office:value="47.009292100000003" table:style-name="ce1">
            <text:p>47.009292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3</text:p>
          </table:table-cell>
          <table:table-cell office:value-type="float" office:value="1954" table:style-name="ce1">
            <text:p>1954</text:p>
          </table:table-cell>
          <table:table-cell office:value-type="float" office:value="7.0005595999999999" table:style-name="ce1">
            <text:p>7.0005596</text:p>
          </table:table-cell>
          <table:table-cell office:value-type="float" office:value="47.009292100000003" table:style-name="ce1">
            <text:p>47.009292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3</text:p>
          </table:table-cell>
          <table:table-cell office:value-type="float" office:value="1965" table:style-name="ce1">
            <text:p>1965</text:p>
          </table:table-cell>
          <table:table-cell office:value-type="float" office:value="7.0005595999999999" table:style-name="ce1">
            <text:p>7.0005596</text:p>
          </table:table-cell>
          <table:table-cell office:value-type="float" office:value="47.009292100000003" table:style-name="ce1">
            <text:p>47.009292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4</text:p>
          </table:table-cell>
          <table:table-cell office:value-type="float" office:value="1940" table:style-name="ce1">
            <text:p>1940</text:p>
          </table:table-cell>
          <table:table-cell office:value-type="float" office:value="6.8327837999999996" table:style-name="ce1">
            <text:p>6.8327838</text:p>
          </table:table-cell>
          <table:table-cell office:value-type="float" office:value="47.103489199999999" table:style-name="ce1">
            <text:p>47.1034892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4</text:p>
          </table:table-cell>
          <table:table-cell office:value-type="float" office:value="1954" table:style-name="ce1">
            <text:p>1954</text:p>
          </table:table-cell>
          <table:table-cell office:value-type="float" office:value="6.8327837999999996" table:style-name="ce1">
            <text:p>6.8327838</text:p>
          </table:table-cell>
          <table:table-cell office:value-type="float" office:value="47.103489199999999" table:style-name="ce1">
            <text:p>47.1034892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4</text:p>
          </table:table-cell>
          <table:table-cell office:value-type="float" office:value="1965" table:style-name="ce1">
            <text:p>1965</text:p>
          </table:table-cell>
          <table:table-cell office:value-type="float" office:value="6.8327837999999996" table:style-name="ce1">
            <text:p>6.8327838</text:p>
          </table:table-cell>
          <table:table-cell office:value-type="float" office:value="47.103489199999999" table:style-name="ce1">
            <text:p>47.1034892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4</text:p>
          </table:table-cell>
          <table:table-cell office:value-type="float" office:value="1980" table:style-name="ce1">
            <text:p>1980</text:p>
          </table:table-cell>
          <table:table-cell office:value-type="float" office:value="6.8327837999999996" table:style-name="ce1">
            <text:p>6.8327838</text:p>
          </table:table-cell>
          <table:table-cell office:value-type="float" office:value="47.103489199999999" table:style-name="ce1">
            <text:p>47.1034892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5</text:p>
          </table:table-cell>
          <table:table-cell office:value-type="float" office:value="1940" table:style-name="ce1">
            <text:p>1940</text:p>
          </table:table-cell>
          <table:table-cell office:value-type="float" office:value="6.9292731999999999" table:style-name="ce1">
            <text:p>6.9292732</text:p>
          </table:table-cell>
          <table:table-cell office:value-type="float" office:value="46.989987399999997" table:style-name="ce1">
            <text:p>46.989987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5</text:p>
          </table:table-cell>
          <table:table-cell office:value-type="float" office:value="1954" table:style-name="ce1">
            <text:p>1954</text:p>
          </table:table-cell>
          <table:table-cell office:value-type="float" office:value="6.9292731999999999" table:style-name="ce1">
            <text:p>6.9292732</text:p>
          </table:table-cell>
          <table:table-cell office:value-type="float" office:value="46.989987399999997" table:style-name="ce1">
            <text:p>46.989987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5</text:p>
          </table:table-cell>
          <table:table-cell office:value-type="float" office:value="1965" table:style-name="ce1">
            <text:p>1965</text:p>
          </table:table-cell>
          <table:table-cell office:value-type="float" office:value="6.9292731999999999" table:style-name="ce1">
            <text:p>6.9292732</text:p>
          </table:table-cell>
          <table:table-cell office:value-type="float" office:value="46.989987399999997" table:style-name="ce1">
            <text:p>46.989987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5</text:p>
          </table:table-cell>
          <table:table-cell office:value-type="float" office:value="1980" table:style-name="ce1">
            <text:p>1980</text:p>
          </table:table-cell>
          <table:table-cell office:value-type="float" office:value="6.9292731999999999" table:style-name="ce1">
            <text:p>6.9292732</text:p>
          </table:table-cell>
          <table:table-cell office:value-type="float" office:value="46.989987399999997" table:style-name="ce1">
            <text:p>46.989987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6</text:p>
          </table:table-cell>
          <table:table-cell office:value-type="float" office:value="1940" table:style-name="ce1">
            <text:p>1940</text:p>
          </table:table-cell>
          <table:table-cell office:value-type="float" office:value="6.8478408999999996" table:style-name="ce1">
            <text:p>6.8478409</text:p>
          </table:table-cell>
          <table:table-cell office:value-type="float" office:value="46.954292100000004" table:style-name="ce1">
            <text:p>46.954292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6</text:p>
          </table:table-cell>
          <table:table-cell office:value-type="float" office:value="1954" table:style-name="ce1">
            <text:p>1954</text:p>
          </table:table-cell>
          <table:table-cell office:value-type="float" office:value="6.8478408999999996" table:style-name="ce1">
            <text:p>6.8478409</text:p>
          </table:table-cell>
          <table:table-cell office:value-type="float" office:value="46.954292100000004" table:style-name="ce1">
            <text:p>46.954292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6</text:p>
          </table:table-cell>
          <table:table-cell office:value-type="float" office:value="1965" table:style-name="ce1">
            <text:p>1965</text:p>
          </table:table-cell>
          <table:table-cell office:value-type="float" office:value="6.8478408999999996" table:style-name="ce1">
            <text:p>6.8478409</text:p>
          </table:table-cell>
          <table:table-cell office:value-type="float" office:value="46.954292100000004" table:style-name="ce1">
            <text:p>46.954292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7</text:p>
          </table:table-cell>
          <table:table-cell office:value-type="float" office:value="1940" table:style-name="ce1">
            <text:p>1940</text:p>
          </table:table-cell>
          <table:table-cell office:value-type="float" office:value="6.9006774000000002" table:style-name="ce1">
            <text:p>6.9006774</text:p>
          </table:table-cell>
          <table:table-cell office:value-type="float" office:value="47.058949200000001" table:style-name="ce1">
            <text:p>47.058949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7</text:p>
          </table:table-cell>
          <table:table-cell office:value-type="float" office:value="1954" table:style-name="ce1">
            <text:p>1954</text:p>
          </table:table-cell>
          <table:table-cell office:value-type="float" office:value="6.9006774000000002" table:style-name="ce1">
            <text:p>6.9006774</text:p>
          </table:table-cell>
          <table:table-cell office:value-type="float" office:value="47.058949200000001" table:style-name="ce1">
            <text:p>47.058949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7</text:p>
          </table:table-cell>
          <table:table-cell office:value-type="float" office:value="1965" table:style-name="ce1">
            <text:p>1965</text:p>
          </table:table-cell>
          <table:table-cell office:value-type="float" office:value="6.9006774000000002" table:style-name="ce1">
            <text:p>6.9006774</text:p>
          </table:table-cell>
          <table:table-cell office:value-type="float" office:value="47.058949200000001" table:style-name="ce1">
            <text:p>47.058949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8</text:p>
          </table:table-cell>
          <table:table-cell office:value-type="float" office:value="1940" table:style-name="ce1">
            <text:p>1940</text:p>
          </table:table-cell>
          <table:table-cell office:value-type="float" office:value="6.7487354000000002" table:style-name="ce1">
            <text:p>6.7487354</text:p>
          </table:table-cell>
          <table:table-cell office:value-type="float" office:value="47.057719499999997" table:style-name="ce1">
            <text:p>47.057719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8</text:p>
          </table:table-cell>
          <table:table-cell office:value-type="float" office:value="1954" table:style-name="ce1">
            <text:p>1954</text:p>
          </table:table-cell>
          <table:table-cell office:value-type="float" office:value="6.7487354000000002" table:style-name="ce1">
            <text:p>6.7487354</text:p>
          </table:table-cell>
          <table:table-cell office:value-type="float" office:value="47.057719499999997" table:style-name="ce1">
            <text:p>47.057719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8</text:p>
          </table:table-cell>
          <table:table-cell office:value-type="float" office:value="1965" table:style-name="ce1">
            <text:p>1965</text:p>
          </table:table-cell>
          <table:table-cell office:value-type="float" office:value="6.7487354000000002" table:style-name="ce1">
            <text:p>6.7487354</text:p>
          </table:table-cell>
          <table:table-cell office:value-type="float" office:value="47.057719499999997" table:style-name="ce1">
            <text:p>47.057719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9</text:p>
          </table:table-cell>
          <table:table-cell office:value-type="float" office:value="1940" table:style-name="ce1">
            <text:p>1940</text:p>
          </table:table-cell>
          <table:table-cell office:value-type="float" office:value="6.6113106000000004" table:style-name="ce1">
            <text:p>6.6113106</text:p>
          </table:table-cell>
          <table:table-cell office:value-type="float" office:value="46.911104399999999" table:style-name="ce1">
            <text:p>46.911104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9</text:p>
          </table:table-cell>
          <table:table-cell office:value-type="float" office:value="1954" table:style-name="ce1">
            <text:p>1954</text:p>
          </table:table-cell>
          <table:table-cell office:value-type="float" office:value="6.6113106000000004" table:style-name="ce1">
            <text:p>6.6113106</text:p>
          </table:table-cell>
          <table:table-cell office:value-type="float" office:value="46.911104399999999" table:style-name="ce1">
            <text:p>46.911104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09</text:p>
          </table:table-cell>
          <table:table-cell office:value-type="float" office:value="1965" table:style-name="ce1">
            <text:p>1965</text:p>
          </table:table-cell>
          <table:table-cell office:value-type="float" office:value="6.6113106000000004" table:style-name="ce1">
            <text:p>6.6113106</text:p>
          </table:table-cell>
          <table:table-cell office:value-type="float" office:value="46.911104399999999" table:style-name="ce1">
            <text:p>46.911104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W01</text:p>
          </table:table-cell>
          <table:table-cell office:value-type="float" office:value="1933" table:style-name="ce1">
            <text:p>1933</text:p>
          </table:table-cell>
          <table:table-cell office:value-type="float" office:value="7.9575943000000002" table:style-name="ce1">
            <text:p>7.9575943</text:p>
          </table:table-cell>
          <table:table-cell office:value-type="float" office:value="47.085306799999998" table:style-name="ce1">
            <text:p>47.085306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W01</text:p>
          </table:table-cell>
          <table:table-cell office:value-type="float" office:value="1940" table:style-name="ce1">
            <text:p>1940</text:p>
          </table:table-cell>
          <table:table-cell office:value-type="float" office:value="7.9575943000000002" table:style-name="ce1">
            <text:p>7.9575943</text:p>
          </table:table-cell>
          <table:table-cell office:value-type="float" office:value="47.085306799999998" table:style-name="ce1">
            <text:p>47.085306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W02</text:p>
          </table:table-cell>
          <table:table-cell office:value-type="float" office:value="1933" table:style-name="ce1">
            <text:p>1933</text:p>
          </table:table-cell>
          <table:table-cell office:value-type="float" office:value="7.9575943000000002" table:style-name="ce1">
            <text:p>7.9575943</text:p>
          </table:table-cell>
          <table:table-cell office:value-type="float" office:value="47.085306799999998" table:style-name="ce1">
            <text:p>47.085306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W03</text:p>
          </table:table-cell>
          <table:table-cell office:value-type="float" office:value="1965" table:style-name="ce1">
            <text:p>1965</text:p>
          </table:table-cell>
          <table:table-cell office:value-type="float" office:value="8.3659672" table:style-name="ce1">
            <text:p>8.3659672</text:p>
          </table:table-cell>
          <table:table-cell office:value-type="float" office:value="46.957192599999999" table:style-name="ce1">
            <text:p>46.957192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W03</text:p>
          </table:table-cell>
          <table:table-cell office:value-type="float" office:value="1980" table:style-name="ce1">
            <text:p>1980</text:p>
          </table:table-cell>
          <table:table-cell office:value-type="float" office:value="8.3659672" table:style-name="ce1">
            <text:p>8.3659672</text:p>
          </table:table-cell>
          <table:table-cell office:value-type="float" office:value="46.957192599999999" table:style-name="ce1">
            <text:p>46.957192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W04</text:p>
          </table:table-cell>
          <table:table-cell office:value-type="float" office:value="1980" table:style-name="ce1">
            <text:p>1980</text:p>
          </table:table-cell>
          <table:table-cell office:value-type="float" office:value="8.3659672" table:style-name="ce1">
            <text:p>8.3659672</text:p>
          </table:table-cell>
          <table:table-cell office:value-type="float" office:value="46.957192599999999" table:style-name="ce1">
            <text:p>46.957192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W05</text:p>
          </table:table-cell>
          <table:table-cell office:value-type="float" office:value="1933" table:style-name="ce1">
            <text:p>1933</text:p>
          </table:table-cell>
          <table:table-cell office:value-type="float" office:value="8.4657006999999993" table:style-name="ce1">
            <text:p>8.4657007</text:p>
          </table:table-cell>
          <table:table-cell office:value-type="float" office:value="46.970496099999998" table:style-name="ce1">
            <text:p>46.970496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W06</text:p>
          </table:table-cell>
          <table:table-cell office:value-type="float" office:value="1933" table:style-name="ce1">
            <text:p>1933</text:p>
          </table:table-cell>
          <table:table-cell office:value-type="float" office:value="8.4203519999999994" table:style-name="ce1">
            <text:p>8.420352</text:p>
          </table:table-cell>
          <table:table-cell office:value-type="float" office:value="46.973598500000001" table:style-name="ce1">
            <text:p>46.973598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W07</text:p>
          </table:table-cell>
          <table:table-cell office:value-type="float" office:value="1933" table:style-name="ce1">
            <text:p>1933</text:p>
          </table:table-cell>
          <table:table-cell office:value-type="float" office:value="8.5134155000000007" table:style-name="ce1">
            <text:p>8.5134155</text:p>
          </table:table-cell>
          <table:table-cell office:value-type="float" office:value="46.956752299999998" table:style-name="ce1">
            <text:p>46.956752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W08</text:p>
          </table:table-cell>
          <table:table-cell office:value-type="float" office:value="1933" table:style-name="ce1">
            <text:p>1933</text:p>
          </table:table-cell>
          <table:table-cell office:value-type="float" office:value="7.9575943000000002" table:style-name="ce1">
            <text:p>7.9575943</text:p>
          </table:table-cell>
          <table:table-cell office:value-type="float" office:value="47.085306799999998" table:style-name="ce1">
            <text:p>47.085306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W09</text:p>
          </table:table-cell>
          <table:table-cell office:value-type="float" office:value="1933" table:style-name="ce1">
            <text:p>1933</text:p>
          </table:table-cell>
          <table:table-cell office:value-type="float" office:value="8.3659672" table:style-name="ce1">
            <text:p>8.3659672</text:p>
          </table:table-cell>
          <table:table-cell office:value-type="float" office:value="46.957192599999999" table:style-name="ce1">
            <text:p>46.957192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W10</text:p>
          </table:table-cell>
          <table:table-cell office:value-type="float" office:value="1933" table:style-name="ce1">
            <text:p>1933</text:p>
          </table:table-cell>
          <table:table-cell office:value-type="float" office:value="8.3959083999999997" table:style-name="ce1">
            <text:p>8.3959084</text:p>
          </table:table-cell>
          <table:table-cell office:value-type="float" office:value="46.908163899999998" table:style-name="ce1">
            <text:p>46.908163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W01</text:p>
          </table:table-cell>
          <table:table-cell office:value-type="float" office:value="1933" table:style-name="ce1">
            <text:p>1933</text:p>
          </table:table-cell>
          <table:table-cell office:value-type="float" office:value="8.2456758000000008" table:style-name="ce1">
            <text:p>8.2456758</text:p>
          </table:table-cell>
          <table:table-cell office:value-type="float" office:value="46.895931300000001" table:style-name="ce1">
            <text:p>46.895931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W01</text:p>
          </table:table-cell>
          <table:table-cell office:value-type="float" office:value="1940" table:style-name="ce1">
            <text:p>1940</text:p>
          </table:table-cell>
          <table:table-cell office:value-type="float" office:value="8.2456758000000008" table:style-name="ce1">
            <text:p>8.2456758</text:p>
          </table:table-cell>
          <table:table-cell office:value-type="float" office:value="46.895931300000001" table:style-name="ce1">
            <text:p>46.895931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W02</text:p>
          </table:table-cell>
          <table:table-cell office:value-type="float" office:value="1940" table:style-name="ce1">
            <text:p>1940</text:p>
          </table:table-cell>
          <table:table-cell office:value-type="float" office:value="8.2456758000000008" table:style-name="ce1">
            <text:p>8.2456758</text:p>
          </table:table-cell>
          <table:table-cell office:value-type="float" office:value="46.895931300000001" table:style-name="ce1">
            <text:p>46.895931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W02</text:p>
          </table:table-cell>
          <table:table-cell office:value-type="float" office:value="1954" table:style-name="ce1">
            <text:p>1954</text:p>
          </table:table-cell>
          <table:table-cell office:value-type="float" office:value="8.2456758000000008" table:style-name="ce1">
            <text:p>8.2456758</text:p>
          </table:table-cell>
          <table:table-cell office:value-type="float" office:value="46.895931300000001" table:style-name="ce1">
            <text:p>46.895931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W02</text:p>
          </table:table-cell>
          <table:table-cell office:value-type="float" office:value="1965" table:style-name="ce1">
            <text:p>1965</text:p>
          </table:table-cell>
          <table:table-cell office:value-type="float" office:value="8.2456758000000008" table:style-name="ce1">
            <text:p>8.2456758</text:p>
          </table:table-cell>
          <table:table-cell office:value-type="float" office:value="46.895931300000001" table:style-name="ce1">
            <text:p>46.895931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W02</text:p>
          </table:table-cell>
          <table:table-cell office:value-type="float" office:value="1980" table:style-name="ce1">
            <text:p>1980</text:p>
          </table:table-cell>
          <table:table-cell office:value-type="float" office:value="8.2456758000000008" table:style-name="ce1">
            <text:p>8.2456758</text:p>
          </table:table-cell>
          <table:table-cell office:value-type="float" office:value="46.895931300000001" table:style-name="ce1">
            <text:p>46.895931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W03</text:p>
          </table:table-cell>
          <table:table-cell office:value-type="float" office:value="1933" table:style-name="ce1">
            <text:p>1933</text:p>
          </table:table-cell>
          <table:table-cell office:value-type="float" office:value="8.4069918000000001" table:style-name="ce1">
            <text:p>8.4069918</text:p>
          </table:table-cell>
          <table:table-cell office:value-type="float" office:value="46.820026599999998" table:style-name="ce1">
            <text:p>46.820026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1</text:p>
          </table:table-cell>
          <table:table-cell office:value-type="float" office:value="1933" table:style-name="ce1">
            <text:p>1933</text:p>
          </table:table-cell>
          <table:table-cell office:value-type="float" office:value="9.0399285000000003" table:style-name="ce1">
            <text:p>9.0399285</text:p>
          </table:table-cell>
          <table:table-cell office:value-type="float" office:value="47.362689400000001" table:style-name="ce1">
            <text:p>47.3626894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1</text:p>
          </table:table-cell>
          <table:table-cell office:value-type="float" office:value="1940" table:style-name="ce1">
            <text:p>1940</text:p>
          </table:table-cell>
          <table:table-cell office:value-type="float" office:value="9.0399285000000003" table:style-name="ce1">
            <text:p>9.0399285</text:p>
          </table:table-cell>
          <table:table-cell office:value-type="float" office:value="47.362689400000001" table:style-name="ce1">
            <text:p>47.3626894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1</text:p>
          </table:table-cell>
          <table:table-cell office:value-type="float" office:value="1954" table:style-name="ce1">
            <text:p>1954</text:p>
          </table:table-cell>
          <table:table-cell office:value-type="float" office:value="9.0399285000000003" table:style-name="ce1">
            <text:p>9.0399285</text:p>
          </table:table-cell>
          <table:table-cell office:value-type="float" office:value="47.362689400000001" table:style-name="ce1">
            <text:p>47.3626894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1</text:p>
          </table:table-cell>
          <table:table-cell office:value-type="float" office:value="1965" table:style-name="ce1">
            <text:p>1965</text:p>
          </table:table-cell>
          <table:table-cell office:value-type="float" office:value="9.0399285000000003" table:style-name="ce1">
            <text:p>9.0399285</text:p>
          </table:table-cell>
          <table:table-cell office:value-type="float" office:value="47.362689400000001" table:style-name="ce1">
            <text:p>47.3626894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1</text:p>
          </table:table-cell>
          <table:table-cell office:value-type="float" office:value="1980" table:style-name="ce1">
            <text:p>1980</text:p>
          </table:table-cell>
          <table:table-cell office:value-type="float" office:value="9.0399285000000003" table:style-name="ce1">
            <text:p>9.0399285</text:p>
          </table:table-cell>
          <table:table-cell office:value-type="float" office:value="47.362689400000001" table:style-name="ce1">
            <text:p>47.362689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2</text:p>
          </table:table-cell>
          <table:table-cell office:value-type="float" office:value="1933" table:style-name="ce1">
            <text:p>1933</text:p>
          </table:table-cell>
          <table:table-cell office:value-type="float" office:value="9.4522869000000007" table:style-name="ce1">
            <text:p>9.4522869</text:p>
          </table:table-cell>
          <table:table-cell office:value-type="float" office:value="47.486719399999998" table:style-name="ce1">
            <text:p>47.486719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2</text:p>
          </table:table-cell>
          <table:table-cell office:value-type="float" office:value="1940" table:style-name="ce1">
            <text:p>1940</text:p>
          </table:table-cell>
          <table:table-cell office:value-type="float" office:value="9.4522869000000007" table:style-name="ce1">
            <text:p>9.4522869</text:p>
          </table:table-cell>
          <table:table-cell office:value-type="float" office:value="47.486719399999998" table:style-name="ce1">
            <text:p>47.486719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2</text:p>
          </table:table-cell>
          <table:table-cell office:value-type="float" office:value="1954" table:style-name="ce1">
            <text:p>1954</text:p>
          </table:table-cell>
          <table:table-cell office:value-type="float" office:value="9.4522869000000007" table:style-name="ce1">
            <text:p>9.4522869</text:p>
          </table:table-cell>
          <table:table-cell office:value-type="float" office:value="47.486719399999998" table:style-name="ce1">
            <text:p>47.486719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2</text:p>
          </table:table-cell>
          <table:table-cell office:value-type="float" office:value="1965" table:style-name="ce1">
            <text:p>1965</text:p>
          </table:table-cell>
          <table:table-cell office:value-type="float" office:value="9.4522869000000007" table:style-name="ce1">
            <text:p>9.4522869</text:p>
          </table:table-cell>
          <table:table-cell office:value-type="float" office:value="47.486719399999998" table:style-name="ce1">
            <text:p>47.4867194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3</text:p>
          </table:table-cell>
          <table:table-cell office:value-type="float" office:value="1940" table:style-name="ce1">
            <text:p>1940</text:p>
          </table:table-cell>
          <table:table-cell office:value-type="float" office:value="9.5469132999999999" table:style-name="ce1">
            <text:p>9.5469133</text:p>
          </table:table-cell>
          <table:table-cell office:value-type="float" office:value="47.377463300000002" table:style-name="ce1">
            <text:p>47.3774633</text:p>
          </table:table-cell>
          <table:table-cell office:value-type="string" table:style-name="ce1">
            <text:p>150 - 19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3</text:p>
          </table:table-cell>
          <table:table-cell office:value-type="float" office:value="1954" table:style-name="ce1">
            <text:p>1954</text:p>
          </table:table-cell>
          <table:table-cell office:value-type="float" office:value="9.5469132999999999" table:style-name="ce1">
            <text:p>9.5469133</text:p>
          </table:table-cell>
          <table:table-cell office:value-type="float" office:value="47.377463300000002" table:style-name="ce1">
            <text:p>47.3774633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3</text:p>
          </table:table-cell>
          <table:table-cell office:value-type="float" office:value="1965" table:style-name="ce1">
            <text:p>1965</text:p>
          </table:table-cell>
          <table:table-cell office:value-type="float" office:value="9.5469132999999999" table:style-name="ce1">
            <text:p>9.5469133</text:p>
          </table:table-cell>
          <table:table-cell office:value-type="float" office:value="47.377463300000002" table:style-name="ce1">
            <text:p>47.3774633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3a</text:p>
          </table:table-cell>
          <table:table-cell office:value-type="float" office:value="1933" table:style-name="ce1">
            <text:p>1933</text:p>
          </table:table-cell>
          <table:table-cell office:value-type="float" office:value="9.5469132999999999" table:style-name="ce1">
            <text:p>9.5469133</text:p>
          </table:table-cell>
          <table:table-cell office:value-type="float" office:value="47.377463300000002" table:style-name="ce1">
            <text:p>47.3774633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3b</text:p>
          </table:table-cell>
          <table:table-cell office:value-type="float" office:value="1933" table:style-name="ce1">
            <text:p>1933</text:p>
          </table:table-cell>
          <table:table-cell office:value-type="float" office:value="9.5469132999999999" table:style-name="ce1">
            <text:p>9.5469133</text:p>
          </table:table-cell>
          <table:table-cell office:value-type="float" office:value="47.377463300000002" table:style-name="ce1">
            <text:p>47.3774633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4</text:p>
          </table:table-cell>
          <table:table-cell office:value-type="float" office:value="1940" table:style-name="ce1">
            <text:p>1940</text:p>
          </table:table-cell>
          <table:table-cell office:value-type="float" office:value="9.1606904" table:style-name="ce1">
            <text:p>9.1606904</text:p>
          </table:table-cell>
          <table:table-cell office:value-type="float" office:value="47.451598099999998" table:style-name="ce1">
            <text:p>47.4515981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4</text:p>
          </table:table-cell>
          <table:table-cell office:value-type="float" office:value="1954" table:style-name="ce1">
            <text:p>1954</text:p>
          </table:table-cell>
          <table:table-cell office:value-type="float" office:value="9.1606904" table:style-name="ce1">
            <text:p>9.1606904</text:p>
          </table:table-cell>
          <table:table-cell office:value-type="float" office:value="47.451598099999998" table:style-name="ce1">
            <text:p>47.451598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4</text:p>
          </table:table-cell>
          <table:table-cell office:value-type="float" office:value="1965" table:style-name="ce1">
            <text:p>1965</text:p>
          </table:table-cell>
          <table:table-cell office:value-type="float" office:value="9.1606904" table:style-name="ce1">
            <text:p>9.1606904</text:p>
          </table:table-cell>
          <table:table-cell office:value-type="float" office:value="47.451598099999998" table:style-name="ce1">
            <text:p>47.4515981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5</text:p>
          </table:table-cell>
          <table:table-cell office:value-type="float" office:value="1933" table:style-name="ce1">
            <text:p>1933</text:p>
          </table:table-cell>
          <table:table-cell office:value-type="float" office:value="9.1232807999999999" table:style-name="ce1">
            <text:p>9.1232808</text:p>
          </table:table-cell>
          <table:table-cell office:value-type="float" office:value="47.429841199999998" table:style-name="ce1">
            <text:p>47.4298412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5</text:p>
          </table:table-cell>
          <table:table-cell office:value-type="float" office:value="1940" table:style-name="ce1">
            <text:p>1940</text:p>
          </table:table-cell>
          <table:table-cell office:value-type="float" office:value="9.1232807999999999" table:style-name="ce1">
            <text:p>9.1232808</text:p>
          </table:table-cell>
          <table:table-cell office:value-type="float" office:value="47.429841199999998" table:style-name="ce1">
            <text:p>47.4298412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5</text:p>
          </table:table-cell>
          <table:table-cell office:value-type="float" office:value="1954" table:style-name="ce1">
            <text:p>1954</text:p>
          </table:table-cell>
          <table:table-cell office:value-type="float" office:value="9.1232807999999999" table:style-name="ce1">
            <text:p>9.1232808</text:p>
          </table:table-cell>
          <table:table-cell office:value-type="float" office:value="47.429841199999998" table:style-name="ce1">
            <text:p>47.4298412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5</text:p>
          </table:table-cell>
          <table:table-cell office:value-type="float" office:value="1965" table:style-name="ce1">
            <text:p>1965</text:p>
          </table:table-cell>
          <table:table-cell office:value-type="float" office:value="9.1232807999999999" table:style-name="ce1">
            <text:p>9.1232808</text:p>
          </table:table-cell>
          <table:table-cell office:value-type="float" office:value="47.429841199999998" table:style-name="ce1">
            <text:p>47.4298412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6</text:p>
          </table:table-cell>
          <table:table-cell office:value-type="float" office:value="1933" table:style-name="ce1">
            <text:p>1933</text:p>
          </table:table-cell>
          <table:table-cell office:value-type="float" office:value="9.4809973999999997" table:style-name="ce1">
            <text:p>9.4809974</text:p>
          </table:table-cell>
          <table:table-cell office:value-type="float" office:value="47.226370099999997" table:style-name="ce1">
            <text:p>47.2263701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6</text:p>
          </table:table-cell>
          <table:table-cell office:value-type="float" office:value="1940" table:style-name="ce1">
            <text:p>1940</text:p>
          </table:table-cell>
          <table:table-cell office:value-type="float" office:value="9.5010767000000005" table:style-name="ce1">
            <text:p>9.5010767</text:p>
          </table:table-cell>
          <table:table-cell office:value-type="float" office:value="47.237082000000001" table:style-name="ce1">
            <text:p>47.237082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6</text:p>
          </table:table-cell>
          <table:table-cell office:value-type="float" office:value="1954" table:style-name="ce1">
            <text:p>1954</text:p>
          </table:table-cell>
          <table:table-cell office:value-type="float" office:value="9.5010767000000005" table:style-name="ce1">
            <text:p>9.5010767</text:p>
          </table:table-cell>
          <table:table-cell office:value-type="float" office:value="47.237082000000001" table:style-name="ce1">
            <text:p>47.237082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6</text:p>
          </table:table-cell>
          <table:table-cell office:value-type="float" office:value="1965" table:style-name="ce1">
            <text:p>1965</text:p>
          </table:table-cell>
          <table:table-cell office:value-type="float" office:value="9.5010767000000005" table:style-name="ce1">
            <text:p>9.5010767</text:p>
          </table:table-cell>
          <table:table-cell office:value-type="float" office:value="47.237082000000001" table:style-name="ce1">
            <text:p>47.237082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6</text:p>
          </table:table-cell>
          <table:table-cell office:value-type="float" office:value="1980" table:style-name="ce1">
            <text:p>1980</text:p>
          </table:table-cell>
          <table:table-cell office:value-type="float" office:value="9.5010767000000005" table:style-name="ce1">
            <text:p>9.5010767</text:p>
          </table:table-cell>
          <table:table-cell office:value-type="float" office:value="47.237082000000001" table:style-name="ce1">
            <text:p>47.237082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7</text:p>
          </table:table-cell>
          <table:table-cell office:value-type="float" office:value="1940" table:style-name="ce1">
            <text:p>1940</text:p>
          </table:table-cell>
          <table:table-cell office:value-type="float" office:value="9.3767172999999993" table:style-name="ce1">
            <text:p>9.3767173</text:p>
          </table:table-cell>
          <table:table-cell office:value-type="float" office:value="47.424481800000002" table:style-name="ce1">
            <text:p>47.4244818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7</text:p>
          </table:table-cell>
          <table:table-cell office:value-type="float" office:value="1954" table:style-name="ce1">
            <text:p>1954</text:p>
          </table:table-cell>
          <table:table-cell office:value-type="float" office:value="9.3767172999999993" table:style-name="ce1">
            <text:p>9.3767173</text:p>
          </table:table-cell>
          <table:table-cell office:value-type="float" office:value="47.424481800000002" table:style-name="ce1">
            <text:p>47.4244818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not specifi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8</text:p>
          </table:table-cell>
          <table:table-cell office:value-type="float" office:value="1940" table:style-name="ce1">
            <text:p>1940</text:p>
          </table:table-cell>
          <table:table-cell office:value-type="float" office:value="9.0813971000000002" table:style-name="ce1">
            <text:p>9.0813971</text:p>
          </table:table-cell>
          <table:table-cell office:value-type="float" office:value="47.394965999999997" table:style-name="ce1">
            <text:p>47.394966</text:p>
          </table:table-cell>
          <table:table-cell office:value-type="string" table:style-name="ce1">
            <text:p>150 - 19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8</text:p>
          </table:table-cell>
          <table:table-cell office:value-type="float" office:value="1933" table:style-name="ce1">
            <text:p>1933</text:p>
          </table:table-cell>
          <table:table-cell office:value-type="float" office:value="9.0813971000000002" table:style-name="ce1">
            <text:p>9.0813971</text:p>
          </table:table-cell>
          <table:table-cell office:value-type="float" office:value="47.394965999999997" table:style-name="ce1">
            <text:p>47.394966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9</text:p>
          </table:table-cell>
          <table:table-cell office:value-type="float" office:value="1940" table:style-name="ce1">
            <text:p>1940</text:p>
          </table:table-cell>
          <table:table-cell office:value-type="float" office:value="9.3767172999999993" table:style-name="ce1">
            <text:p>9.3767173</text:p>
          </table:table-cell>
          <table:table-cell office:value-type="float" office:value="47.424481800000002" table:style-name="ce1">
            <text:p>47.4244818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9</text:p>
          </table:table-cell>
          <table:table-cell office:value-type="float" office:value="1954" table:style-name="ce1">
            <text:p>1954</text:p>
          </table:table-cell>
          <table:table-cell office:value-type="float" office:value="9.3767172999999993" table:style-name="ce1">
            <text:p>9.3767173</text:p>
          </table:table-cell>
          <table:table-cell office:value-type="float" office:value="47.424481800000002" table:style-name="ce1">
            <text:p>47.424481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09</text:p>
          </table:table-cell>
          <table:table-cell office:value-type="float" office:value="1965" table:style-name="ce1">
            <text:p>1965</text:p>
          </table:table-cell>
          <table:table-cell office:value-type="float" office:value="9.3767172999999993" table:style-name="ce1">
            <text:p>9.3767173</text:p>
          </table:table-cell>
          <table:table-cell office:value-type="float" office:value="47.424481800000002" table:style-name="ce1">
            <text:p>47.424481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0</text:p>
          </table:table-cell>
          <table:table-cell office:value-type="float" office:value="1933" table:style-name="ce1">
            <text:p>1933</text:p>
          </table:table-cell>
          <table:table-cell office:value-type="float" office:value="9.3767172999999993" table:style-name="ce1">
            <text:p>9.3767173</text:p>
          </table:table-cell>
          <table:table-cell office:value-type="float" office:value="47.424481800000002" table:style-name="ce1">
            <text:p>47.424481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0</text:p>
          </table:table-cell>
          <table:table-cell office:value-type="float" office:value="1940" table:style-name="ce1">
            <text:p>1940</text:p>
          </table:table-cell>
          <table:table-cell office:value-type="float" office:value="9.3767172999999993" table:style-name="ce1">
            <text:p>9.3767173</text:p>
          </table:table-cell>
          <table:table-cell office:value-type="float" office:value="47.424481800000002" table:style-name="ce1">
            <text:p>47.424481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0</text:p>
          </table:table-cell>
          <table:table-cell office:value-type="float" office:value="1954" table:style-name="ce1">
            <text:p>1954</text:p>
          </table:table-cell>
          <table:table-cell office:value-type="float" office:value="9.3767172999999993" table:style-name="ce1">
            <text:p>9.3767173</text:p>
          </table:table-cell>
          <table:table-cell office:value-type="float" office:value="47.424481800000002" table:style-name="ce1">
            <text:p>47.424481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0</text:p>
          </table:table-cell>
          <table:table-cell office:value-type="float" office:value="1965" table:style-name="ce1">
            <text:p>1965</text:p>
          </table:table-cell>
          <table:table-cell office:value-type="float" office:value="9.3767172999999993" table:style-name="ce1">
            <text:p>9.3767173</text:p>
          </table:table-cell>
          <table:table-cell office:value-type="float" office:value="47.424481800000002" table:style-name="ce1">
            <text:p>47.424481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1</text:p>
          </table:table-cell>
          <table:table-cell office:value-type="float" office:value="1933" table:style-name="ce1">
            <text:p>1933</text:p>
          </table:table-cell>
          <table:table-cell office:value-type="float" office:value="9.3400016000000008" table:style-name="ce1">
            <text:p>9.3400016</text:p>
          </table:table-cell>
          <table:table-cell office:value-type="float" office:value="47.409699099999997" table:style-name="ce1">
            <text:p>47.409699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1</text:p>
          </table:table-cell>
          <table:table-cell office:value-type="float" office:value="1940" table:style-name="ce1">
            <text:p>1940</text:p>
          </table:table-cell>
          <table:table-cell office:value-type="float" office:value="9.3400016000000008" table:style-name="ce1">
            <text:p>9.3400016</text:p>
          </table:table-cell>
          <table:table-cell office:value-type="float" office:value="47.409699099999997" table:style-name="ce1">
            <text:p>47.409699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2</text:p>
          </table:table-cell>
          <table:table-cell office:value-type="float" office:value="1933" table:style-name="ce1">
            <text:p>1933</text:p>
          </table:table-cell>
          <table:table-cell office:value-type="float" office:value="9.3767172999999993" table:style-name="ce1">
            <text:p>9.3767173</text:p>
          </table:table-cell>
          <table:table-cell office:value-type="float" office:value="47.424481800000002" table:style-name="ce1">
            <text:p>47.4244818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4</text:p>
          </table:table-cell>
          <table:table-cell office:value-type="float" office:value="1940" table:style-name="ce1">
            <text:p>1940</text:p>
          </table:table-cell>
          <table:table-cell office:value-type="float" office:value="9.0479096999999999" table:style-name="ce1">
            <text:p>9.0479097</text:p>
          </table:table-cell>
          <table:table-cell office:value-type="float" office:value="47.4635617" table:style-name="ce1">
            <text:p>47.4635617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4</text:p>
          </table:table-cell>
          <table:table-cell office:value-type="float" office:value="1954" table:style-name="ce1">
            <text:p>1954</text:p>
          </table:table-cell>
          <table:table-cell office:value-type="float" office:value="9.0479096999999999" table:style-name="ce1">
            <text:p>9.0479097</text:p>
          </table:table-cell>
          <table:table-cell office:value-type="float" office:value="47.4635617" table:style-name="ce1">
            <text:p>47.4635617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4</text:p>
          </table:table-cell>
          <table:table-cell office:value-type="float" office:value="1965" table:style-name="ce1">
            <text:p>1965</text:p>
          </table:table-cell>
          <table:table-cell office:value-type="float" office:value="9.0479096999999999" table:style-name="ce1">
            <text:p>9.0479097</text:p>
          </table:table-cell>
          <table:table-cell office:value-type="float" office:value="47.4635617" table:style-name="ce1">
            <text:p>47.4635617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5</text:p>
          </table:table-cell>
          <table:table-cell office:value-type="float" office:value="1933" table:style-name="ce1">
            <text:p>1933</text:p>
          </table:table-cell>
          <table:table-cell office:value-type="float" office:value="9.5031938999999994" table:style-name="ce1">
            <text:p>9.5031939</text:p>
          </table:table-cell>
          <table:table-cell office:value-type="float" office:value="46.990487999999999" table:style-name="ce1">
            <text:p>46.990488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5</text:p>
          </table:table-cell>
          <table:table-cell office:value-type="float" office:value="1940" table:style-name="ce1">
            <text:p>1940</text:p>
          </table:table-cell>
          <table:table-cell office:value-type="float" office:value="9.5031938999999994" table:style-name="ce1">
            <text:p>9.5031939</text:p>
          </table:table-cell>
          <table:table-cell office:value-type="float" office:value="46.990487999999999" table:style-name="ce1">
            <text:p>46.990488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5</text:p>
          </table:table-cell>
          <table:table-cell office:value-type="float" office:value="1954" table:style-name="ce1">
            <text:p>1954</text:p>
          </table:table-cell>
          <table:table-cell office:value-type="float" office:value="9.5031938999999994" table:style-name="ce1">
            <text:p>9.5031939</text:p>
          </table:table-cell>
          <table:table-cell office:value-type="float" office:value="46.990487999999999" table:style-name="ce1">
            <text:p>46.990488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5</text:p>
          </table:table-cell>
          <table:table-cell office:value-type="float" office:value="1965" table:style-name="ce1">
            <text:p>1965</text:p>
          </table:table-cell>
          <table:table-cell office:value-type="float" office:value="9.5031938999999994" table:style-name="ce1">
            <text:p>9.5031939</text:p>
          </table:table-cell>
          <table:table-cell office:value-type="float" office:value="46.990487999999999" table:style-name="ce1">
            <text:p>46.990488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6</text:p>
          </table:table-cell>
          <table:table-cell office:value-type="float" office:value="1933" table:style-name="ce1">
            <text:p>1933</text:p>
          </table:table-cell>
          <table:table-cell office:value-type="float" office:value="9.3767172999999993" table:style-name="ce1">
            <text:p>9.3767173</text:p>
          </table:table-cell>
          <table:table-cell office:value-type="float" office:value="47.424481800000002" table:style-name="ce1">
            <text:p>47.424481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6</text:p>
          </table:table-cell>
          <table:table-cell office:value-type="float" office:value="1940" table:style-name="ce1">
            <text:p>1940</text:p>
          </table:table-cell>
          <table:table-cell office:value-type="float" office:value="9.3767172999999993" table:style-name="ce1">
            <text:p>9.3767173</text:p>
          </table:table-cell>
          <table:table-cell office:value-type="float" office:value="47.424481800000002" table:style-name="ce1">
            <text:p>47.424481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7</text:p>
          </table:table-cell>
          <table:table-cell office:value-type="float" office:value="1940" table:style-name="ce1">
            <text:p>1940</text:p>
          </table:table-cell>
          <table:table-cell office:value-type="float" office:value="9.5469132999999999" table:style-name="ce1">
            <text:p>9.5469133</text:p>
          </table:table-cell>
          <table:table-cell office:value-type="float" office:value="47.377463300000002" table:style-name="ce1">
            <text:p>47.377463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7</text:p>
          </table:table-cell>
          <table:table-cell office:value-type="float" office:value="1954" table:style-name="ce1">
            <text:p>1954</text:p>
          </table:table-cell>
          <table:table-cell office:value-type="float" office:value="9.5469132999999999" table:style-name="ce1">
            <text:p>9.5469133</text:p>
          </table:table-cell>
          <table:table-cell office:value-type="float" office:value="47.377463300000002" table:style-name="ce1">
            <text:p>47.377463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7</text:p>
          </table:table-cell>
          <table:table-cell office:value-type="float" office:value="1965" table:style-name="ce1">
            <text:p>1965</text:p>
          </table:table-cell>
          <table:table-cell office:value-type="float" office:value="9.5469132999999999" table:style-name="ce1">
            <text:p>9.5469133</text:p>
          </table:table-cell>
          <table:table-cell office:value-type="float" office:value="47.377463300000002" table:style-name="ce1">
            <text:p>47.377463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7</text:p>
          </table:table-cell>
          <table:table-cell office:value-type="float" office:value="1980" table:style-name="ce1">
            <text:p>1980</text:p>
          </table:table-cell>
          <table:table-cell office:value-type="float" office:value="9.5469132999999999" table:style-name="ce1">
            <text:p>9.5469133</text:p>
          </table:table-cell>
          <table:table-cell office:value-type="float" office:value="47.377463300000002" table:style-name="ce1">
            <text:p>47.377463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8</text:p>
          </table:table-cell>
          <table:table-cell office:value-type="float" office:value="1940" table:style-name="ce1">
            <text:p>1940</text:p>
          </table:table-cell>
          <table:table-cell office:value-type="float" office:value="9.0685947000000002" table:style-name="ce1">
            <text:p>9.0685947</text:p>
          </table:table-cell>
          <table:table-cell office:value-type="float" office:value="47.4126975" table:style-name="ce1">
            <text:p>47.412697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8</text:p>
          </table:table-cell>
          <table:table-cell office:value-type="float" office:value="1954" table:style-name="ce1">
            <text:p>1954</text:p>
          </table:table-cell>
          <table:table-cell office:value-type="float" office:value="9.0685947000000002" table:style-name="ce1">
            <text:p>9.0685947</text:p>
          </table:table-cell>
          <table:table-cell office:value-type="float" office:value="47.4126975" table:style-name="ce1">
            <text:p>47.412697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8</text:p>
          </table:table-cell>
          <table:table-cell office:value-type="float" office:value="1965" table:style-name="ce1">
            <text:p>1965</text:p>
          </table:table-cell>
          <table:table-cell office:value-type="float" office:value="9.0685947000000002" table:style-name="ce1">
            <text:p>9.0685947</text:p>
          </table:table-cell>
          <table:table-cell office:value-type="float" office:value="47.4126975" table:style-name="ce1">
            <text:p>47.412697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8</text:p>
          </table:table-cell>
          <table:table-cell office:value-type="float" office:value="1980" table:style-name="ce1">
            <text:p>1980</text:p>
          </table:table-cell>
          <table:table-cell office:value-type="float" office:value="9.0685947000000002" table:style-name="ce1">
            <text:p>9.0685947</text:p>
          </table:table-cell>
          <table:table-cell office:value-type="float" office:value="47.4126975" table:style-name="ce1">
            <text:p>47.412697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9</text:p>
          </table:table-cell>
          <table:table-cell office:value-type="float" office:value="1940" table:style-name="ce1">
            <text:p>1940</text:p>
          </table:table-cell>
          <table:table-cell office:value-type="float" office:value="9.0051169000000009" table:style-name="ce1">
            <text:p>9.0051169</text:p>
          </table:table-cell>
          <table:table-cell office:value-type="float" office:value="47.198426099999999" table:style-name="ce1">
            <text:p>47.198426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9</text:p>
          </table:table-cell>
          <table:table-cell office:value-type="float" office:value="1954" table:style-name="ce1">
            <text:p>1954</text:p>
          </table:table-cell>
          <table:table-cell office:value-type="float" office:value="9.0051169000000009" table:style-name="ce1">
            <text:p>9.0051169</text:p>
          </table:table-cell>
          <table:table-cell office:value-type="float" office:value="47.198426099999999" table:style-name="ce1">
            <text:p>47.198426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9</text:p>
          </table:table-cell>
          <table:table-cell office:value-type="float" office:value="1965" table:style-name="ce1">
            <text:p>1965</text:p>
          </table:table-cell>
          <table:table-cell office:value-type="float" office:value="9.0051169000000009" table:style-name="ce1">
            <text:p>9.0051169</text:p>
          </table:table-cell>
          <table:table-cell office:value-type="float" office:value="47.198426099999999" table:style-name="ce1">
            <text:p>47.198426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19</text:p>
          </table:table-cell>
          <table:table-cell office:value-type="float" office:value="1980" table:style-name="ce1">
            <text:p>1980</text:p>
          </table:table-cell>
          <table:table-cell office:value-type="float" office:value="9.0051169000000009" table:style-name="ce1">
            <text:p>9.0051169</text:p>
          </table:table-cell>
          <table:table-cell office:value-type="float" office:value="47.198426099999999" table:style-name="ce1">
            <text:p>47.198426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0</text:p>
          </table:table-cell>
          <table:table-cell office:value-type="float" office:value="1940" table:style-name="ce1">
            <text:p>1940</text:p>
          </table:table-cell>
          <table:table-cell office:value-type="float" office:value="8.0798272999999998" table:style-name="ce1">
            <text:p>8.0798273</text:p>
          </table:table-cell>
          <table:table-cell office:value-type="float" office:value="47.391064900000003" table:style-name="ce1">
            <text:p>47.391064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0</text:p>
          </table:table-cell>
          <table:table-cell office:value-type="float" office:value="1954" table:style-name="ce1">
            <text:p>1954</text:p>
          </table:table-cell>
          <table:table-cell office:value-type="float" office:value="8.0798272999999998" table:style-name="ce1">
            <text:p>8.0798273</text:p>
          </table:table-cell>
          <table:table-cell office:value-type="float" office:value="47.391064900000003" table:style-name="ce1">
            <text:p>47.391064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0</text:p>
          </table:table-cell>
          <table:table-cell office:value-type="float" office:value="1965" table:style-name="ce1">
            <text:p>1965</text:p>
          </table:table-cell>
          <table:table-cell office:value-type="float" office:value="8.0798272999999998" table:style-name="ce1">
            <text:p>8.0798273</text:p>
          </table:table-cell>
          <table:table-cell office:value-type="float" office:value="47.391064900000003" table:style-name="ce1">
            <text:p>47.391064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0</text:p>
          </table:table-cell>
          <table:table-cell office:value-type="float" office:value="1980" table:style-name="ce1">
            <text:p>1980</text:p>
          </table:table-cell>
          <table:table-cell office:value-type="float" office:value="8.0798272999999998" table:style-name="ce1">
            <text:p>8.0798273</text:p>
          </table:table-cell>
          <table:table-cell office:value-type="float" office:value="47.391064900000003" table:style-name="ce1">
            <text:p>47.391064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1</text:p>
          </table:table-cell>
          <table:table-cell office:value-type="float" office:value="1940" table:style-name="ce1">
            <text:p>1940</text:p>
          </table:table-cell>
          <table:table-cell office:value-type="float" office:value="9.1870297000000001" table:style-name="ce1">
            <text:p>9.1870297</text:p>
          </table:table-cell>
          <table:table-cell office:value-type="float" office:value="47.413370700000002" table:style-name="ce1">
            <text:p>47.413370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1</text:p>
          </table:table-cell>
          <table:table-cell office:value-type="float" office:value="1954" table:style-name="ce1">
            <text:p>1954</text:p>
          </table:table-cell>
          <table:table-cell office:value-type="float" office:value="9.1870297000000001" table:style-name="ce1">
            <text:p>9.1870297</text:p>
          </table:table-cell>
          <table:table-cell office:value-type="float" office:value="47.413370700000002" table:style-name="ce1">
            <text:p>47.413370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1</text:p>
          </table:table-cell>
          <table:table-cell office:value-type="float" office:value="1965" table:style-name="ce1">
            <text:p>1965</text:p>
          </table:table-cell>
          <table:table-cell office:value-type="float" office:value="9.1870297000000001" table:style-name="ce1">
            <text:p>9.1870297</text:p>
          </table:table-cell>
          <table:table-cell office:value-type="float" office:value="47.413370700000002" table:style-name="ce1">
            <text:p>47.413370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1</text:p>
          </table:table-cell>
          <table:table-cell office:value-type="float" office:value="1980" table:style-name="ce1">
            <text:p>1980</text:p>
          </table:table-cell>
          <table:table-cell office:value-type="float" office:value="9.1870297000000001" table:style-name="ce1">
            <text:p>9.1870297</text:p>
          </table:table-cell>
          <table:table-cell office:value-type="float" office:value="47.413370700000002" table:style-name="ce1">
            <text:p>47.413370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2</text:p>
          </table:table-cell>
          <table:table-cell office:value-type="float" office:value="1940" table:style-name="ce1">
            <text:p>1940</text:p>
          </table:table-cell>
          <table:table-cell office:value-type="float" office:value="9.3425545999999997" table:style-name="ce1">
            <text:p>9.3425546</text:p>
          </table:table-cell>
          <table:table-cell office:value-type="float" office:value="47.091646099999998" table:style-name="ce1">
            <text:p>47.091646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2</text:p>
          </table:table-cell>
          <table:table-cell office:value-type="float" office:value="1954" table:style-name="ce1">
            <text:p>1954</text:p>
          </table:table-cell>
          <table:table-cell office:value-type="float" office:value="9.3425545999999997" table:style-name="ce1">
            <text:p>9.3425546</text:p>
          </table:table-cell>
          <table:table-cell office:value-type="float" office:value="47.091646099999998" table:style-name="ce1">
            <text:p>47.091646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2</text:p>
          </table:table-cell>
          <table:table-cell office:value-type="float" office:value="1965" table:style-name="ce1">
            <text:p>1965</text:p>
          </table:table-cell>
          <table:table-cell office:value-type="float" office:value="9.3425545999999997" table:style-name="ce1">
            <text:p>9.3425546</text:p>
          </table:table-cell>
          <table:table-cell office:value-type="float" office:value="47.091646099999998" table:style-name="ce1">
            <text:p>47.091646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2</text:p>
          </table:table-cell>
          <table:table-cell office:value-type="float" office:value="1980" table:style-name="ce1">
            <text:p>1980</text:p>
          </table:table-cell>
          <table:table-cell office:value-type="float" office:value="9.3425545999999997" table:style-name="ce1">
            <text:p>9.3425546</text:p>
          </table:table-cell>
          <table:table-cell office:value-type="float" office:value="47.091646099999998" table:style-name="ce1">
            <text:p>47.091646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3</text:p>
          </table:table-cell>
          <table:table-cell office:value-type="float" office:value="1940" table:style-name="ce1">
            <text:p>1940</text:p>
          </table:table-cell>
          <table:table-cell office:value-type="float" office:value="9.2488519999999994" table:style-name="ce1">
            <text:p>9.248852</text:p>
          </table:table-cell>
          <table:table-cell office:value-type="float" office:value="47.415560800000002" table:style-name="ce1">
            <text:p>47.415560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3</text:p>
          </table:table-cell>
          <table:table-cell office:value-type="float" office:value="1954" table:style-name="ce1">
            <text:p>1954</text:p>
          </table:table-cell>
          <table:table-cell office:value-type="float" office:value="9.2488519999999994" table:style-name="ce1">
            <text:p>9.248852</text:p>
          </table:table-cell>
          <table:table-cell office:value-type="float" office:value="47.415560800000002" table:style-name="ce1">
            <text:p>47.415560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3</text:p>
          </table:table-cell>
          <table:table-cell office:value-type="float" office:value="1965" table:style-name="ce1">
            <text:p>1965</text:p>
          </table:table-cell>
          <table:table-cell office:value-type="float" office:value="9.2488519999999994" table:style-name="ce1">
            <text:p>9.248852</text:p>
          </table:table-cell>
          <table:table-cell office:value-type="float" office:value="47.415560800000002" table:style-name="ce1">
            <text:p>47.415560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3</text:p>
          </table:table-cell>
          <table:table-cell office:value-type="float" office:value="1980" table:style-name="ce1">
            <text:p>1980</text:p>
          </table:table-cell>
          <table:table-cell office:value-type="float" office:value="9.2488519999999994" table:style-name="ce1">
            <text:p>9.248852</text:p>
          </table:table-cell>
          <table:table-cell office:value-type="float" office:value="47.415560800000002" table:style-name="ce1">
            <text:p>47.415560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4</text:p>
          </table:table-cell>
          <table:table-cell office:value-type="float" office:value="1940" table:style-name="ce1">
            <text:p>1940</text:p>
          </table:table-cell>
          <table:table-cell office:value-type="float" office:value="9.0876844000000006" table:style-name="ce1">
            <text:p>9.0876844</text:p>
          </table:table-cell>
          <table:table-cell office:value-type="float" office:value="47.323903600000001" table:style-name="ce1">
            <text:p>47.323903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4</text:p>
          </table:table-cell>
          <table:table-cell office:value-type="float" office:value="1954" table:style-name="ce1">
            <text:p>1954</text:p>
          </table:table-cell>
          <table:table-cell office:value-type="float" office:value="9.0876844000000006" table:style-name="ce1">
            <text:p>9.0876844</text:p>
          </table:table-cell>
          <table:table-cell office:value-type="float" office:value="47.323903600000001" table:style-name="ce1">
            <text:p>47.323903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4</text:p>
          </table:table-cell>
          <table:table-cell office:value-type="float" office:value="1965" table:style-name="ce1">
            <text:p>1965</text:p>
          </table:table-cell>
          <table:table-cell office:value-type="float" office:value="9.0876844000000006" table:style-name="ce1">
            <text:p>9.0876844</text:p>
          </table:table-cell>
          <table:table-cell office:value-type="float" office:value="47.323903600000001" table:style-name="ce1">
            <text:p>47.323903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4</text:p>
          </table:table-cell>
          <table:table-cell office:value-type="float" office:value="1980" table:style-name="ce1">
            <text:p>1980</text:p>
          </table:table-cell>
          <table:table-cell office:value-type="float" office:value="9.0876844000000006" table:style-name="ce1">
            <text:p>9.0876844</text:p>
          </table:table-cell>
          <table:table-cell office:value-type="float" office:value="47.323903600000001" table:style-name="ce1">
            <text:p>47.323903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5</text:p>
          </table:table-cell>
          <table:table-cell office:value-type="float" office:value="1940" table:style-name="ce1">
            <text:p>1940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47.216667000000001" table:style-name="ce1">
            <text:p>47.21666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5</text:p>
          </table:table-cell>
          <table:table-cell office:value-type="float" office:value="1954" table:style-name="ce1">
            <text:p>1954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47.216667000000001" table:style-name="ce1">
            <text:p>47.21666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5</text:p>
          </table:table-cell>
          <table:table-cell office:value-type="float" office:value="1965" table:style-name="ce1">
            <text:p>1965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47.216667000000001" table:style-name="ce1">
            <text:p>47.21666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5</text:p>
          </table:table-cell>
          <table:table-cell office:value-type="float" office:value="1980" table:style-name="ce1">
            <text:p>1980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47.216667000000001" table:style-name="ce1">
            <text:p>47.21666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6</text:p>
          </table:table-cell>
          <table:table-cell office:value-type="float" office:value="1940" table:style-name="ce1">
            <text:p>1940</text:p>
          </table:table-cell>
          <table:table-cell office:value-type="float" office:value="9.5859710000000007" table:style-name="ce1">
            <text:p>9.585971</text:p>
          </table:table-cell>
          <table:table-cell office:value-type="float" office:value="47.467048300000002" table:style-name="ce1">
            <text:p>47.467048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6</text:p>
          </table:table-cell>
          <table:table-cell office:value-type="float" office:value="1954" table:style-name="ce1">
            <text:p>1954</text:p>
          </table:table-cell>
          <table:table-cell office:value-type="float" office:value="9.5859710000000007" table:style-name="ce1">
            <text:p>9.585971</text:p>
          </table:table-cell>
          <table:table-cell office:value-type="float" office:value="47.467048300000002" table:style-name="ce1">
            <text:p>47.467048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6</text:p>
          </table:table-cell>
          <table:table-cell office:value-type="float" office:value="1965" table:style-name="ce1">
            <text:p>1965</text:p>
          </table:table-cell>
          <table:table-cell office:value-type="float" office:value="9.5859710000000007" table:style-name="ce1">
            <text:p>9.585971</text:p>
          </table:table-cell>
          <table:table-cell office:value-type="float" office:value="47.467048300000002" table:style-name="ce1">
            <text:p>47.467048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7</text:p>
          </table:table-cell>
          <table:table-cell office:value-type="float" office:value="1940" table:style-name="ce1">
            <text:p>1940</text:p>
          </table:table-cell>
          <table:table-cell office:value-type="float" office:value="9.4916807999999993" table:style-name="ce1">
            <text:p>9.4916808</text:p>
          </table:table-cell>
          <table:table-cell office:value-type="float" office:value="47.478882499999997" table:style-name="ce1">
            <text:p>47.478882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7</text:p>
          </table:table-cell>
          <table:table-cell office:value-type="float" office:value="1954" table:style-name="ce1">
            <text:p>1954</text:p>
          </table:table-cell>
          <table:table-cell office:value-type="float" office:value="9.4916807999999993" table:style-name="ce1">
            <text:p>9.4916808</text:p>
          </table:table-cell>
          <table:table-cell office:value-type="float" office:value="47.478882499999997" table:style-name="ce1">
            <text:p>47.478882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7</text:p>
          </table:table-cell>
          <table:table-cell office:value-type="float" office:value="1965" table:style-name="ce1">
            <text:p>1965</text:p>
          </table:table-cell>
          <table:table-cell office:value-type="float" office:value="9.4916807999999993" table:style-name="ce1">
            <text:p>9.4916808</text:p>
          </table:table-cell>
          <table:table-cell office:value-type="float" office:value="47.478882499999997" table:style-name="ce1">
            <text:p>47.478882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7</text:p>
          </table:table-cell>
          <table:table-cell office:value-type="float" office:value="1980" table:style-name="ce1">
            <text:p>1980</text:p>
          </table:table-cell>
          <table:table-cell office:value-type="float" office:value="9.4916807999999993" table:style-name="ce1">
            <text:p>9.4916808</text:p>
          </table:table-cell>
          <table:table-cell office:value-type="float" office:value="47.478882499999997" table:style-name="ce1">
            <text:p>47.478882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8</text:p>
          </table:table-cell>
          <table:table-cell office:value-type="float" office:value="1940" table:style-name="ce1">
            <text:p>1940</text:p>
          </table:table-cell>
          <table:table-cell office:value-type="float" office:value="9.3767172999999993" table:style-name="ce1">
            <text:p>9.3767173</text:p>
          </table:table-cell>
          <table:table-cell office:value-type="float" office:value="47.424481800000002" table:style-name="ce1">
            <text:p>47.424481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8</text:p>
          </table:table-cell>
          <table:table-cell office:value-type="float" office:value="1954" table:style-name="ce1">
            <text:p>1954</text:p>
          </table:table-cell>
          <table:table-cell office:value-type="float" office:value="9.3767172999999993" table:style-name="ce1">
            <text:p>9.3767173</text:p>
          </table:table-cell>
          <table:table-cell office:value-type="float" office:value="47.424481800000002" table:style-name="ce1">
            <text:p>47.424481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8</text:p>
          </table:table-cell>
          <table:table-cell office:value-type="float" office:value="1965" table:style-name="ce1">
            <text:p>1965</text:p>
          </table:table-cell>
          <table:table-cell office:value-type="float" office:value="9.3767172999999993" table:style-name="ce1">
            <text:p>9.3767173</text:p>
          </table:table-cell>
          <table:table-cell office:value-type="float" office:value="47.424481800000002" table:style-name="ce1">
            <text:p>47.424481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8</text:p>
          </table:table-cell>
          <table:table-cell office:value-type="float" office:value="1980" table:style-name="ce1">
            <text:p>1980</text:p>
          </table:table-cell>
          <table:table-cell office:value-type="float" office:value="9.3767172999999993" table:style-name="ce1">
            <text:p>9.3767173</text:p>
          </table:table-cell>
          <table:table-cell office:value-type="float" office:value="47.424481800000002" table:style-name="ce1">
            <text:p>47.424481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9</text:p>
          </table:table-cell>
          <table:table-cell office:value-type="float" office:value="1940" table:style-name="ce1">
            <text:p>1940</text:p>
          </table:table-cell>
          <table:table-cell office:value-type="float" office:value="8.9841417000000003" table:style-name="ce1">
            <text:p>8.9841417</text:p>
          </table:table-cell>
          <table:table-cell office:value-type="float" office:value="47.224372199999998" table:style-name="ce1">
            <text:p>47.224372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9</text:p>
          </table:table-cell>
          <table:table-cell office:value-type="float" office:value="1954" table:style-name="ce1">
            <text:p>1954</text:p>
          </table:table-cell>
          <table:table-cell office:value-type="float" office:value="8.9841417000000003" table:style-name="ce1">
            <text:p>8.9841417</text:p>
          </table:table-cell>
          <table:table-cell office:value-type="float" office:value="47.224372199999998" table:style-name="ce1">
            <text:p>47.224372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9</text:p>
          </table:table-cell>
          <table:table-cell office:value-type="float" office:value="1965" table:style-name="ce1">
            <text:p>1965</text:p>
          </table:table-cell>
          <table:table-cell office:value-type="float" office:value="8.9841417000000003" table:style-name="ce1">
            <text:p>8.9841417</text:p>
          </table:table-cell>
          <table:table-cell office:value-type="float" office:value="47.224372199999998" table:style-name="ce1">
            <text:p>47.224372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29</text:p>
          </table:table-cell>
          <table:table-cell office:value-type="float" office:value="1980" table:style-name="ce1">
            <text:p>1980</text:p>
          </table:table-cell>
          <table:table-cell office:value-type="float" office:value="8.9841417000000003" table:style-name="ce1">
            <text:p>8.9841417</text:p>
          </table:table-cell>
          <table:table-cell office:value-type="float" office:value="47.224372199999998" table:style-name="ce1">
            <text:p>47.224372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30</text:p>
          </table:table-cell>
          <table:table-cell office:value-type="float" office:value="1980" table:style-name="ce1">
            <text:p>1980</text:p>
          </table:table-cell>
          <table:table-cell office:value-type="float" office:value="9.6375563" table:style-name="ce1">
            <text:p>9.6375563</text:p>
          </table:table-cell>
          <table:table-cell office:value-type="float" office:value="47.405514500000002" table:style-name="ce1">
            <text:p>47.405514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31</text:p>
          </table:table-cell>
          <table:table-cell office:value-type="float" office:value="1940" table:style-name="ce1">
            <text:p>1940</text:p>
          </table:table-cell>
          <table:table-cell office:value-type="float" office:value="9.0479096999999999" table:style-name="ce1">
            <text:p>9.0479097</text:p>
          </table:table-cell>
          <table:table-cell office:value-type="float" office:value="47.4635617" table:style-name="ce1">
            <text:p>47.463561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31</text:p>
          </table:table-cell>
          <table:table-cell office:value-type="float" office:value="1954" table:style-name="ce1">
            <text:p>1954</text:p>
          </table:table-cell>
          <table:table-cell office:value-type="float" office:value="9.0479096999999999" table:style-name="ce1">
            <text:p>9.0479097</text:p>
          </table:table-cell>
          <table:table-cell office:value-type="float" office:value="47.4635617" table:style-name="ce1">
            <text:p>47.463561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31</text:p>
          </table:table-cell>
          <table:table-cell office:value-type="float" office:value="1965" table:style-name="ce1">
            <text:p>1965</text:p>
          </table:table-cell>
          <table:table-cell office:value-type="float" office:value="9.0479096999999999" table:style-name="ce1">
            <text:p>9.0479097</text:p>
          </table:table-cell>
          <table:table-cell office:value-type="float" office:value="47.4635617" table:style-name="ce1">
            <text:p>47.463561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31</text:p>
          </table:table-cell>
          <table:table-cell office:value-type="float" office:value="1980" table:style-name="ce1">
            <text:p>1980</text:p>
          </table:table-cell>
          <table:table-cell office:value-type="float" office:value="9.0479096999999999" table:style-name="ce1">
            <text:p>9.0479097</text:p>
          </table:table-cell>
          <table:table-cell office:value-type="float" office:value="47.4635617" table:style-name="ce1">
            <text:p>47.463561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32</text:p>
          </table:table-cell>
          <table:table-cell office:value-type="float" office:value="1940" table:style-name="ce1">
            <text:p>1940</text:p>
          </table:table-cell>
          <table:table-cell office:value-type="float" office:value="9.3767172999999993" table:style-name="ce1">
            <text:p>9.3767173</text:p>
          </table:table-cell>
          <table:table-cell office:value-type="float" office:value="47.424481800000002" table:style-name="ce1">
            <text:p>47.424481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32</text:p>
          </table:table-cell>
          <table:table-cell office:value-type="float" office:value="1954" table:style-name="ce1">
            <text:p>1954</text:p>
          </table:table-cell>
          <table:table-cell office:value-type="float" office:value="9.3767172999999993" table:style-name="ce1">
            <text:p>9.3767173</text:p>
          </table:table-cell>
          <table:table-cell office:value-type="float" office:value="47.424481800000002" table:style-name="ce1">
            <text:p>47.424481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32</text:p>
          </table:table-cell>
          <table:table-cell office:value-type="float" office:value="1965" table:style-name="ce1">
            <text:p>1965</text:p>
          </table:table-cell>
          <table:table-cell office:value-type="float" office:value="9.3767172999999993" table:style-name="ce1">
            <text:p>9.3767173</text:p>
          </table:table-cell>
          <table:table-cell office:value-type="float" office:value="47.424481800000002" table:style-name="ce1">
            <text:p>47.424481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33</text:p>
          </table:table-cell>
          <table:table-cell office:value-type="float" office:value="1933" table:style-name="ce1">
            <text:p>1933</text:p>
          </table:table-cell>
          <table:table-cell office:value-type="float" office:value="9.3767172999999993" table:style-name="ce1">
            <text:p>9.3767173</text:p>
          </table:table-cell>
          <table:table-cell office:value-type="float" office:value="47.424481800000002" table:style-name="ce1">
            <text:p>47.424481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34</text:p>
          </table:table-cell>
          <table:table-cell office:value-type="float" office:value="1933" table:style-name="ce1">
            <text:p>1933</text:p>
          </table:table-cell>
          <table:table-cell office:value-type="float" office:value="9.3082873999999993" table:style-name="ce1">
            <text:p>9.3082874</text:p>
          </table:table-cell>
          <table:table-cell office:value-type="float" office:value="47.197249499999998" table:style-name="ce1">
            <text:p>47.197249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35</text:p>
          </table:table-cell>
          <table:table-cell office:value-type="float" office:value="1933" table:style-name="ce1">
            <text:p>1933</text:p>
          </table:table-cell>
          <table:table-cell office:value-type="float" office:value="9.5469132999999999" table:style-name="ce1">
            <text:p>9.5469133</text:p>
          </table:table-cell>
          <table:table-cell office:value-type="float" office:value="47.377463300000002" table:style-name="ce1">
            <text:p>47.377463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36</text:p>
          </table:table-cell>
          <table:table-cell office:value-type="float" office:value="1933" table:style-name="ce1">
            <text:p>1933</text:p>
          </table:table-cell>
          <table:table-cell office:value-type="float" office:value="9.1401480999999993" table:style-name="ce1">
            <text:p>9.1401481</text:p>
          </table:table-cell>
          <table:table-cell office:value-type="float" office:value="47.149192300000003" table:style-name="ce1">
            <text:p>47.149192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37</text:p>
          </table:table-cell>
          <table:table-cell office:value-type="float" office:value="1933" table:style-name="ce1">
            <text:p>1933</text:p>
          </table:table-cell>
          <table:table-cell office:value-type="float" office:value="9.2708089000000005" table:style-name="ce1">
            <text:p>9.2708089</text:p>
          </table:table-cell>
          <table:table-cell office:value-type="float" office:value="47.439249599999997" table:style-name="ce1">
            <text:p>47.439249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38</text:p>
          </table:table-cell>
          <table:table-cell office:value-type="float" office:value="1933" table:style-name="ce1">
            <text:p>1933</text:p>
          </table:table-cell>
          <table:table-cell office:value-type="float" office:value="9.0051169000000009" table:style-name="ce1">
            <text:p>9.0051169</text:p>
          </table:table-cell>
          <table:table-cell office:value-type="float" office:value="47.198426099999999" table:style-name="ce1">
            <text:p>47.198426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39</text:p>
          </table:table-cell>
          <table:table-cell office:value-type="float" office:value="1933" table:style-name="ce1">
            <text:p>1933</text:p>
          </table:table-cell>
          <table:table-cell office:value-type="float" office:value="8.3904569999999996" table:style-name="ce1">
            <text:p>8.390457</text:p>
          </table:table-cell>
          <table:table-cell office:value-type="float" office:value="47.393425700000002" table:style-name="ce1">
            <text:p>47.393425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40</text:p>
          </table:table-cell>
          <table:table-cell office:value-type="float" office:value="1933" table:style-name="ce1">
            <text:p>1933</text:p>
          </table:table-cell>
          <table:table-cell office:value-type="float" office:value="9.6135167999999993" table:style-name="ce1">
            <text:p>9.6135168</text:p>
          </table:table-cell>
          <table:table-cell office:value-type="float" office:value="47.425505800000003" table:style-name="ce1">
            <text:p>47.425505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41</text:p>
          </table:table-cell>
          <table:table-cell office:value-type="float" office:value="1933" table:style-name="ce1">
            <text:p>1933</text:p>
          </table:table-cell>
          <table:table-cell office:value-type="float" office:value="9.0352242" table:style-name="ce1">
            <text:p>9.0352242</text:p>
          </table:table-cell>
          <table:table-cell office:value-type="float" office:value="47.478269599999997" table:style-name="ce1">
            <text:p>47.478269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42</text:p>
          </table:table-cell>
          <table:table-cell office:value-type="float" office:value="1933" table:style-name="ce1">
            <text:p>1933</text:p>
          </table:table-cell>
          <table:table-cell office:value-type="float" office:value="8.0798272999999998" table:style-name="ce1">
            <text:p>8.0798273</text:p>
          </table:table-cell>
          <table:table-cell office:value-type="float" office:value="47.391064900000003" table:style-name="ce1">
            <text:p>47.391064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43</text:p>
          </table:table-cell>
          <table:table-cell office:value-type="float" office:value="1933" table:style-name="ce1">
            <text:p>1933</text:p>
          </table:table-cell>
          <table:table-cell office:value-type="float" office:value="9.0735291" table:style-name="ce1">
            <text:p>9.0735291</text:p>
          </table:table-cell>
          <table:table-cell office:value-type="float" office:value="47.362519499999998" table:style-name="ce1">
            <text:p>47.362519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44</text:p>
          </table:table-cell>
          <table:table-cell office:value-type="float" office:value="1933" table:style-name="ce1">
            <text:p>1933</text:p>
          </table:table-cell>
          <table:table-cell office:value-type="float" office:value="9.2003079999999997" table:style-name="ce1">
            <text:p>9.200308</text:p>
          </table:table-cell>
          <table:table-cell office:value-type="float" office:value="47.373851100000003" table:style-name="ce1">
            <text:p>47.373851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45</text:p>
          </table:table-cell>
          <table:table-cell office:value-type="float" office:value="1933" table:style-name="ce1">
            <text:p>1933</text:p>
          </table:table-cell>
          <table:table-cell office:value-type="float" office:value="9.6547801999999994" table:style-name="ce1">
            <text:p>9.6547802</text:p>
          </table:table-cell>
          <table:table-cell office:value-type="float" office:value="47.385987999999998" table:style-name="ce1">
            <text:p>47.38598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46</text:p>
          </table:table-cell>
          <table:table-cell office:value-type="float" office:value="1933" table:style-name="ce1">
            <text:p>1933</text:p>
          </table:table-cell>
          <table:table-cell office:value-type="float" office:value="9.1235470999999997" table:style-name="ce1">
            <text:p>9.1235471</text:p>
          </table:table-cell>
          <table:table-cell office:value-type="float" office:value="47.265484999999998" table:style-name="ce1">
            <text:p>47.26548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47</text:p>
          </table:table-cell>
          <table:table-cell office:value-type="float" office:value="1933" table:style-name="ce1">
            <text:p>1933</text:p>
          </table:table-cell>
          <table:table-cell office:value-type="float" office:value="9.4719247000000006" table:style-name="ce1">
            <text:p>9.4719247</text:p>
          </table:table-cell>
          <table:table-cell office:value-type="float" office:value="47.442668500000003" table:style-name="ce1">
            <text:p>47.442668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48</text:p>
          </table:table-cell>
          <table:table-cell office:value-type="float" office:value="1933" table:style-name="ce1">
            <text:p>1933</text:p>
          </table:table-cell>
          <table:table-cell office:value-type="float" office:value="9.5319605999999997" table:style-name="ce1">
            <text:p>9.5319606</text:p>
          </table:table-cell>
          <table:table-cell office:value-type="float" office:value="47.342801299999998" table:style-name="ce1">
            <text:p>47.342801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49</text:p>
          </table:table-cell>
          <table:table-cell office:value-type="float" office:value="1933" table:style-name="ce1">
            <text:p>1933</text:p>
          </table:table-cell>
          <table:table-cell office:value-type="float" office:value="8.9220804999999999" table:style-name="ce1">
            <text:p>8.9220805</text:p>
          </table:table-cell>
          <table:table-cell office:value-type="float" office:value="47.240609300000003" table:style-name="ce1">
            <text:p>47.240609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50</text:p>
          </table:table-cell>
          <table:table-cell office:value-type="float" office:value="1933" table:style-name="ce1">
            <text:p>1933</text:p>
          </table:table-cell>
          <table:table-cell office:value-type="float" office:value="9.3425545999999997" table:style-name="ce1">
            <text:p>9.3425546</text:p>
          </table:table-cell>
          <table:table-cell office:value-type="float" office:value="47.091646099999998" table:style-name="ce1">
            <text:p>47.091646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51</text:p>
          </table:table-cell>
          <table:table-cell office:value-type="float" office:value="1933" table:style-name="ce1">
            <text:p>1933</text:p>
          </table:table-cell>
          <table:table-cell office:value-type="float" office:value="9.4413218000000008" table:style-name="ce1">
            <text:p>9.4413218</text:p>
          </table:table-cell>
          <table:table-cell office:value-type="float" office:value="47.203913100000001" table:style-name="ce1">
            <text:p>47.203913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52</text:p>
          </table:table-cell>
          <table:table-cell office:value-type="float" office:value="1933" table:style-name="ce1">
            <text:p>1933</text:p>
          </table:table-cell>
          <table:table-cell office:value-type="float" office:value="8.9663634000000005" table:style-name="ce1">
            <text:p>8.9663634</text:p>
          </table:table-cell>
          <table:table-cell office:value-type="float" office:value="47.262938300000002" table:style-name="ce1">
            <text:p>47.262938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53</text:p>
          </table:table-cell>
          <table:table-cell office:value-type="float" office:value="1933" table:style-name="ce1">
            <text:p>1933</text:p>
          </table:table-cell>
          <table:table-cell office:value-type="float" office:value="9.0220567000000003" table:style-name="ce1">
            <text:p>9.0220567</text:p>
          </table:table-cell>
          <table:table-cell office:value-type="float" office:value="47.235191100000002" table:style-name="ce1">
            <text:p>47.235191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54</text:p>
          </table:table-cell>
          <table:table-cell office:value-type="float" office:value="1933" table:style-name="ce1">
            <text:p>1933</text:p>
          </table:table-cell>
          <table:table-cell office:value-type="float" office:value="9.2488519999999994" table:style-name="ce1">
            <text:p>9.248852</text:p>
          </table:table-cell>
          <table:table-cell office:value-type="float" office:value="47.415560800000002" table:style-name="ce1">
            <text:p>47.415560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55</text:p>
          </table:table-cell>
          <table:table-cell office:value-type="float" office:value="1933" table:style-name="ce1">
            <text:p>1933</text:p>
          </table:table-cell>
          <table:table-cell office:value-type="float" office:value="9.4440433000000006" table:style-name="ce1">
            <text:p>9.4440433</text:p>
          </table:table-cell>
          <table:table-cell office:value-type="float" office:value="47.182565699999998" table:style-name="ce1">
            <text:p>47.182565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56</text:p>
          </table:table-cell>
          <table:table-cell office:value-type="float" office:value="1933" table:style-name="ce1">
            <text:p>1933</text:p>
          </table:table-cell>
          <table:table-cell office:value-type="float" office:value="9.1760617" table:style-name="ce1">
            <text:p>9.1760617</text:p>
          </table:table-cell>
          <table:table-cell office:value-type="float" office:value="47.300448699999997" table:style-name="ce1">
            <text:p>47.300448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57</text:p>
          </table:table-cell>
          <table:table-cell office:value-type="float" office:value="1933" table:style-name="ce1">
            <text:p>1933</text:p>
          </table:table-cell>
          <table:table-cell office:value-type="float" office:value="9.1169709999999995" table:style-name="ce1">
            <text:p>9.116971</text:p>
          </table:table-cell>
          <table:table-cell office:value-type="float" office:value="47.454230000000003" table:style-name="ce1">
            <text:p>47.4542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58</text:p>
          </table:table-cell>
          <table:table-cell office:value-type="float" office:value="1933" table:style-name="ce1">
            <text:p>1933</text:p>
          </table:table-cell>
          <table:table-cell office:value-type="float" office:value="8.8327118000000002" table:style-name="ce1">
            <text:p>8.8327118</text:p>
          </table:table-cell>
          <table:table-cell office:value-type="float" office:value="47.222307600000001" table:style-name="ce1">
            <text:p>47.222307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59</text:p>
          </table:table-cell>
          <table:table-cell office:value-type="float" office:value="1933" table:style-name="ce1">
            <text:p>1933</text:p>
          </table:table-cell>
          <table:table-cell office:value-type="float" office:value="9.0250731999999996" table:style-name="ce1">
            <text:p>9.0250732</text:p>
          </table:table-cell>
          <table:table-cell office:value-type="float" office:value="47.213313599999999" table:style-name="ce1">
            <text:p>47.213313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60</text:p>
          </table:table-cell>
          <table:table-cell office:value-type="float" office:value="1933" table:style-name="ce1">
            <text:p>1933</text:p>
          </table:table-cell>
          <table:table-cell office:value-type="float" office:value="9.1235470999999997" table:style-name="ce1">
            <text:p>9.1235471</text:p>
          </table:table-cell>
          <table:table-cell office:value-type="float" office:value="47.265484999999998" table:style-name="ce1">
            <text:p>47.26548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61</text:p>
          </table:table-cell>
          <table:table-cell office:value-type="float" office:value="1933" table:style-name="ce1">
            <text:p>1933</text:p>
          </table:table-cell>
          <table:table-cell office:value-type="float" office:value="9.0401819000000003" table:style-name="ce1">
            <text:p>9.0401819</text:p>
          </table:table-cell>
          <table:table-cell office:value-type="float" office:value="47.411353300000002" table:style-name="ce1">
            <text:p>47.411353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62</text:p>
          </table:table-cell>
          <table:table-cell office:value-type="float" office:value="1933" table:style-name="ce1">
            <text:p>1933</text:p>
          </table:table-cell>
          <table:table-cell office:value-type="float" office:value="9.1988648000000008" table:style-name="ce1">
            <text:p>9.1988648</text:p>
          </table:table-cell>
          <table:table-cell office:value-type="float" office:value="47.226265099999999" table:style-name="ce1">
            <text:p>47.226265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63</text:p>
          </table:table-cell>
          <table:table-cell office:value-type="float" office:value="1933" table:style-name="ce1">
            <text:p>1933</text:p>
          </table:table-cell>
          <table:table-cell office:value-type="float" office:value="9.5689679999999999" table:style-name="ce1">
            <text:p>9.568968</text:p>
          </table:table-cell>
          <table:table-cell office:value-type="float" office:value="47.392076000000003" table:style-name="ce1">
            <text:p>47.39207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64</text:p>
          </table:table-cell>
          <table:table-cell office:value-type="float" office:value="1933" table:style-name="ce1">
            <text:p>1933</text:p>
          </table:table-cell>
          <table:table-cell office:value-type="float" office:value="9.4224017999999994" table:style-name="ce1">
            <text:p>9.4224018</text:p>
          </table:table-cell>
          <table:table-cell office:value-type="float" office:value="47.0478375" table:style-name="ce1">
            <text:p>47.047837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65</text:p>
          </table:table-cell>
          <table:table-cell office:value-type="float" office:value="1933" table:style-name="ce1">
            <text:p>1933</text:p>
          </table:table-cell>
          <table:table-cell office:value-type="float" office:value="9.1341196999999994" table:style-name="ce1">
            <text:p>9.1341197</text:p>
          </table:table-cell>
          <table:table-cell office:value-type="float" office:value="47.3625957" table:style-name="ce1">
            <text:p>47.362595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66</text:p>
          </table:table-cell>
          <table:table-cell office:value-type="float" office:value="1933" table:style-name="ce1">
            <text:p>1933</text:p>
          </table:table-cell>
          <table:table-cell office:value-type="float" office:value="9.4238876999999999" table:style-name="ce1">
            <text:p>9.4238877</text:p>
          </table:table-cell>
          <table:table-cell office:value-type="float" office:value="47.468333399999999" table:style-name="ce1">
            <text:p>47.468333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67</text:p>
          </table:table-cell>
          <table:table-cell office:value-type="float" office:value="1933" table:style-name="ce1">
            <text:p>1933</text:p>
          </table:table-cell>
          <table:table-cell office:value-type="float" office:value="9.0399285000000003" table:style-name="ce1">
            <text:p>9.0399285</text:p>
          </table:table-cell>
          <table:table-cell office:value-type="float" office:value="47.362689400000001" table:style-name="ce1">
            <text:p>47.362689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68</text:p>
          </table:table-cell>
          <table:table-cell office:value-type="float" office:value="1933" table:style-name="ce1">
            <text:p>1933</text:p>
          </table:table-cell>
          <table:table-cell office:value-type="float" office:value="9.3250100000000007" table:style-name="ce1">
            <text:p>9.32501</text:p>
          </table:table-cell>
          <table:table-cell office:value-type="float" office:value="47.521430000000002" table:style-name="ce1">
            <text:p>47.5214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69</text:p>
          </table:table-cell>
          <table:table-cell office:value-type="float" office:value="1933" table:style-name="ce1">
            <text:p>1933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47.216667000000001" table:style-name="ce1">
            <text:p>47.21666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70</text:p>
          </table:table-cell>
          <table:table-cell office:value-type="float" office:value="1933" table:style-name="ce1">
            <text:p>1933</text:p>
          </table:table-cell>
          <table:table-cell office:value-type="float" office:value="9.1606904" table:style-name="ce1">
            <text:p>9.1606904</text:p>
          </table:table-cell>
          <table:table-cell office:value-type="float" office:value="47.451598099999998" table:style-name="ce1">
            <text:p>47.451598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71</text:p>
          </table:table-cell>
          <table:table-cell office:value-type="float" office:value="1933" table:style-name="ce1">
            <text:p>1933</text:p>
          </table:table-cell>
          <table:table-cell office:value-type="float" office:value="9.1129175" table:style-name="ce1">
            <text:p>9.1129175</text:p>
          </table:table-cell>
          <table:table-cell office:value-type="float" office:value="47.354091799999999" table:style-name="ce1">
            <text:p>47.354091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72</text:p>
          </table:table-cell>
          <table:table-cell office:value-type="float" office:value="1933" table:style-name="ce1">
            <text:p>1933</text:p>
          </table:table-cell>
          <table:table-cell office:value-type="float" office:value="9.5644269000000008" table:style-name="ce1">
            <text:p>9.5644269</text:p>
          </table:table-cell>
          <table:table-cell office:value-type="float" office:value="47.319907499999999" table:style-name="ce1">
            <text:p>47.319907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73</text:p>
          </table:table-cell>
          <table:table-cell office:value-type="float" office:value="1933" table:style-name="ce1">
            <text:p>1933</text:p>
          </table:table-cell>
          <table:table-cell office:value-type="float" office:value="9.1232807999999999" table:style-name="ce1">
            <text:p>9.1232808</text:p>
          </table:table-cell>
          <table:table-cell office:value-type="float" office:value="47.429841199999998" table:style-name="ce1">
            <text:p>47.429841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74</text:p>
          </table:table-cell>
          <table:table-cell office:value-type="float" office:value="1933" table:style-name="ce1">
            <text:p>1933</text:p>
          </table:table-cell>
          <table:table-cell office:value-type="float" office:value="9.5011062000000006" table:style-name="ce1">
            <text:p>9.5011062</text:p>
          </table:table-cell>
          <table:table-cell office:value-type="float" office:value="47.003414100000001" table:style-name="ce1">
            <text:p>47.003414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75</text:p>
          </table:table-cell>
          <table:table-cell office:value-type="float" office:value="1933" table:style-name="ce1">
            <text:p>1933</text:p>
          </table:table-cell>
          <table:table-cell office:value-type="float" office:value="8.8184374000000005" table:style-name="ce1">
            <text:p>8.8184374</text:p>
          </table:table-cell>
          <table:table-cell office:value-type="float" office:value="47.2266239" table:style-name="ce1">
            <text:p>47.226623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76</text:p>
          </table:table-cell>
          <table:table-cell office:value-type="float" office:value="1933" table:style-name="ce1">
            <text:p>1933</text:p>
          </table:table-cell>
          <table:table-cell office:value-type="float" office:value="9.5827100000000005" table:style-name="ce1">
            <text:p>9.58271</text:p>
          </table:table-cell>
          <table:table-cell office:value-type="float" office:value="47.397726599999999" table:style-name="ce1">
            <text:p>47.397726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77</text:p>
          </table:table-cell>
          <table:table-cell office:value-type="float" office:value="1933" table:style-name="ce1">
            <text:p>1933</text:p>
          </table:table-cell>
          <table:table-cell office:value-type="float" office:value="9.5859710000000007" table:style-name="ce1">
            <text:p>9.585971</text:p>
          </table:table-cell>
          <table:table-cell office:value-type="float" office:value="47.467048300000002" table:style-name="ce1">
            <text:p>47.467048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78</text:p>
          </table:table-cell>
          <table:table-cell office:value-type="float" office:value="1933" table:style-name="ce1">
            <text:p>1933</text:p>
          </table:table-cell>
          <table:table-cell office:value-type="float" office:value="9.4869146000000004" table:style-name="ce1">
            <text:p>9.4869146</text:p>
          </table:table-cell>
          <table:table-cell office:value-type="float" office:value="47.4688795" table:style-name="ce1">
            <text:p>47.468879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79</text:p>
          </table:table-cell>
          <table:table-cell office:value-type="float" office:value="1933" table:style-name="ce1">
            <text:p>1933</text:p>
          </table:table-cell>
          <table:table-cell office:value-type="float" office:value="9.5376332000000001" table:style-name="ce1">
            <text:p>9.5376332</text:p>
          </table:table-cell>
          <table:table-cell office:value-type="float" office:value="47.2936044" table:style-name="ce1">
            <text:p>47.293604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80</text:p>
          </table:table-cell>
          <table:table-cell office:value-type="float" office:value="1933" table:style-name="ce1">
            <text:p>1933</text:p>
          </table:table-cell>
          <table:table-cell office:value-type="float" office:value="9.0459704999999992" table:style-name="ce1">
            <text:p>9.0459705</text:p>
          </table:table-cell>
          <table:table-cell office:value-type="float" office:value="47.160411600000003" table:style-name="ce1">
            <text:p>47.160411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81</text:p>
          </table:table-cell>
          <table:table-cell office:value-type="float" office:value="1933" table:style-name="ce1">
            <text:p>1933</text:p>
          </table:table-cell>
          <table:table-cell office:value-type="float" office:value="9.5042434999999994" table:style-name="ce1">
            <text:p>9.5042435</text:p>
          </table:table-cell>
          <table:table-cell office:value-type="float" office:value="47.261231600000002" table:style-name="ce1">
            <text:p>47.261231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82</text:p>
          </table:table-cell>
          <table:table-cell office:value-type="float" office:value="1933" table:style-name="ce1">
            <text:p>1933</text:p>
          </table:table-cell>
          <table:table-cell office:value-type="float" office:value="9.4869479999999999" table:style-name="ce1">
            <text:p>9.486948</text:p>
          </table:table-cell>
          <table:table-cell office:value-type="float" office:value="47.121876399999998" table:style-name="ce1">
            <text:p>47.121876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83</text:p>
          </table:table-cell>
          <table:table-cell office:value-type="float" office:value="1933" table:style-name="ce1">
            <text:p>1933</text:p>
          </table:table-cell>
          <table:table-cell office:value-type="float" office:value="9.3767172999999993" table:style-name="ce1">
            <text:p>9.3767173</text:p>
          </table:table-cell>
          <table:table-cell office:value-type="float" office:value="47.424481800000002" table:style-name="ce1">
            <text:p>47.424481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84</text:p>
          </table:table-cell>
          <table:table-cell office:value-type="float" office:value="1933" table:style-name="ce1">
            <text:p>1933</text:p>
          </table:table-cell>
          <table:table-cell office:value-type="float" office:value="8.9664312000000006" table:style-name="ce1">
            <text:p>8.9664312</text:p>
          </table:table-cell>
          <table:table-cell office:value-type="float" office:value="47.244710300000001" table:style-name="ce1">
            <text:p>47.244710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85</text:p>
          </table:table-cell>
          <table:table-cell office:value-type="float" office:value="1933" table:style-name="ce1">
            <text:p>1933</text:p>
          </table:table-cell>
          <table:table-cell office:value-type="float" office:value="9.6376089" table:style-name="ce1">
            <text:p>9.6376089</text:p>
          </table:table-cell>
          <table:table-cell office:value-type="float" office:value="47.4496088" table:style-name="ce1">
            <text:p>47.449608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86</text:p>
          </table:table-cell>
          <table:table-cell office:value-type="float" office:value="1933" table:style-name="ce1">
            <text:p>1933</text:p>
          </table:table-cell>
          <table:table-cell office:value-type="float" office:value="9.1746210999999995" table:style-name="ce1">
            <text:p>9.1746211</text:p>
          </table:table-cell>
          <table:table-cell office:value-type="float" office:value="47.317663199999998" table:style-name="ce1">
            <text:p>47.317663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87</text:p>
          </table:table-cell>
          <table:table-cell office:value-type="float" office:value="1933" table:style-name="ce1">
            <text:p>1933</text:p>
          </table:table-cell>
          <table:table-cell office:value-type="float" office:value="9.4420800000000007" table:style-name="ce1">
            <text:p>9.44208</text:p>
          </table:table-cell>
          <table:table-cell office:value-type="float" office:value="47.503210000000003" table:style-name="ce1">
            <text:p>47.5032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88</text:p>
          </table:table-cell>
          <table:table-cell office:value-type="float" office:value="1933" table:style-name="ce1">
            <text:p>1933</text:p>
          </table:table-cell>
          <table:table-cell office:value-type="float" office:value="8.1035687999999997" table:style-name="ce1">
            <text:p>8.1035688</text:p>
          </table:table-cell>
          <table:table-cell office:value-type="float" office:value="47.438287000000003" table:style-name="ce1">
            <text:p>47.43828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89</text:p>
          </table:table-cell>
          <table:table-cell office:value-type="float" office:value="1933" table:style-name="ce1">
            <text:p>1933</text:p>
          </table:table-cell>
          <table:table-cell office:value-type="float" office:value="8.9841417000000003" table:style-name="ce1">
            <text:p>8.9841417</text:p>
          </table:table-cell>
          <table:table-cell office:value-type="float" office:value="47.224372199999998" table:style-name="ce1">
            <text:p>47.224372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90</text:p>
          </table:table-cell>
          <table:table-cell office:value-type="float" office:value="1933" table:style-name="ce1">
            <text:p>1933</text:p>
          </table:table-cell>
          <table:table-cell office:value-type="float" office:value="9.4484028000000002" table:style-name="ce1">
            <text:p>9.4484028</text:p>
          </table:table-cell>
          <table:table-cell office:value-type="float" office:value="47.029998800000001" table:style-name="ce1">
            <text:p>47.029998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91</text:p>
          </table:table-cell>
          <table:table-cell office:value-type="float" office:value="1933" table:style-name="ce1">
            <text:p>1933</text:p>
          </table:table-cell>
          <table:table-cell office:value-type="float" office:value="9.2848801000000005" table:style-name="ce1">
            <text:p>9.2848801</text:p>
          </table:table-cell>
          <table:table-cell office:value-type="float" office:value="47.4684527" table:style-name="ce1">
            <text:p>47.468452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92</text:p>
          </table:table-cell>
          <table:table-cell office:value-type="float" office:value="1933" table:style-name="ce1">
            <text:p>1933</text:p>
          </table:table-cell>
          <table:table-cell office:value-type="float" office:value="9.3160299999999996" table:style-name="ce1">
            <text:p>9.31603</text:p>
          </table:table-cell>
          <table:table-cell office:value-type="float" office:value="47.123980000000003" table:style-name="ce1">
            <text:p>47.1239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93</text:p>
          </table:table-cell>
          <table:table-cell office:value-type="float" office:value="1933" table:style-name="ce1">
            <text:p>1933</text:p>
          </table:table-cell>
          <table:table-cell office:value-type="float" office:value="9.4773899999999998" table:style-name="ce1">
            <text:p>9.47739</text:p>
          </table:table-cell>
          <table:table-cell office:value-type="float" office:value="47.091810000000002" table:style-name="ce1">
            <text:p>47.0918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94</text:p>
          </table:table-cell>
          <table:table-cell office:value-type="float" office:value="1933" table:style-name="ce1">
            <text:p>1933</text:p>
          </table:table-cell>
          <table:table-cell office:value-type="float" office:value="9.0880638000000005" table:style-name="ce1">
            <text:p>9.0880638</text:p>
          </table:table-cell>
          <table:table-cell office:value-type="float" office:value="47.303129300000002" table:style-name="ce1">
            <text:p>47.303129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95</text:p>
          </table:table-cell>
          <table:table-cell office:value-type="float" office:value="1933" table:style-name="ce1">
            <text:p>1933</text:p>
          </table:table-cell>
          <table:table-cell office:value-type="float" office:value="9.6375563" table:style-name="ce1">
            <text:p>9.6375563</text:p>
          </table:table-cell>
          <table:table-cell office:value-type="float" office:value="47.405514500000002" table:style-name="ce1">
            <text:p>47.405514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96</text:p>
          </table:table-cell>
          <table:table-cell office:value-type="float" office:value="1933" table:style-name="ce1">
            <text:p>1933</text:p>
          </table:table-cell>
          <table:table-cell office:value-type="float" office:value="9.0479096999999999" table:style-name="ce1">
            <text:p>9.0479097</text:p>
          </table:table-cell>
          <table:table-cell office:value-type="float" office:value="47.4635617" table:style-name="ce1">
            <text:p>47.463561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97</text:p>
          </table:table-cell>
          <table:table-cell office:value-type="float" office:value="1933" table:style-name="ce1">
            <text:p>1933</text:p>
          </table:table-cell>
          <table:table-cell office:value-type="float" office:value="9.3899898999999998" table:style-name="ce1">
            <text:p>9.3899899</text:p>
          </table:table-cell>
          <table:table-cell office:value-type="float" office:value="47.459879299999997" table:style-name="ce1">
            <text:p>47.459879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98</text:p>
          </table:table-cell>
          <table:table-cell office:value-type="float" office:value="1933" table:style-name="ce1">
            <text:p>1933</text:p>
          </table:table-cell>
          <table:table-cell office:value-type="float" office:value="9.1114979999999992" table:style-name="ce1">
            <text:p>9.111498</text:p>
          </table:table-cell>
          <table:table-cell office:value-type="float" office:value="47.475019500000002" table:style-name="ce1">
            <text:p>47.475019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G99</text:p>
          </table:table-cell>
          <table:table-cell office:value-type="float" office:value="1933" table:style-name="ce1">
            <text:p>1933</text:p>
          </table:table-cell>
          <table:table-cell office:value-type="float" office:value="9.1867441000000003" table:style-name="ce1">
            <text:p>9.1867441</text:p>
          </table:table-cell>
          <table:table-cell office:value-type="float" office:value="47.475933400000002" table:style-name="ce1">
            <text:p>47.475933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01</text:p>
          </table:table-cell>
          <table:table-cell office:value-type="float" office:value="1980" table:style-name="ce1">
            <text:p>1980</text:p>
          </table:table-cell>
          <table:table-cell office:value-type="float" office:value="8.6380488999999994" table:style-name="ce1">
            <text:p>8.6380489</text:p>
          </table:table-cell>
          <table:table-cell office:value-type="float" office:value="47.695889700000002" table:style-name="ce1">
            <text:p>47.695889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01</text:p>
          </table:table-cell>
          <table:table-cell office:value-type="float" office:value="1940" table:style-name="ce1">
            <text:p>1940</text:p>
          </table:table-cell>
          <table:table-cell office:value-type="float" office:value="8.6380488999999994" table:style-name="ce1">
            <text:p>8.6380489</text:p>
          </table:table-cell>
          <table:table-cell office:value-type="float" office:value="47.695889700000002" table:style-name="ce1">
            <text:p>47.6958897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01</text:p>
          </table:table-cell>
          <table:table-cell office:value-type="float" office:value="1954" table:style-name="ce1">
            <text:p>1954</text:p>
          </table:table-cell>
          <table:table-cell office:value-type="float" office:value="8.6380488999999994" table:style-name="ce1">
            <text:p>8.6380489</text:p>
          </table:table-cell>
          <table:table-cell office:value-type="float" office:value="47.695889700000002" table:style-name="ce1">
            <text:p>47.6958897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01</text:p>
          </table:table-cell>
          <table:table-cell office:value-type="float" office:value="1965" table:style-name="ce1">
            <text:p>1965</text:p>
          </table:table-cell>
          <table:table-cell office:value-type="float" office:value="8.6380488999999994" table:style-name="ce1">
            <text:p>8.6380489</text:p>
          </table:table-cell>
          <table:table-cell office:value-type="float" office:value="47.695889700000002" table:style-name="ce1">
            <text:p>47.695889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02</text:p>
          </table:table-cell>
          <table:table-cell office:value-type="float" office:value="1965" table:style-name="ce1">
            <text:p>1965</text:p>
          </table:table-cell>
          <table:table-cell office:value-type="float" office:value="8.8134330999999992" table:style-name="ce1">
            <text:p>8.8134331</text:p>
          </table:table-cell>
          <table:table-cell office:value-type="float" office:value="47.704270999999999" table:style-name="ce1">
            <text:p>47.70427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03</text:p>
          </table:table-cell>
          <table:table-cell office:value-type="float" office:value="1965" table:style-name="ce1">
            <text:p>1965</text:p>
          </table:table-cell>
          <table:table-cell office:value-type="float" office:value="8.6380488999999994" table:style-name="ce1">
            <text:p>8.6380489</text:p>
          </table:table-cell>
          <table:table-cell office:value-type="float" office:value="47.695889700000002" table:style-name="ce1">
            <text:p>47.695889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04</text:p>
          </table:table-cell>
          <table:table-cell office:value-type="float" office:value="1933" table:style-name="ce1">
            <text:p>1933</text:p>
          </table:table-cell>
          <table:table-cell office:value-type="float" office:value="8.6586546000000002" table:style-name="ce1">
            <text:p>8.6586546</text:p>
          </table:table-cell>
          <table:table-cell office:value-type="float" office:value="47.784072799999997" table:style-name="ce1">
            <text:p>47.784072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05</text:p>
          </table:table-cell>
          <table:table-cell office:value-type="float" office:value="1933" table:style-name="ce1">
            <text:p>1933</text:p>
          </table:table-cell>
          <table:table-cell office:value-type="float" office:value="8.5367639999999998" table:style-name="ce1">
            <text:p>8.536764</text:p>
          </table:table-cell>
          <table:table-cell office:value-type="float" office:value="47.766707199999999" table:style-name="ce1">
            <text:p>47.766707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06</text:p>
          </table:table-cell>
          <table:table-cell office:value-type="float" office:value="1933" table:style-name="ce1">
            <text:p>1933</text:p>
          </table:table-cell>
          <table:table-cell office:value-type="float" office:value="8.5736822000000004" table:style-name="ce1">
            <text:p>8.5736822</text:p>
          </table:table-cell>
          <table:table-cell office:value-type="float" office:value="47.697962500000003" table:style-name="ce1">
            <text:p>47.697962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07</text:p>
          </table:table-cell>
          <table:table-cell office:value-type="float" office:value="1933" table:style-name="ce1">
            <text:p>1933</text:p>
          </table:table-cell>
          <table:table-cell office:value-type="float" office:value="8.5627137999999992" table:style-name="ce1">
            <text:p>8.5627138</text:p>
          </table:table-cell>
          <table:table-cell office:value-type="float" office:value="47.573250299999998" table:style-name="ce1">
            <text:p>47.573250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08</text:p>
          </table:table-cell>
          <table:table-cell office:value-type="float" office:value="1933" table:style-name="ce1">
            <text:p>1933</text:p>
          </table:table-cell>
          <table:table-cell office:value-type="float" office:value="8.0798272999999998" table:style-name="ce1">
            <text:p>8.0798273</text:p>
          </table:table-cell>
          <table:table-cell office:value-type="float" office:value="47.391064900000003" table:style-name="ce1">
            <text:p>47.391064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09</text:p>
          </table:table-cell>
          <table:table-cell office:value-type="float" office:value="1933" table:style-name="ce1">
            <text:p>1933</text:p>
          </table:table-cell>
          <table:table-cell office:value-type="float" office:value="8.6532631000000002" table:style-name="ce1">
            <text:p>8.6532631</text:p>
          </table:table-cell>
          <table:table-cell office:value-type="float" office:value="47.756993100000003" table:style-name="ce1">
            <text:p>47.756993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10</text:p>
          </table:table-cell>
          <table:table-cell office:value-type="float" office:value="1933" table:style-name="ce1">
            <text:p>1933</text:p>
          </table:table-cell>
          <table:table-cell office:value-type="float" office:value="8.6968955000000001" table:style-name="ce1">
            <text:p>8.6968955</text:p>
          </table:table-cell>
          <table:table-cell office:value-type="float" office:value="47.706547399999998" table:style-name="ce1">
            <text:p>47.706547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11</text:p>
          </table:table-cell>
          <table:table-cell office:value-type="float" office:value="1933" table:style-name="ce1">
            <text:p>1933</text:p>
          </table:table-cell>
          <table:table-cell office:value-type="float" office:value="8.4981478999999993" table:style-name="ce1">
            <text:p>8.4981479</text:p>
          </table:table-cell>
          <table:table-cell office:value-type="float" office:value="47.702758699999997" table:style-name="ce1">
            <text:p>47.702758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12</text:p>
          </table:table-cell>
          <table:table-cell office:value-type="float" office:value="1933" table:style-name="ce1">
            <text:p>1933</text:p>
          </table:table-cell>
          <table:table-cell office:value-type="float" office:value="8.5570313999999996" table:style-name="ce1">
            <text:p>8.5570314</text:p>
          </table:table-cell>
          <table:table-cell office:value-type="float" office:value="47.685810400000001" table:style-name="ce1">
            <text:p>47.685810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13</text:p>
          </table:table-cell>
          <table:table-cell office:value-type="float" office:value="1933" table:style-name="ce1">
            <text:p>1933</text:p>
          </table:table-cell>
          <table:table-cell office:value-type="float" office:value="8.5871552999999992" table:style-name="ce1">
            <text:p>8.5871553</text:p>
          </table:table-cell>
          <table:table-cell office:value-type="float" office:value="47.733455900000003" table:style-name="ce1">
            <text:p>47.733455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14</text:p>
          </table:table-cell>
          <table:table-cell office:value-type="float" office:value="1933" table:style-name="ce1">
            <text:p>1933</text:p>
          </table:table-cell>
          <table:table-cell office:value-type="float" office:value="8.6628059999999998" table:style-name="ce1">
            <text:p>8.662806</text:p>
          </table:table-cell>
          <table:table-cell office:value-type="float" office:value="47.725028000000002" table:style-name="ce1">
            <text:p>47.72502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15</text:p>
          </table:table-cell>
          <table:table-cell office:value-type="float" office:value="1933" table:style-name="ce1">
            <text:p>1933</text:p>
          </table:table-cell>
          <table:table-cell office:value-type="float" office:value="8.6706968" table:style-name="ce1">
            <text:p>8.6706968</text:p>
          </table:table-cell>
          <table:table-cell office:value-type="float" office:value="47.756481800000003" table:style-name="ce1">
            <text:p>47.756481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16</text:p>
          </table:table-cell>
          <table:table-cell office:value-type="float" office:value="1933" table:style-name="ce1">
            <text:p>1933</text:p>
          </table:table-cell>
          <table:table-cell office:value-type="float" office:value="8.5529600000000006" table:style-name="ce1">
            <text:p>8.55296</text:p>
          </table:table-cell>
          <table:table-cell office:value-type="float" office:value="47.700299999999999" table:style-name="ce1">
            <text:p>47.700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17</text:p>
          </table:table-cell>
          <table:table-cell office:value-type="float" office:value="1933" table:style-name="ce1">
            <text:p>1933</text:p>
          </table:table-cell>
          <table:table-cell office:value-type="float" office:value="8.6094638000000003" table:style-name="ce1">
            <text:p>8.6094638</text:p>
          </table:table-cell>
          <table:table-cell office:value-type="float" office:value="47.760644800000001" table:style-name="ce1">
            <text:p>47.760644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18</text:p>
          </table:table-cell>
          <table:table-cell office:value-type="float" office:value="1933" table:style-name="ce1">
            <text:p>1933</text:p>
          </table:table-cell>
          <table:table-cell office:value-type="float" office:value="8.6126097999999995" table:style-name="ce1">
            <text:p>8.6126098</text:p>
          </table:table-cell>
          <table:table-cell office:value-type="float" office:value="47.683742299999999" table:style-name="ce1">
            <text:p>47.683742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19</text:p>
          </table:table-cell>
          <table:table-cell office:value-type="float" office:value="1933" table:style-name="ce1">
            <text:p>1933</text:p>
          </table:table-cell>
          <table:table-cell office:value-type="float" office:value="8.5004357000000006" table:style-name="ce1">
            <text:p>8.5004357</text:p>
          </table:table-cell>
          <table:table-cell office:value-type="float" office:value="47.689522500000002" table:style-name="ce1">
            <text:p>47.689522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20</text:p>
          </table:table-cell>
          <table:table-cell office:value-type="float" office:value="1933" table:style-name="ce1">
            <text:p>1933</text:p>
          </table:table-cell>
          <table:table-cell office:value-type="float" office:value="8.4772172999999995" table:style-name="ce1">
            <text:p>8.4772173</text:p>
          </table:table-cell>
          <table:table-cell office:value-type="float" office:value="47.7056562" table:style-name="ce1">
            <text:p>47.705656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21</text:p>
          </table:table-cell>
          <table:table-cell office:value-type="float" office:value="1933" table:style-name="ce1">
            <text:p>1933</text:p>
          </table:table-cell>
          <table:table-cell office:value-type="float" office:value="8.6380488999999994" table:style-name="ce1">
            <text:p>8.6380489</text:p>
          </table:table-cell>
          <table:table-cell office:value-type="float" office:value="47.695889700000002" table:style-name="ce1">
            <text:p>47.695889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22</text:p>
          </table:table-cell>
          <table:table-cell office:value-type="float" office:value="1933" table:style-name="ce1">
            <text:p>1933</text:p>
          </table:table-cell>
          <table:table-cell office:value-type="float" office:value="8.4868000000000006" table:style-name="ce1">
            <text:p>8.4868</text:p>
          </table:table-cell>
          <table:table-cell office:value-type="float" office:value="47.75009" table:style-name="ce1">
            <text:p>47.7500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23</text:p>
          </table:table-cell>
          <table:table-cell office:value-type="float" office:value="1933" table:style-name="ce1">
            <text:p>1933</text:p>
          </table:table-cell>
          <table:table-cell office:value-type="float" office:value="8.8579556000000004" table:style-name="ce1">
            <text:p>8.8579556</text:p>
          </table:table-cell>
          <table:table-cell office:value-type="float" office:value="47.655819299999997" table:style-name="ce1">
            <text:p>47.655819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24</text:p>
          </table:table-cell>
          <table:table-cell office:value-type="float" office:value="1933" table:style-name="ce1">
            <text:p>1933</text:p>
          </table:table-cell>
          <table:table-cell office:value-type="float" office:value="8.7106200999999999" table:style-name="ce1">
            <text:p>8.7106201</text:p>
          </table:table-cell>
          <table:table-cell office:value-type="float" office:value="47.747688599999996" table:style-name="ce1">
            <text:p>47.747688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25</text:p>
          </table:table-cell>
          <table:table-cell office:value-type="float" office:value="1933" table:style-name="ce1">
            <text:p>1933</text:p>
          </table:table-cell>
          <table:table-cell office:value-type="float" office:value="8.4772172999999995" table:style-name="ce1">
            <text:p>8.4772173</text:p>
          </table:table-cell>
          <table:table-cell office:value-type="float" office:value="47.7056562" table:style-name="ce1">
            <text:p>47.705656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26</text:p>
          </table:table-cell>
          <table:table-cell office:value-type="float" office:value="1933" table:style-name="ce1">
            <text:p>1933</text:p>
          </table:table-cell>
          <table:table-cell office:value-type="float" office:value="8.4697700000000005" table:style-name="ce1">
            <text:p>8.46977</text:p>
          </table:table-cell>
          <table:table-cell office:value-type="float" office:value="47.667380000000001" table:style-name="ce1">
            <text:p>47.6673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1</text:p>
          </table:table-cell>
          <table:table-cell office:value-type="float" office:value="1940" table:style-name="ce1">
            <text:p>1940</text:p>
          </table:table-cell>
          <table:table-cell office:value-type="float" office:value="7.6208799999999997" table:style-name="ce1">
            <text:p>7.62088</text:p>
          </table:table-cell>
          <table:table-cell office:value-type="float" office:value="47.21378" table:style-name="ce1">
            <text:p>47.21378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1</text:p>
          </table:table-cell>
          <table:table-cell office:value-type="float" office:value="1954" table:style-name="ce1">
            <text:p>1954</text:p>
          </table:table-cell>
          <table:table-cell office:value-type="float" office:value="7.6208799999999997" table:style-name="ce1">
            <text:p>7.62088</text:p>
          </table:table-cell>
          <table:table-cell office:value-type="float" office:value="47.21378" table:style-name="ce1">
            <text:p>47.21378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1</text:p>
          </table:table-cell>
          <table:table-cell office:value-type="float" office:value="1965" table:style-name="ce1">
            <text:p>1965</text:p>
          </table:table-cell>
          <table:table-cell office:value-type="float" office:value="7.6208799999999997" table:style-name="ce1">
            <text:p>7.62088</text:p>
          </table:table-cell>
          <table:table-cell office:value-type="float" office:value="47.21378" table:style-name="ce1">
            <text:p>47.21378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1</text:p>
          </table:table-cell>
          <table:table-cell office:value-type="float" office:value="1933" table:style-name="ce1">
            <text:p>1933</text:p>
          </table:table-cell>
          <table:table-cell office:value-type="float" office:value="7.6208799999999997" table:style-name="ce1">
            <text:p>7.62088</text:p>
          </table:table-cell>
          <table:table-cell office:value-type="float" office:value="47.21378" table:style-name="ce1">
            <text:p>47.21378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1a</text:p>
          </table:table-cell>
          <table:table-cell office:value-type="float" office:value="1933" table:style-name="ce1">
            <text:p>1933</text:p>
          </table:table-cell>
          <table:table-cell office:value-type="float" office:value="7.6208799999999997" table:style-name="ce1">
            <text:p>7.62088</text:p>
          </table:table-cell>
          <table:table-cell office:value-type="float" office:value="47.21378" table:style-name="ce1">
            <text:p>47.2137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1b</text:p>
          </table:table-cell>
          <table:table-cell office:value-type="float" office:value="1933" table:style-name="ce1">
            <text:p>1933</text:p>
          </table:table-cell>
          <table:table-cell office:value-type="float" office:value="7.4683316" table:style-name="ce1">
            <text:p>7.4683316</text:p>
          </table:table-cell>
          <table:table-cell office:value-type="float" office:value="47.263046799999998" table:style-name="ce1">
            <text:p>47.263046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2</text:p>
          </table:table-cell>
          <table:table-cell office:value-type="float" office:value="1940" table:style-name="ce1">
            <text:p>1940</text:p>
          </table:table-cell>
          <table:table-cell office:value-type="float" office:value="7.5322909999999998" table:style-name="ce1">
            <text:p>7.532291</text:p>
          </table:table-cell>
          <table:table-cell office:value-type="float" office:value="47.208834799999998" table:style-name="ce1">
            <text:p>47.2088348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2</text:p>
          </table:table-cell>
          <table:table-cell office:value-type="float" office:value="1954" table:style-name="ce1">
            <text:p>1954</text:p>
          </table:table-cell>
          <table:table-cell office:value-type="float" office:value="7.5322909999999998" table:style-name="ce1">
            <text:p>7.532291</text:p>
          </table:table-cell>
          <table:table-cell office:value-type="float" office:value="47.208834799999998" table:style-name="ce1">
            <text:p>47.2088348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2</text:p>
          </table:table-cell>
          <table:table-cell office:value-type="float" office:value="1965" table:style-name="ce1">
            <text:p>1965</text:p>
          </table:table-cell>
          <table:table-cell office:value-type="float" office:value="7.5322909999999998" table:style-name="ce1">
            <text:p>7.532291</text:p>
          </table:table-cell>
          <table:table-cell office:value-type="float" office:value="47.208834799999998" table:style-name="ce1">
            <text:p>47.2088348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2</text:p>
          </table:table-cell>
          <table:table-cell office:value-type="float" office:value="1980" table:style-name="ce1">
            <text:p>1980</text:p>
          </table:table-cell>
          <table:table-cell office:value-type="float" office:value="7.5322909999999998" table:style-name="ce1">
            <text:p>7.532291</text:p>
          </table:table-cell>
          <table:table-cell office:value-type="float" office:value="47.208834799999998" table:style-name="ce1">
            <text:p>47.2088348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3</text:p>
          </table:table-cell>
          <table:table-cell office:value-type="float" office:value="1933" table:style-name="ce1">
            <text:p>1933</text:p>
          </table:table-cell>
          <table:table-cell office:value-type="float" office:value="7.5322909999999998" table:style-name="ce1">
            <text:p>7.532291</text:p>
          </table:table-cell>
          <table:table-cell office:value-type="float" office:value="47.208834799999998" table:style-name="ce1">
            <text:p>47.208834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3</text:p>
          </table:table-cell>
          <table:table-cell office:value-type="float" office:value="1940" table:style-name="ce1">
            <text:p>1940</text:p>
          </table:table-cell>
          <table:table-cell office:value-type="float" office:value="7.5322909999999998" table:style-name="ce1">
            <text:p>7.532291</text:p>
          </table:table-cell>
          <table:table-cell office:value-type="float" office:value="47.208834799999998" table:style-name="ce1">
            <text:p>47.208834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3</text:p>
          </table:table-cell>
          <table:table-cell office:value-type="float" office:value="1954" table:style-name="ce1">
            <text:p>1954</text:p>
          </table:table-cell>
          <table:table-cell office:value-type="float" office:value="7.5322909999999998" table:style-name="ce1">
            <text:p>7.532291</text:p>
          </table:table-cell>
          <table:table-cell office:value-type="float" office:value="47.208834799999998" table:style-name="ce1">
            <text:p>47.208834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3</text:p>
          </table:table-cell>
          <table:table-cell office:value-type="float" office:value="1965" table:style-name="ce1">
            <text:p>1965</text:p>
          </table:table-cell>
          <table:table-cell office:value-type="float" office:value="7.5322909999999998" table:style-name="ce1">
            <text:p>7.532291</text:p>
          </table:table-cell>
          <table:table-cell office:value-type="float" office:value="47.208834799999998" table:style-name="ce1">
            <text:p>47.208834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4</text:p>
          </table:table-cell>
          <table:table-cell office:value-type="float" office:value="1940" table:style-name="ce1">
            <text:p>1940</text:p>
          </table:table-cell>
          <table:table-cell office:value-type="float" office:value="7.6883283000000002" table:style-name="ce1">
            <text:p>7.6883283</text:p>
          </table:table-cell>
          <table:table-cell office:value-type="float" office:value="47.309585599999998" table:style-name="ce1">
            <text:p>47.309585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4</text:p>
          </table:table-cell>
          <table:table-cell office:value-type="float" office:value="1954" table:style-name="ce1">
            <text:p>1954</text:p>
          </table:table-cell>
          <table:table-cell office:value-type="float" office:value="7.6883283000000002" table:style-name="ce1">
            <text:p>7.6883283</text:p>
          </table:table-cell>
          <table:table-cell office:value-type="float" office:value="47.309585599999998" table:style-name="ce1">
            <text:p>47.309585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4</text:p>
          </table:table-cell>
          <table:table-cell office:value-type="float" office:value="1965" table:style-name="ce1">
            <text:p>1965</text:p>
          </table:table-cell>
          <table:table-cell office:value-type="float" office:value="7.6883283000000002" table:style-name="ce1">
            <text:p>7.6883283</text:p>
          </table:table-cell>
          <table:table-cell office:value-type="float" office:value="47.309585599999998" table:style-name="ce1">
            <text:p>47.309585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4</text:p>
          </table:table-cell>
          <table:table-cell office:value-type="float" office:value="1980" table:style-name="ce1">
            <text:p>1980</text:p>
          </table:table-cell>
          <table:table-cell office:value-type="float" office:value="7.6883283000000002" table:style-name="ce1">
            <text:p>7.6883283</text:p>
          </table:table-cell>
          <table:table-cell office:value-type="float" office:value="47.309585599999998" table:style-name="ce1">
            <text:p>47.309585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5</text:p>
          </table:table-cell>
          <table:table-cell office:value-type="float" office:value="1940" table:style-name="ce1">
            <text:p>1940</text:p>
          </table:table-cell>
          <table:table-cell office:value-type="float" office:value="7.5438767000000002" table:style-name="ce1">
            <text:p>7.5438767</text:p>
          </table:table-cell>
          <table:table-cell office:value-type="float" office:value="47.4078254" table:style-name="ce1">
            <text:p>47.407825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5</text:p>
          </table:table-cell>
          <table:table-cell office:value-type="float" office:value="1954" table:style-name="ce1">
            <text:p>1954</text:p>
          </table:table-cell>
          <table:table-cell office:value-type="float" office:value="7.5438767000000002" table:style-name="ce1">
            <text:p>7.5438767</text:p>
          </table:table-cell>
          <table:table-cell office:value-type="float" office:value="47.4078254" table:style-name="ce1">
            <text:p>47.407825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5</text:p>
          </table:table-cell>
          <table:table-cell office:value-type="float" office:value="1965" table:style-name="ce1">
            <text:p>1965</text:p>
          </table:table-cell>
          <table:table-cell office:value-type="float" office:value="7.5438767000000002" table:style-name="ce1">
            <text:p>7.5438767</text:p>
          </table:table-cell>
          <table:table-cell office:value-type="float" office:value="47.4078254" table:style-name="ce1">
            <text:p>47.407825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5</text:p>
          </table:table-cell>
          <table:table-cell office:value-type="float" office:value="1980" table:style-name="ce1">
            <text:p>1980</text:p>
          </table:table-cell>
          <table:table-cell office:value-type="float" office:value="7.5438767000000002" table:style-name="ce1">
            <text:p>7.5438767</text:p>
          </table:table-cell>
          <table:table-cell office:value-type="float" office:value="47.4078254" table:style-name="ce1">
            <text:p>47.407825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6</text:p>
          </table:table-cell>
          <table:table-cell office:value-type="float" office:value="1940" table:style-name="ce1">
            <text:p>1940</text:p>
          </table:table-cell>
          <table:table-cell office:value-type="float" office:value="7.6170412000000001" table:style-name="ce1">
            <text:p>7.6170412</text:p>
          </table:table-cell>
          <table:table-cell office:value-type="float" office:value="47.479049099999997" table:style-name="ce1">
            <text:p>47.479049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6</text:p>
          </table:table-cell>
          <table:table-cell office:value-type="float" office:value="1954" table:style-name="ce1">
            <text:p>1954</text:p>
          </table:table-cell>
          <table:table-cell office:value-type="float" office:value="7.6170412000000001" table:style-name="ce1">
            <text:p>7.6170412</text:p>
          </table:table-cell>
          <table:table-cell office:value-type="float" office:value="47.479049099999997" table:style-name="ce1">
            <text:p>47.479049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6</text:p>
          </table:table-cell>
          <table:table-cell office:value-type="float" office:value="1965" table:style-name="ce1">
            <text:p>1965</text:p>
          </table:table-cell>
          <table:table-cell office:value-type="float" office:value="7.6170412000000001" table:style-name="ce1">
            <text:p>7.6170412</text:p>
          </table:table-cell>
          <table:table-cell office:value-type="float" office:value="47.479049099999997" table:style-name="ce1">
            <text:p>47.479049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6</text:p>
          </table:table-cell>
          <table:table-cell office:value-type="float" office:value="1980" table:style-name="ce1">
            <text:p>1980</text:p>
          </table:table-cell>
          <table:table-cell office:value-type="float" office:value="7.6170412000000001" table:style-name="ce1">
            <text:p>7.6170412</text:p>
          </table:table-cell>
          <table:table-cell office:value-type="float" office:value="47.479049099999997" table:style-name="ce1">
            <text:p>47.479049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7</text:p>
          </table:table-cell>
          <table:table-cell office:value-type="float" office:value="1940" table:style-name="ce1">
            <text:p>1940</text:p>
          </table:table-cell>
          <table:table-cell office:value-type="float" office:value="7.9037034000000004" table:style-name="ce1">
            <text:p>7.9037034</text:p>
          </table:table-cell>
          <table:table-cell office:value-type="float" office:value="47.349962400000003" table:style-name="ce1">
            <text:p>47.349962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7</text:p>
          </table:table-cell>
          <table:table-cell office:value-type="float" office:value="1954" table:style-name="ce1">
            <text:p>1954</text:p>
          </table:table-cell>
          <table:table-cell office:value-type="float" office:value="7.9037034000000004" table:style-name="ce1">
            <text:p>7.9037034</text:p>
          </table:table-cell>
          <table:table-cell office:value-type="float" office:value="47.349962400000003" table:style-name="ce1">
            <text:p>47.349962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7</text:p>
          </table:table-cell>
          <table:table-cell office:value-type="float" office:value="1965" table:style-name="ce1">
            <text:p>1965</text:p>
          </table:table-cell>
          <table:table-cell office:value-type="float" office:value="7.9037034000000004" table:style-name="ce1">
            <text:p>7.9037034</text:p>
          </table:table-cell>
          <table:table-cell office:value-type="float" office:value="47.349962400000003" table:style-name="ce1">
            <text:p>47.349962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7</text:p>
          </table:table-cell>
          <table:table-cell office:value-type="float" office:value="1980" table:style-name="ce1">
            <text:p>1980</text:p>
          </table:table-cell>
          <table:table-cell office:value-type="float" office:value="7.9037034000000004" table:style-name="ce1">
            <text:p>7.9037034</text:p>
          </table:table-cell>
          <table:table-cell office:value-type="float" office:value="47.349962400000003" table:style-name="ce1">
            <text:p>47.349962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8</text:p>
          </table:table-cell>
          <table:table-cell office:value-type="float" office:value="1980" table:style-name="ce1">
            <text:p>1980</text:p>
          </table:table-cell>
          <table:table-cell office:value-type="float" office:value="7.5322909999999998" table:style-name="ce1">
            <text:p>7.532291</text:p>
          </table:table-cell>
          <table:table-cell office:value-type="float" office:value="47.208834799999998" table:style-name="ce1">
            <text:p>47.2088348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8</text:p>
          </table:table-cell>
          <table:table-cell office:value-type="float" office:value="1940" table:style-name="ce1">
            <text:p>1940</text:p>
          </table:table-cell>
          <table:table-cell office:value-type="float" office:value="7.5322909999999998" table:style-name="ce1">
            <text:p>7.532291</text:p>
          </table:table-cell>
          <table:table-cell office:value-type="float" office:value="47.208834799999998" table:style-name="ce1">
            <text:p>47.208834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8</text:p>
          </table:table-cell>
          <table:table-cell office:value-type="float" office:value="1954" table:style-name="ce1">
            <text:p>1954</text:p>
          </table:table-cell>
          <table:table-cell office:value-type="float" office:value="7.5322909999999998" table:style-name="ce1">
            <text:p>7.532291</text:p>
          </table:table-cell>
          <table:table-cell office:value-type="float" office:value="47.208834799999998" table:style-name="ce1">
            <text:p>47.208834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8</text:p>
          </table:table-cell>
          <table:table-cell office:value-type="float" office:value="1965" table:style-name="ce1">
            <text:p>1965</text:p>
          </table:table-cell>
          <table:table-cell office:value-type="float" office:value="7.5322909999999998" table:style-name="ce1">
            <text:p>7.532291</text:p>
          </table:table-cell>
          <table:table-cell office:value-type="float" office:value="47.208834799999998" table:style-name="ce1">
            <text:p>47.208834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09</text:p>
          </table:table-cell>
          <table:table-cell office:value-type="float" office:value="1933" table:style-name="ce1">
            <text:p>1933</text:p>
          </table:table-cell>
          <table:table-cell office:value-type="float" office:value="7.5438767000000002" table:style-name="ce1">
            <text:p>7.5438767</text:p>
          </table:table-cell>
          <table:table-cell office:value-type="float" office:value="47.4078254" table:style-name="ce1">
            <text:p>47.407825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10</text:p>
          </table:table-cell>
          <table:table-cell office:value-type="float" office:value="1933" table:style-name="ce1">
            <text:p>1933</text:p>
          </table:table-cell>
          <table:table-cell office:value-type="float" office:value="7.5411713999999996" table:style-name="ce1">
            <text:p>7.5411714</text:p>
          </table:table-cell>
          <table:table-cell office:value-type="float" office:value="47.373213499999999" table:style-name="ce1">
            <text:p>47.373213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11</text:p>
          </table:table-cell>
          <table:table-cell office:value-type="float" office:value="1933" table:style-name="ce1">
            <text:p>1933</text:p>
          </table:table-cell>
          <table:table-cell office:value-type="float" office:value="7.5791848999999996" table:style-name="ce1">
            <text:p>7.5791849</text:p>
          </table:table-cell>
          <table:table-cell office:value-type="float" office:value="47.396456700000002" table:style-name="ce1">
            <text:p>47.396456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12</text:p>
          </table:table-cell>
          <table:table-cell office:value-type="float" office:value="1933" table:style-name="ce1">
            <text:p>1933</text:p>
          </table:table-cell>
          <table:table-cell office:value-type="float" office:value="7.5980800000000004" table:style-name="ce1">
            <text:p>7.59808</text:p>
          </table:table-cell>
          <table:table-cell office:value-type="float" office:value="47.422190000000001" table:style-name="ce1">
            <text:p>47.4221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13</text:p>
          </table:table-cell>
          <table:table-cell office:value-type="float" office:value="1933" table:style-name="ce1">
            <text:p>1933</text:p>
          </table:table-cell>
          <table:table-cell office:value-type="float" office:value="7.5117798999999996" table:style-name="ce1">
            <text:p>7.5117799</text:p>
          </table:table-cell>
          <table:table-cell office:value-type="float" office:value="47.4769723" table:style-name="ce1">
            <text:p>47.476972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14</text:p>
          </table:table-cell>
          <table:table-cell office:value-type="float" office:value="1933" table:style-name="ce1">
            <text:p>1933</text:p>
          </table:table-cell>
          <table:table-cell office:value-type="float" office:value="7.5894630000000003" table:style-name="ce1">
            <text:p>7.589463</text:p>
          </table:table-cell>
          <table:table-cell office:value-type="float" office:value="47.388079699999999" table:style-name="ce1">
            <text:p>47.388079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15</text:p>
          </table:table-cell>
          <table:table-cell office:value-type="float" office:value="1933" table:style-name="ce1">
            <text:p>1933</text:p>
          </table:table-cell>
          <table:table-cell office:value-type="float" office:value="7.6194689999999996" table:style-name="ce1">
            <text:p>7.619469</text:p>
          </table:table-cell>
          <table:table-cell office:value-type="float" office:value="47.393455500000002" table:style-name="ce1">
            <text:p>47.393455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16</text:p>
          </table:table-cell>
          <table:table-cell office:value-type="float" office:value="1933" table:style-name="ce1">
            <text:p>1933</text:p>
          </table:table-cell>
          <table:table-cell office:value-type="float" office:value="7.4566086" table:style-name="ce1">
            <text:p>7.4566086</text:p>
          </table:table-cell>
          <table:table-cell office:value-type="float" office:value="47.480391300000001" table:style-name="ce1">
            <text:p>47.480391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17</text:p>
          </table:table-cell>
          <table:table-cell office:value-type="float" office:value="1933" table:style-name="ce1">
            <text:p>1933</text:p>
          </table:table-cell>
          <table:table-cell office:value-type="float" office:value="7.5226262000000004" table:style-name="ce1">
            <text:p>7.5226262</text:p>
          </table:table-cell>
          <table:table-cell office:value-type="float" office:value="47.485988800000001" table:style-name="ce1">
            <text:p>47.485988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1</text:p>
          </table:table-cell>
          <table:table-cell office:value-type="float" office:value="1933" table:style-name="ce1">
            <text:p>1933</text:p>
          </table:table-cell>
          <table:table-cell office:value-type="float" office:value="8.6415711999999996" table:style-name="ce1">
            <text:p>8.6415712</text:p>
          </table:table-cell>
          <table:table-cell office:value-type="float" office:value="47.031323100000002" table:style-name="ce1">
            <text:p>47.0313231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1</text:p>
          </table:table-cell>
          <table:table-cell office:value-type="float" office:value="1940" table:style-name="ce1">
            <text:p>1940</text:p>
          </table:table-cell>
          <table:table-cell office:value-type="float" office:value="8.6529883999999999" table:style-name="ce1">
            <text:p>8.6529884</text:p>
          </table:table-cell>
          <table:table-cell office:value-type="float" office:value="47.020713800000003" table:style-name="ce1">
            <text:p>47.0207138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1</text:p>
          </table:table-cell>
          <table:table-cell office:value-type="float" office:value="1954" table:style-name="ce1">
            <text:p>1954</text:p>
          </table:table-cell>
          <table:table-cell office:value-type="float" office:value="8.6529883999999999" table:style-name="ce1">
            <text:p>8.6529884</text:p>
          </table:table-cell>
          <table:table-cell office:value-type="float" office:value="47.020713800000003" table:style-name="ce1">
            <text:p>47.0207138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1</text:p>
          </table:table-cell>
          <table:table-cell office:value-type="float" office:value="1965" table:style-name="ce1">
            <text:p>1965</text:p>
          </table:table-cell>
          <table:table-cell office:value-type="float" office:value="8.6529883999999999" table:style-name="ce1">
            <text:p>8.6529884</text:p>
          </table:table-cell>
          <table:table-cell office:value-type="float" office:value="47.020713800000003" table:style-name="ce1">
            <text:p>47.0207138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2</text:p>
          </table:table-cell>
          <table:table-cell office:value-type="float" office:value="1940" table:style-name="ce1">
            <text:p>1940</text:p>
          </table:table-cell>
          <table:table-cell office:value-type="float" office:value="8.6529883999999999" table:style-name="ce1">
            <text:p>8.6529884</text:p>
          </table:table-cell>
          <table:table-cell office:value-type="float" office:value="47.020713800000003" table:style-name="ce1">
            <text:p>47.020713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2</text:p>
          </table:table-cell>
          <table:table-cell office:value-type="float" office:value="1954" table:style-name="ce1">
            <text:p>1954</text:p>
          </table:table-cell>
          <table:table-cell office:value-type="float" office:value="8.6529883999999999" table:style-name="ce1">
            <text:p>8.6529884</text:p>
          </table:table-cell>
          <table:table-cell office:value-type="float" office:value="47.020713800000003" table:style-name="ce1">
            <text:p>47.020713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2</text:p>
          </table:table-cell>
          <table:table-cell office:value-type="float" office:value="1965" table:style-name="ce1">
            <text:p>1965</text:p>
          </table:table-cell>
          <table:table-cell office:value-type="float" office:value="8.6529883999999999" table:style-name="ce1">
            <text:p>8.6529884</text:p>
          </table:table-cell>
          <table:table-cell office:value-type="float" office:value="47.020713800000003" table:style-name="ce1">
            <text:p>47.020713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2</text:p>
          </table:table-cell>
          <table:table-cell office:value-type="float" office:value="1980" table:style-name="ce1">
            <text:p>1980</text:p>
          </table:table-cell>
          <table:table-cell office:value-type="float" office:value="8.6529883999999999" table:style-name="ce1">
            <text:p>8.6529884</text:p>
          </table:table-cell>
          <table:table-cell office:value-type="float" office:value="47.020713800000003" table:style-name="ce1">
            <text:p>47.020713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3</text:p>
          </table:table-cell>
          <table:table-cell office:value-type="float" office:value="1940" table:style-name="ce1">
            <text:p>1940</text:p>
          </table:table-cell>
          <table:table-cell office:value-type="float" office:value="8.7451536999999995" table:style-name="ce1">
            <text:p>8.7451537</text:p>
          </table:table-cell>
          <table:table-cell office:value-type="float" office:value="47.127352999999999" table:style-name="ce1">
            <text:p>47.12735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3</text:p>
          </table:table-cell>
          <table:table-cell office:value-type="float" office:value="1954" table:style-name="ce1">
            <text:p>1954</text:p>
          </table:table-cell>
          <table:table-cell office:value-type="float" office:value="8.7451536999999995" table:style-name="ce1">
            <text:p>8.7451537</text:p>
          </table:table-cell>
          <table:table-cell office:value-type="float" office:value="47.127352999999999" table:style-name="ce1">
            <text:p>47.12735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3</text:p>
          </table:table-cell>
          <table:table-cell office:value-type="float" office:value="1965" table:style-name="ce1">
            <text:p>1965</text:p>
          </table:table-cell>
          <table:table-cell office:value-type="float" office:value="8.7451536999999995" table:style-name="ce1">
            <text:p>8.7451537</text:p>
          </table:table-cell>
          <table:table-cell office:value-type="float" office:value="47.127352999999999" table:style-name="ce1">
            <text:p>47.12735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3</text:p>
          </table:table-cell>
          <table:table-cell office:value-type="float" office:value="1980" table:style-name="ce1">
            <text:p>1980</text:p>
          </table:table-cell>
          <table:table-cell office:value-type="float" office:value="8.7451536999999995" table:style-name="ce1">
            <text:p>8.7451537</text:p>
          </table:table-cell>
          <table:table-cell office:value-type="float" office:value="47.127352999999999" table:style-name="ce1">
            <text:p>47.12735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4</text:p>
          </table:table-cell>
          <table:table-cell office:value-type="float" office:value="1940" table:style-name="ce1">
            <text:p>1940</text:p>
          </table:table-cell>
          <table:table-cell office:value-type="float" office:value="8.7565933000000005" table:style-name="ce1">
            <text:p>8.7565933</text:p>
          </table:table-cell>
          <table:table-cell office:value-type="float" office:value="47.206410699999999" table:style-name="ce1">
            <text:p>47.206410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4</text:p>
          </table:table-cell>
          <table:table-cell office:value-type="float" office:value="1954" table:style-name="ce1">
            <text:p>1954</text:p>
          </table:table-cell>
          <table:table-cell office:value-type="float" office:value="8.7565933000000005" table:style-name="ce1">
            <text:p>8.7565933</text:p>
          </table:table-cell>
          <table:table-cell office:value-type="float" office:value="47.206410699999999" table:style-name="ce1">
            <text:p>47.206410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4</text:p>
          </table:table-cell>
          <table:table-cell office:value-type="float" office:value="1965" table:style-name="ce1">
            <text:p>1965</text:p>
          </table:table-cell>
          <table:table-cell office:value-type="float" office:value="8.7133800000000008" table:style-name="ce1">
            <text:p>8.71338</text:p>
          </table:table-cell>
          <table:table-cell office:value-type="float" office:value="47.19717" table:style-name="ce1">
            <text:p>47.1971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4</text:p>
          </table:table-cell>
          <table:table-cell office:value-type="float" office:value="1980" table:style-name="ce1">
            <text:p>1980</text:p>
          </table:table-cell>
          <table:table-cell office:value-type="float" office:value="8.7133800000000008" table:style-name="ce1">
            <text:p>8.71338</text:p>
          </table:table-cell>
          <table:table-cell office:value-type="float" office:value="47.19717" table:style-name="ce1">
            <text:p>47.1971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5</text:p>
          </table:table-cell>
          <table:table-cell office:value-type="float" office:value="1940" table:style-name="ce1">
            <text:p>1940</text:p>
          </table:table-cell>
          <table:table-cell office:value-type="float" office:value="8.5253551999999999" table:style-name="ce1">
            <text:p>8.5253552</text:p>
          </table:table-cell>
          <table:table-cell office:value-type="float" office:value="46.991850900000003" table:style-name="ce1">
            <text:p>46.991850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5</text:p>
          </table:table-cell>
          <table:table-cell office:value-type="float" office:value="1954" table:style-name="ce1">
            <text:p>1954</text:p>
          </table:table-cell>
          <table:table-cell office:value-type="float" office:value="8.5253551999999999" table:style-name="ce1">
            <text:p>8.5253552</text:p>
          </table:table-cell>
          <table:table-cell office:value-type="float" office:value="46.991850900000003" table:style-name="ce1">
            <text:p>46.991850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5</text:p>
          </table:table-cell>
          <table:table-cell office:value-type="float" office:value="1965" table:style-name="ce1">
            <text:p>1965</text:p>
          </table:table-cell>
          <table:table-cell office:value-type="float" office:value="8.5253551999999999" table:style-name="ce1">
            <text:p>8.5253552</text:p>
          </table:table-cell>
          <table:table-cell office:value-type="float" office:value="46.991850900000003" table:style-name="ce1">
            <text:p>46.991850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6</text:p>
          </table:table-cell>
          <table:table-cell office:value-type="float" office:value="1940" table:style-name="ce1">
            <text:p>1940</text:p>
          </table:table-cell>
          <table:table-cell office:value-type="float" office:value="8.4431621000000003" table:style-name="ce1">
            <text:p>8.4431621</text:p>
          </table:table-cell>
          <table:table-cell office:value-type="float" office:value="47.084323699999999" table:style-name="ce1">
            <text:p>47.084323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6</text:p>
          </table:table-cell>
          <table:table-cell office:value-type="float" office:value="1954" table:style-name="ce1">
            <text:p>1954</text:p>
          </table:table-cell>
          <table:table-cell office:value-type="float" office:value="8.4431621000000003" table:style-name="ce1">
            <text:p>8.4431621</text:p>
          </table:table-cell>
          <table:table-cell office:value-type="float" office:value="47.084323699999999" table:style-name="ce1">
            <text:p>47.084323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6</text:p>
          </table:table-cell>
          <table:table-cell office:value-type="float" office:value="1965" table:style-name="ce1">
            <text:p>1965</text:p>
          </table:table-cell>
          <table:table-cell office:value-type="float" office:value="8.4431621000000003" table:style-name="ce1">
            <text:p>8.4431621</text:p>
          </table:table-cell>
          <table:table-cell office:value-type="float" office:value="47.084323699999999" table:style-name="ce1">
            <text:p>47.084323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7</text:p>
          </table:table-cell>
          <table:table-cell office:value-type="float" office:value="1940" table:style-name="ce1">
            <text:p>1940</text:p>
          </table:table-cell>
          <table:table-cell office:value-type="float" office:value="8.8532083000000004" table:style-name="ce1">
            <text:p>8.8532083</text:p>
          </table:table-cell>
          <table:table-cell office:value-type="float" office:value="47.193465199999999" table:style-name="ce1">
            <text:p>47.193465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7</text:p>
          </table:table-cell>
          <table:table-cell office:value-type="float" office:value="1954" table:style-name="ce1">
            <text:p>1954</text:p>
          </table:table-cell>
          <table:table-cell office:value-type="float" office:value="8.8532083000000004" table:style-name="ce1">
            <text:p>8.8532083</text:p>
          </table:table-cell>
          <table:table-cell office:value-type="float" office:value="47.193465199999999" table:style-name="ce1">
            <text:p>47.193465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7</text:p>
          </table:table-cell>
          <table:table-cell office:value-type="float" office:value="1965" table:style-name="ce1">
            <text:p>1965</text:p>
          </table:table-cell>
          <table:table-cell office:value-type="float" office:value="8.8532083000000004" table:style-name="ce1">
            <text:p>8.8532083</text:p>
          </table:table-cell>
          <table:table-cell office:value-type="float" office:value="47.193465199999999" table:style-name="ce1">
            <text:p>47.193465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7</text:p>
          </table:table-cell>
          <table:table-cell office:value-type="float" office:value="1980" table:style-name="ce1">
            <text:p>1980</text:p>
          </table:table-cell>
          <table:table-cell office:value-type="float" office:value="8.8532083000000004" table:style-name="ce1">
            <text:p>8.8532083</text:p>
          </table:table-cell>
          <table:table-cell office:value-type="float" office:value="47.193465199999999" table:style-name="ce1">
            <text:p>47.193465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09</text:p>
          </table:table-cell>
          <table:table-cell office:value-type="float" office:value="1933" table:style-name="ce1">
            <text:p>1933</text:p>
          </table:table-cell>
          <table:table-cell office:value-type="float" office:value="8.8299043000000008" table:style-name="ce1">
            <text:p>8.8299043</text:p>
          </table:table-cell>
          <table:table-cell office:value-type="float" office:value="47.191482200000003" table:style-name="ce1">
            <text:p>47.191482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10</text:p>
          </table:table-cell>
          <table:table-cell office:value-type="float" office:value="1933" table:style-name="ce1">
            <text:p>1933</text:p>
          </table:table-cell>
          <table:table-cell office:value-type="float" office:value="8.5227307999999997" table:style-name="ce1">
            <text:p>8.5227308</text:p>
          </table:table-cell>
          <table:table-cell office:value-type="float" office:value="47.062440000000002" table:style-name="ce1">
            <text:p>47.0624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11</text:p>
          </table:table-cell>
          <table:table-cell office:value-type="float" office:value="1933" table:style-name="ce1">
            <text:p>1933</text:p>
          </table:table-cell>
          <table:table-cell office:value-type="float" office:value="8.7469795999999995" table:style-name="ce1">
            <text:p>8.7469796</text:p>
          </table:table-cell>
          <table:table-cell office:value-type="float" office:value="47.186978099999997" table:style-name="ce1">
            <text:p>47.186978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12</text:p>
          </table:table-cell>
          <table:table-cell office:value-type="float" office:value="1933" table:style-name="ce1">
            <text:p>1933</text:p>
          </table:table-cell>
          <table:table-cell office:value-type="float" office:value="8.7565933000000005" table:style-name="ce1">
            <text:p>8.7565933</text:p>
          </table:table-cell>
          <table:table-cell office:value-type="float" office:value="47.206410699999999" table:style-name="ce1">
            <text:p>47.206410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13</text:p>
          </table:table-cell>
          <table:table-cell office:value-type="float" office:value="1933" table:style-name="ce1">
            <text:p>1933</text:p>
          </table:table-cell>
          <table:table-cell office:value-type="float" office:value="8.8756789999999999" table:style-name="ce1">
            <text:p>8.875679</text:p>
          </table:table-cell>
          <table:table-cell office:value-type="float" office:value="47.1806828" table:style-name="ce1">
            <text:p>47.180682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14</text:p>
          </table:table-cell>
          <table:table-cell office:value-type="float" office:value="1933" table:style-name="ce1">
            <text:p>1933</text:p>
          </table:table-cell>
          <table:table-cell office:value-type="float" office:value="8.5253551999999999" table:style-name="ce1">
            <text:p>8.5253552</text:p>
          </table:table-cell>
          <table:table-cell office:value-type="float" office:value="46.991850900000003" table:style-name="ce1">
            <text:p>46.991850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15</text:p>
          </table:table-cell>
          <table:table-cell office:value-type="float" office:value="1933" table:style-name="ce1">
            <text:p>1933</text:p>
          </table:table-cell>
          <table:table-cell office:value-type="float" office:value="8.6096205999999995" table:style-name="ce1">
            <text:p>8.6096206</text:p>
          </table:table-cell>
          <table:table-cell office:value-type="float" office:value="46.999372200000003" table:style-name="ce1">
            <text:p>46.999372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16</text:p>
          </table:table-cell>
          <table:table-cell office:value-type="float" office:value="1933" table:style-name="ce1">
            <text:p>1933</text:p>
          </table:table-cell>
          <table:table-cell office:value-type="float" office:value="8.4431621000000003" table:style-name="ce1">
            <text:p>8.4431621</text:p>
          </table:table-cell>
          <table:table-cell office:value-type="float" office:value="47.084323699999999" table:style-name="ce1">
            <text:p>47.084323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17</text:p>
          </table:table-cell>
          <table:table-cell office:value-type="float" office:value="1933" table:style-name="ce1">
            <text:p>1933</text:p>
          </table:table-cell>
          <table:table-cell office:value-type="float" office:value="8.8532083000000004" table:style-name="ce1">
            <text:p>8.8532083</text:p>
          </table:table-cell>
          <table:table-cell office:value-type="float" office:value="47.193465199999999" table:style-name="ce1">
            <text:p>47.193465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18</text:p>
          </table:table-cell>
          <table:table-cell office:value-type="float" office:value="1933" table:style-name="ce1">
            <text:p>1933</text:p>
          </table:table-cell>
          <table:table-cell office:value-type="float" office:value="8.9754330000000007" table:style-name="ce1">
            <text:p>8.975433</text:p>
          </table:table-cell>
          <table:table-cell office:value-type="float" office:value="47.169772999999999" table:style-name="ce1">
            <text:p>47.16977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19</text:p>
          </table:table-cell>
          <table:table-cell office:value-type="float" office:value="1933" table:style-name="ce1">
            <text:p>1933</text:p>
          </table:table-cell>
          <table:table-cell office:value-type="float" office:value="8.9282866999999992" table:style-name="ce1">
            <text:p>8.9282867</text:p>
          </table:table-cell>
          <table:table-cell office:value-type="float" office:value="47.173890999999998" table:style-name="ce1">
            <text:p>47.17389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20</text:p>
          </table:table-cell>
          <table:table-cell office:value-type="float" office:value="1933" table:style-name="ce1">
            <text:p>1933</text:p>
          </table:table-cell>
          <table:table-cell office:value-type="float" office:value="8.6529883999999999" table:style-name="ce1">
            <text:p>8.6529884</text:p>
          </table:table-cell>
          <table:table-cell office:value-type="float" office:value="47.020713800000003" table:style-name="ce1">
            <text:p>47.020713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21</text:p>
          </table:table-cell>
          <table:table-cell office:value-type="float" office:value="1933" table:style-name="ce1">
            <text:p>1933</text:p>
          </table:table-cell>
          <table:table-cell office:value-type="float" office:value="8.6131340000000005" table:style-name="ce1">
            <text:p>8.613134</text:p>
          </table:table-cell>
          <table:table-cell office:value-type="float" office:value="47.049593399999999" table:style-name="ce1">
            <text:p>47.049593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22</text:p>
          </table:table-cell>
          <table:table-cell office:value-type="float" office:value="1933" table:style-name="ce1">
            <text:p>1933</text:p>
          </table:table-cell>
          <table:table-cell office:value-type="float" office:value="8.9423674000000002" table:style-name="ce1">
            <text:p>8.9423674</text:p>
          </table:table-cell>
          <table:table-cell office:value-type="float" office:value="47.202643600000002" table:style-name="ce1">
            <text:p>47.202643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23</text:p>
          </table:table-cell>
          <table:table-cell office:value-type="float" office:value="1933" table:style-name="ce1">
            <text:p>1933</text:p>
          </table:table-cell>
          <table:table-cell office:value-type="float" office:value="8.8019534999999998" table:style-name="ce1">
            <text:p>8.8019535</text:p>
          </table:table-cell>
          <table:table-cell office:value-type="float" office:value="47.059324599999997" table:style-name="ce1">
            <text:p>47.059324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24</text:p>
          </table:table-cell>
          <table:table-cell office:value-type="float" office:value="1933" table:style-name="ce1">
            <text:p>1933</text:p>
          </table:table-cell>
          <table:table-cell office:value-type="float" office:value="8.8975311999999995" table:style-name="ce1">
            <text:p>8.8975312</text:p>
          </table:table-cell>
          <table:table-cell office:value-type="float" office:value="47.186357200000003" table:style-name="ce1">
            <text:p>47.186357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25</text:p>
          </table:table-cell>
          <table:table-cell office:value-type="float" office:value="1933" table:style-name="ce1">
            <text:p>1933</text:p>
          </table:table-cell>
          <table:table-cell office:value-type="float" office:value="8.7133800000000008" table:style-name="ce1">
            <text:p>8.71338</text:p>
          </table:table-cell>
          <table:table-cell office:value-type="float" office:value="47.19717" table:style-name="ce1">
            <text:p>47.19717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26</text:p>
          </table:table-cell>
          <table:table-cell office:value-type="float" office:value="1933" table:style-name="ce1">
            <text:p>1933</text:p>
          </table:table-cell>
          <table:table-cell office:value-type="float" office:value="8.7451536999999995" table:style-name="ce1">
            <text:p>8.7451537</text:p>
          </table:table-cell>
          <table:table-cell office:value-type="float" office:value="47.127352999999999" table:style-name="ce1">
            <text:p>47.127353</text:p>
          </table:table-cell>
          <table:table-cell office:value-type="string" table:style-name="ce1">
            <text:p>150 - 19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Z27</text:p>
          </table:table-cell>
          <table:table-cell office:value-type="float" office:value="1933" table:style-name="ce1">
            <text:p>1933</text:p>
          </table:table-cell>
          <table:table-cell office:value-type="float" office:value="8.7451536999999995" table:style-name="ce1">
            <text:p>8.7451537</text:p>
          </table:table-cell>
          <table:table-cell office:value-type="float" office:value="47.127352999999999" table:style-name="ce1">
            <text:p>47.12735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1</text:p>
          </table:table-cell>
          <table:table-cell office:value-type="float" office:value="1933" table:style-name="ce1">
            <text:p>1933</text:p>
          </table:table-cell>
          <table:table-cell office:value-type="float" office:value="8.8723069999999993" table:style-name="ce1">
            <text:p>8.872307</text:p>
          </table:table-cell>
          <table:table-cell office:value-type="float" office:value="47.609119499999998" table:style-name="ce1">
            <text:p>47.6091195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1</text:p>
          </table:table-cell>
          <table:table-cell office:value-type="float" office:value="1940" table:style-name="ce1">
            <text:p>1940</text:p>
          </table:table-cell>
          <table:table-cell office:value-type="float" office:value="8.8723069999999993" table:style-name="ce1">
            <text:p>8.872307</text:p>
          </table:table-cell>
          <table:table-cell office:value-type="float" office:value="47.609119499999998" table:style-name="ce1">
            <text:p>47.6091195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1</text:p>
          </table:table-cell>
          <table:table-cell office:value-type="float" office:value="1954" table:style-name="ce1">
            <text:p>1954</text:p>
          </table:table-cell>
          <table:table-cell office:value-type="float" office:value="8.8723069999999993" table:style-name="ce1">
            <text:p>8.872307</text:p>
          </table:table-cell>
          <table:table-cell office:value-type="float" office:value="47.609119499999998" table:style-name="ce1">
            <text:p>47.6091195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1</text:p>
          </table:table-cell>
          <table:table-cell office:value-type="float" office:value="1965" table:style-name="ce1">
            <text:p>1965</text:p>
          </table:table-cell>
          <table:table-cell office:value-type="float" office:value="8.8723069999999993" table:style-name="ce1">
            <text:p>8.872307</text:p>
          </table:table-cell>
          <table:table-cell office:value-type="float" office:value="47.609119499999998" table:style-name="ce1">
            <text:p>47.6091195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1</text:p>
          </table:table-cell>
          <table:table-cell office:value-type="float" office:value="1980" table:style-name="ce1">
            <text:p>1980</text:p>
          </table:table-cell>
          <table:table-cell office:value-type="float" office:value="8.8723069999999993" table:style-name="ce1">
            <text:p>8.872307</text:p>
          </table:table-cell>
          <table:table-cell office:value-type="float" office:value="47.609119499999998" table:style-name="ce1">
            <text:p>47.6091195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2</text:p>
          </table:table-cell>
          <table:table-cell office:value-type="float" office:value="1933" table:style-name="ce1">
            <text:p>1933</text:p>
          </table:table-cell>
          <table:table-cell office:value-type="float" office:value="8.9099907999999992" table:style-name="ce1">
            <text:p>8.9099908</text:p>
          </table:table-cell>
          <table:table-cell office:value-type="float" office:value="47.6049437" table:style-name="ce1">
            <text:p>47.6049437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2</text:p>
          </table:table-cell>
          <table:table-cell office:value-type="float" office:value="1940" table:style-name="ce1">
            <text:p>1940</text:p>
          </table:table-cell>
          <table:table-cell office:value-type="float" office:value="8.9099907999999992" table:style-name="ce1">
            <text:p>8.9099908</text:p>
          </table:table-cell>
          <table:table-cell office:value-type="float" office:value="47.6049437" table:style-name="ce1">
            <text:p>47.6049437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2</text:p>
          </table:table-cell>
          <table:table-cell office:value-type="float" office:value="1954" table:style-name="ce1">
            <text:p>1954</text:p>
          </table:table-cell>
          <table:table-cell office:value-type="float" office:value="8.9099907999999992" table:style-name="ce1">
            <text:p>8.9099908</text:p>
          </table:table-cell>
          <table:table-cell office:value-type="float" office:value="47.6049437" table:style-name="ce1">
            <text:p>47.6049437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2</text:p>
          </table:table-cell>
          <table:table-cell office:value-type="float" office:value="1965" table:style-name="ce1">
            <text:p>1965</text:p>
          </table:table-cell>
          <table:table-cell office:value-type="float" office:value="8.9099907999999992" table:style-name="ce1">
            <text:p>8.9099908</text:p>
          </table:table-cell>
          <table:table-cell office:value-type="float" office:value="47.6049437" table:style-name="ce1">
            <text:p>47.6049437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3</text:p>
          </table:table-cell>
          <table:table-cell office:value-type="float" office:value="1940" table:style-name="ce1">
            <text:p>1940</text:p>
          </table:table-cell>
          <table:table-cell office:value-type="float" office:value="9.0305599999999995" table:style-name="ce1">
            <text:p>9.03056</text:p>
          </table:table-cell>
          <table:table-cell office:value-type="float" office:value="47.512880000000003" table:style-name="ce1">
            <text:p>47.51288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3</text:p>
          </table:table-cell>
          <table:table-cell office:value-type="float" office:value="1954" table:style-name="ce1">
            <text:p>1954</text:p>
          </table:table-cell>
          <table:table-cell office:value-type="float" office:value="9.0305599999999995" table:style-name="ce1">
            <text:p>9.03056</text:p>
          </table:table-cell>
          <table:table-cell office:value-type="float" office:value="47.512880000000003" table:style-name="ce1">
            <text:p>47.51288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3</text:p>
          </table:table-cell>
          <table:table-cell office:value-type="float" office:value="1965" table:style-name="ce1">
            <text:p>1965</text:p>
          </table:table-cell>
          <table:table-cell office:value-type="float" office:value="9.0305599999999995" table:style-name="ce1">
            <text:p>9.03056</text:p>
          </table:table-cell>
          <table:table-cell office:value-type="float" office:value="47.512880000000003" table:style-name="ce1">
            <text:p>47.51288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4</text:p>
          </table:table-cell>
          <table:table-cell office:value-type="float" office:value="1940" table:style-name="ce1">
            <text:p>1940</text:p>
          </table:table-cell>
          <table:table-cell office:value-type="float" office:value="8.8987540999999997" table:style-name="ce1">
            <text:p>8.8987541</text:p>
          </table:table-cell>
          <table:table-cell office:value-type="float" office:value="47.553599699999999" table:style-name="ce1">
            <text:p>47.553599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4</text:p>
          </table:table-cell>
          <table:table-cell office:value-type="float" office:value="1954" table:style-name="ce1">
            <text:p>1954</text:p>
          </table:table-cell>
          <table:table-cell office:value-type="float" office:value="8.8987540999999997" table:style-name="ce1">
            <text:p>8.8987541</text:p>
          </table:table-cell>
          <table:table-cell office:value-type="float" office:value="47.553599699999999" table:style-name="ce1">
            <text:p>47.553599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4</text:p>
          </table:table-cell>
          <table:table-cell office:value-type="float" office:value="1965" table:style-name="ce1">
            <text:p>1965</text:p>
          </table:table-cell>
          <table:table-cell office:value-type="float" office:value="8.8987540999999997" table:style-name="ce1">
            <text:p>8.8987541</text:p>
          </table:table-cell>
          <table:table-cell office:value-type="float" office:value="47.553599699999999" table:style-name="ce1">
            <text:p>47.553599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4</text:p>
          </table:table-cell>
          <table:table-cell office:value-type="float" office:value="1980" table:style-name="ce1">
            <text:p>1980</text:p>
          </table:table-cell>
          <table:table-cell office:value-type="float" office:value="8.8987540999999997" table:style-name="ce1">
            <text:p>8.8987541</text:p>
          </table:table-cell>
          <table:table-cell office:value-type="float" office:value="47.553599699999999" table:style-name="ce1">
            <text:p>47.553599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5</text:p>
          </table:table-cell>
          <table:table-cell office:value-type="float" office:value="1940" table:style-name="ce1">
            <text:p>1940</text:p>
          </table:table-cell>
          <table:table-cell office:value-type="float" office:value="8.9968357999999995" table:style-name="ce1">
            <text:p>8.9968358</text:p>
          </table:table-cell>
          <table:table-cell office:value-type="float" office:value="47.461842599999997" table:style-name="ce1">
            <text:p>47.4618426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5</text:p>
          </table:table-cell>
          <table:table-cell office:value-type="float" office:value="1954" table:style-name="ce1">
            <text:p>1954</text:p>
          </table:table-cell>
          <table:table-cell office:value-type="float" office:value="8.9968357999999995" table:style-name="ce1">
            <text:p>8.9968358</text:p>
          </table:table-cell>
          <table:table-cell office:value-type="float" office:value="47.461842599999997" table:style-name="ce1">
            <text:p>47.4618426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5</text:p>
          </table:table-cell>
          <table:table-cell office:value-type="float" office:value="1965" table:style-name="ce1">
            <text:p>1965</text:p>
          </table:table-cell>
          <table:table-cell office:value-type="float" office:value="8.9968357999999995" table:style-name="ce1">
            <text:p>8.9968358</text:p>
          </table:table-cell>
          <table:table-cell office:value-type="float" office:value="47.461842599999997" table:style-name="ce1">
            <text:p>47.4618426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6</text:p>
          </table:table-cell>
          <table:table-cell office:value-type="float" office:value="1933" table:style-name="ce1">
            <text:p>1933</text:p>
          </table:table-cell>
          <table:table-cell office:value-type="float" office:value="9.2263293999999991" table:style-name="ce1">
            <text:p>9.2263294</text:p>
          </table:table-cell>
          <table:table-cell office:value-type="float" office:value="47.630262299999998" table:style-name="ce1">
            <text:p>47.6302623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7</text:p>
          </table:table-cell>
          <table:table-cell office:value-type="float" office:value="1954" table:style-name="ce1">
            <text:p>1954</text:p>
          </table:table-cell>
          <table:table-cell office:value-type="float" office:value="9.1707858000000009" table:style-name="ce1">
            <text:p>9.1707858</text:p>
          </table:table-cell>
          <table:table-cell office:value-type="float" office:value="47.644739700000002" table:style-name="ce1">
            <text:p>47.644739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7</text:p>
          </table:table-cell>
          <table:table-cell office:value-type="float" office:value="1965" table:style-name="ce1">
            <text:p>1965</text:p>
          </table:table-cell>
          <table:table-cell office:value-type="float" office:value="9.1707858000000009" table:style-name="ce1">
            <text:p>9.1707858</text:p>
          </table:table-cell>
          <table:table-cell office:value-type="float" office:value="47.644739700000002" table:style-name="ce1">
            <text:p>47.644739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8</text:p>
          </table:table-cell>
          <table:table-cell office:value-type="float" office:value="1965" table:style-name="ce1">
            <text:p>1965</text:p>
          </table:table-cell>
          <table:table-cell office:value-type="float" office:value="8.8987540999999997" table:style-name="ce1">
            <text:p>8.8987541</text:p>
          </table:table-cell>
          <table:table-cell office:value-type="float" office:value="47.553599699999999" table:style-name="ce1">
            <text:p>47.553599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9</text:p>
          </table:table-cell>
          <table:table-cell office:value-type="float" office:value="1940" table:style-name="ce1">
            <text:p>1940</text:p>
          </table:table-cell>
          <table:table-cell office:value-type="float" office:value="9.3771959000000003" table:style-name="ce1">
            <text:p>9.3771959</text:p>
          </table:table-cell>
          <table:table-cell office:value-type="float" office:value="47.565707799999998" table:style-name="ce1">
            <text:p>47.565707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9</text:p>
          </table:table-cell>
          <table:table-cell office:value-type="float" office:value="1954" table:style-name="ce1">
            <text:p>1954</text:p>
          </table:table-cell>
          <table:table-cell office:value-type="float" office:value="9.3771959000000003" table:style-name="ce1">
            <text:p>9.3771959</text:p>
          </table:table-cell>
          <table:table-cell office:value-type="float" office:value="47.565707799999998" table:style-name="ce1">
            <text:p>47.565707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09</text:p>
          </table:table-cell>
          <table:table-cell office:value-type="float" office:value="1965" table:style-name="ce1">
            <text:p>1965</text:p>
          </table:table-cell>
          <table:table-cell office:value-type="float" office:value="9.3771959000000003" table:style-name="ce1">
            <text:p>9.3771959</text:p>
          </table:table-cell>
          <table:table-cell office:value-type="float" office:value="47.565707799999998" table:style-name="ce1">
            <text:p>47.565707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10</text:p>
          </table:table-cell>
          <table:table-cell office:value-type="float" office:value="1940" table:style-name="ce1">
            <text:p>1940</text:p>
          </table:table-cell>
          <table:table-cell office:value-type="float" office:value="9.2199676000000004" table:style-name="ce1">
            <text:p>9.2199676</text:p>
          </table:table-cell>
          <table:table-cell office:value-type="float" office:value="47.496726899999999" table:style-name="ce1">
            <text:p>47.496726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10</text:p>
          </table:table-cell>
          <table:table-cell office:value-type="float" office:value="1954" table:style-name="ce1">
            <text:p>1954</text:p>
          </table:table-cell>
          <table:table-cell office:value-type="float" office:value="9.2199676000000004" table:style-name="ce1">
            <text:p>9.2199676</text:p>
          </table:table-cell>
          <table:table-cell office:value-type="float" office:value="47.496726899999999" table:style-name="ce1">
            <text:p>47.496726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10</text:p>
          </table:table-cell>
          <table:table-cell office:value-type="float" office:value="1965" table:style-name="ce1">
            <text:p>1965</text:p>
          </table:table-cell>
          <table:table-cell office:value-type="float" office:value="9.2199676000000004" table:style-name="ce1">
            <text:p>9.2199676</text:p>
          </table:table-cell>
          <table:table-cell office:value-type="float" office:value="47.496726899999999" table:style-name="ce1">
            <text:p>47.496726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11</text:p>
          </table:table-cell>
          <table:table-cell office:value-type="float" office:value="1940" table:style-name="ce1">
            <text:p>1940</text:p>
          </table:table-cell>
          <table:table-cell office:value-type="float" office:value="8.7494397999999993" table:style-name="ce1">
            <text:p>8.7494398</text:p>
          </table:table-cell>
          <table:table-cell office:value-type="float" office:value="47.689530900000001" table:style-name="ce1">
            <text:p>47.689530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11</text:p>
          </table:table-cell>
          <table:table-cell office:value-type="float" office:value="1954" table:style-name="ce1">
            <text:p>1954</text:p>
          </table:table-cell>
          <table:table-cell office:value-type="float" office:value="8.7494397999999993" table:style-name="ce1">
            <text:p>8.7494398</text:p>
          </table:table-cell>
          <table:table-cell office:value-type="float" office:value="47.689530900000001" table:style-name="ce1">
            <text:p>47.689530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11</text:p>
          </table:table-cell>
          <table:table-cell office:value-type="float" office:value="1965" table:style-name="ce1">
            <text:p>1965</text:p>
          </table:table-cell>
          <table:table-cell office:value-type="float" office:value="8.7494397999999993" table:style-name="ce1">
            <text:p>8.7494398</text:p>
          </table:table-cell>
          <table:table-cell office:value-type="float" office:value="47.689530900000001" table:style-name="ce1">
            <text:p>47.689530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12</text:p>
          </table:table-cell>
          <table:table-cell office:value-type="float" office:value="1940" table:style-name="ce1">
            <text:p>1940</text:p>
          </table:table-cell>
          <table:table-cell office:value-type="float" office:value="8.8987540999999997" table:style-name="ce1">
            <text:p>8.8987541</text:p>
          </table:table-cell>
          <table:table-cell office:value-type="float" office:value="47.553599699999999" table:style-name="ce1">
            <text:p>47.553599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12</text:p>
          </table:table-cell>
          <table:table-cell office:value-type="float" office:value="1954" table:style-name="ce1">
            <text:p>1954</text:p>
          </table:table-cell>
          <table:table-cell office:value-type="float" office:value="8.8987540999999997" table:style-name="ce1">
            <text:p>8.8987541</text:p>
          </table:table-cell>
          <table:table-cell office:value-type="float" office:value="47.553599699999999" table:style-name="ce1">
            <text:p>47.553599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12</text:p>
          </table:table-cell>
          <table:table-cell office:value-type="float" office:value="1965" table:style-name="ce1">
            <text:p>1965</text:p>
          </table:table-cell>
          <table:table-cell office:value-type="float" office:value="8.8987540999999997" table:style-name="ce1">
            <text:p>8.8987541</text:p>
          </table:table-cell>
          <table:table-cell office:value-type="float" office:value="47.553599699999999" table:style-name="ce1">
            <text:p>47.553599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13</text:p>
          </table:table-cell>
          <table:table-cell office:value-type="float" office:value="1940" table:style-name="ce1">
            <text:p>1940</text:p>
          </table:table-cell>
          <table:table-cell office:value-type="float" office:value="9.1707858000000009" table:style-name="ce1">
            <text:p>9.1707858</text:p>
          </table:table-cell>
          <table:table-cell office:value-type="float" office:value="47.644739700000002" table:style-name="ce1">
            <text:p>47.644739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13</text:p>
          </table:table-cell>
          <table:table-cell office:value-type="float" office:value="1954" table:style-name="ce1">
            <text:p>1954</text:p>
          </table:table-cell>
          <table:table-cell office:value-type="float" office:value="9.1707858000000009" table:style-name="ce1">
            <text:p>9.1707858</text:p>
          </table:table-cell>
          <table:table-cell office:value-type="float" office:value="47.644739700000002" table:style-name="ce1">
            <text:p>47.644739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13</text:p>
          </table:table-cell>
          <table:table-cell office:value-type="float" office:value="1965" table:style-name="ce1">
            <text:p>1965</text:p>
          </table:table-cell>
          <table:table-cell office:value-type="float" office:value="9.1707858000000009" table:style-name="ce1">
            <text:p>9.1707858</text:p>
          </table:table-cell>
          <table:table-cell office:value-type="float" office:value="47.644739700000002" table:style-name="ce1">
            <text:p>47.644739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14</text:p>
          </table:table-cell>
          <table:table-cell office:value-type="float" office:value="1940" table:style-name="ce1">
            <text:p>1940</text:p>
          </table:table-cell>
          <table:table-cell office:value-type="float" office:value="7.9667513000000003" table:style-name="ce1">
            <text:p>7.9667513</text:p>
          </table:table-cell>
          <table:table-cell office:value-type="float" office:value="47.539923399999999" table:style-name="ce1">
            <text:p>47.539923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14</text:p>
          </table:table-cell>
          <table:table-cell office:value-type="float" office:value="1954" table:style-name="ce1">
            <text:p>1954</text:p>
          </table:table-cell>
          <table:table-cell office:value-type="float" office:value="7.9667513000000003" table:style-name="ce1">
            <text:p>7.9667513</text:p>
          </table:table-cell>
          <table:table-cell office:value-type="float" office:value="47.539923399999999" table:style-name="ce1">
            <text:p>47.539923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14</text:p>
          </table:table-cell>
          <table:table-cell office:value-type="float" office:value="1965" table:style-name="ce1">
            <text:p>1965</text:p>
          </table:table-cell>
          <table:table-cell office:value-type="float" office:value="7.9667513000000003" table:style-name="ce1">
            <text:p>7.9667513</text:p>
          </table:table-cell>
          <table:table-cell office:value-type="float" office:value="47.539923399999999" table:style-name="ce1">
            <text:p>47.539923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15</text:p>
          </table:table-cell>
          <table:table-cell office:value-type="float" office:value="1940" table:style-name="ce1">
            <text:p>1940</text:p>
          </table:table-cell>
          <table:table-cell office:value-type="float" office:value="8.9822824000000008" table:style-name="ce1">
            <text:p>8.9822824</text:p>
          </table:table-cell>
          <table:table-cell office:value-type="float" office:value="47.668045200000002" table:style-name="ce1">
            <text:p>47.668045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15</text:p>
          </table:table-cell>
          <table:table-cell office:value-type="float" office:value="1954" table:style-name="ce1">
            <text:p>1954</text:p>
          </table:table-cell>
          <table:table-cell office:value-type="float" office:value="8.9822824000000008" table:style-name="ce1">
            <text:p>8.9822824</text:p>
          </table:table-cell>
          <table:table-cell office:value-type="float" office:value="47.668045200000002" table:style-name="ce1">
            <text:p>47.668045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15</text:p>
          </table:table-cell>
          <table:table-cell office:value-type="float" office:value="1965" table:style-name="ce1">
            <text:p>1965</text:p>
          </table:table-cell>
          <table:table-cell office:value-type="float" office:value="8.9822824000000008" table:style-name="ce1">
            <text:p>8.9822824</text:p>
          </table:table-cell>
          <table:table-cell office:value-type="float" office:value="47.668045200000002" table:style-name="ce1">
            <text:p>47.668045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16</text:p>
          </table:table-cell>
          <table:table-cell office:value-type="float" office:value="1940" table:style-name="ce1">
            <text:p>1940</text:p>
          </table:table-cell>
          <table:table-cell office:value-type="float" office:value="9.1084455999999996" table:style-name="ce1">
            <text:p>9.1084456</text:p>
          </table:table-cell>
          <table:table-cell office:value-type="float" office:value="47.566029899999997" table:style-name="ce1">
            <text:p>47.566029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16</text:p>
          </table:table-cell>
          <table:table-cell office:value-type="float" office:value="1954" table:style-name="ce1">
            <text:p>1954</text:p>
          </table:table-cell>
          <table:table-cell office:value-type="float" office:value="9.1084455999999996" table:style-name="ce1">
            <text:p>9.1084456</text:p>
          </table:table-cell>
          <table:table-cell office:value-type="float" office:value="47.566029899999997" table:style-name="ce1">
            <text:p>47.566029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16</text:p>
          </table:table-cell>
          <table:table-cell office:value-type="float" office:value="1965" table:style-name="ce1">
            <text:p>1965</text:p>
          </table:table-cell>
          <table:table-cell office:value-type="float" office:value="9.1084455999999996" table:style-name="ce1">
            <text:p>9.1084456</text:p>
          </table:table-cell>
          <table:table-cell office:value-type="float" office:value="47.566029899999997" table:style-name="ce1">
            <text:p>47.566029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01</text:p>
          </table:table-cell>
          <table:table-cell office:value-type="float" office:value="1933" table:style-name="ce1">
            <text:p>1933</text:p>
          </table:table-cell>
          <table:table-cell office:value-type="float" office:value="8.9841329000000005" table:style-name="ce1">
            <text:p>8.9841329</text:p>
          </table:table-cell>
          <table:table-cell office:value-type="float" office:value="45.871333900000003" table:style-name="ce1">
            <text:p>45.8713339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01</text:p>
          </table:table-cell>
          <table:table-cell office:value-type="float" office:value="1940" table:style-name="ce1">
            <text:p>1940</text:p>
          </table:table-cell>
          <table:table-cell office:value-type="float" office:value="8.9841329000000005" table:style-name="ce1">
            <text:p>8.9841329</text:p>
          </table:table-cell>
          <table:table-cell office:value-type="float" office:value="45.871333900000003" table:style-name="ce1">
            <text:p>45.8713339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02</text:p>
          </table:table-cell>
          <table:table-cell office:value-type="float" office:value="1933" table:style-name="ce1">
            <text:p>1933</text:p>
          </table:table-cell>
          <table:table-cell office:value-type="float" office:value="8.9708065999999995" table:style-name="ce1">
            <text:p>8.9708066</text:p>
          </table:table-cell>
          <table:table-cell office:value-type="float" office:value="45.900801299999998" table:style-name="ce1">
            <text:p>45.9008013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02</text:p>
          </table:table-cell>
          <table:table-cell office:value-type="float" office:value="1940" table:style-name="ce1">
            <text:p>1940</text:p>
          </table:table-cell>
          <table:table-cell office:value-type="float" office:value="8.9708065999999995" table:style-name="ce1">
            <text:p>8.9708066</text:p>
          </table:table-cell>
          <table:table-cell office:value-type="float" office:value="45.900801299999998" table:style-name="ce1">
            <text:p>45.9008013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03</text:p>
          </table:table-cell>
          <table:table-cell office:value-type="float" office:value="1940" table:style-name="ce1">
            <text:p>1940</text:p>
          </table:table-cell>
          <table:table-cell office:value-type="float" office:value="8.9510520000000007" table:style-name="ce1">
            <text:p>8.951052</text:p>
          </table:table-cell>
          <table:table-cell office:value-type="float" office:value="46.003677799999998" table:style-name="ce1">
            <text:p>46.0036778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03</text:p>
          </table:table-cell>
          <table:table-cell office:value-type="float" office:value="1954" table:style-name="ce1">
            <text:p>1954</text:p>
          </table:table-cell>
          <table:table-cell office:value-type="float" office:value="8.9510520000000007" table:style-name="ce1">
            <text:p>8.951052</text:p>
          </table:table-cell>
          <table:table-cell office:value-type="float" office:value="46.003677799999998" table:style-name="ce1">
            <text:p>46.0036778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03</text:p>
          </table:table-cell>
          <table:table-cell office:value-type="float" office:value="1965" table:style-name="ce1">
            <text:p>1965</text:p>
          </table:table-cell>
          <table:table-cell office:value-type="float" office:value="8.9510520000000007" table:style-name="ce1">
            <text:p>8.951052</text:p>
          </table:table-cell>
          <table:table-cell office:value-type="float" office:value="46.003677799999998" table:style-name="ce1">
            <text:p>46.0036778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03</text:p>
          </table:table-cell>
          <table:table-cell office:value-type="float" office:value="1980" table:style-name="ce1">
            <text:p>1980</text:p>
          </table:table-cell>
          <table:table-cell office:value-type="float" office:value="8.9510520000000007" table:style-name="ce1">
            <text:p>8.951052</text:p>
          </table:table-cell>
          <table:table-cell office:value-type="float" office:value="46.003677799999998" table:style-name="ce1">
            <text:p>46.0036778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04</text:p>
          </table:table-cell>
          <table:table-cell office:value-type="float" office:value="1940" table:style-name="ce1">
            <text:p>1940</text:p>
          </table:table-cell>
          <table:table-cell office:value-type="float" office:value="9.0244123999999992" table:style-name="ce1">
            <text:p>9.0244124</text:p>
          </table:table-cell>
          <table:table-cell office:value-type="float" office:value="46.194621599999998" table:style-name="ce1">
            <text:p>46.194621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04</text:p>
          </table:table-cell>
          <table:table-cell office:value-type="float" office:value="1954" table:style-name="ce1">
            <text:p>1954</text:p>
          </table:table-cell>
          <table:table-cell office:value-type="float" office:value="9.0244123999999992" table:style-name="ce1">
            <text:p>9.0244124</text:p>
          </table:table-cell>
          <table:table-cell office:value-type="float" office:value="46.194621599999998" table:style-name="ce1">
            <text:p>46.194621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04</text:p>
          </table:table-cell>
          <table:table-cell office:value-type="float" office:value="1965" table:style-name="ce1">
            <text:p>1965</text:p>
          </table:table-cell>
          <table:table-cell office:value-type="float" office:value="9.0244123999999992" table:style-name="ce1">
            <text:p>9.0244124</text:p>
          </table:table-cell>
          <table:table-cell office:value-type="float" office:value="46.194621599999998" table:style-name="ce1">
            <text:p>46.194621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05</text:p>
          </table:table-cell>
          <table:table-cell office:value-type="float" office:value="1940" table:style-name="ce1">
            <text:p>1940</text:p>
          </table:table-cell>
          <table:table-cell office:value-type="float" office:value="8.7942643" table:style-name="ce1">
            <text:p>8.7942643</text:p>
          </table:table-cell>
          <table:table-cell office:value-type="float" office:value="46.166998800000002" table:style-name="ce1">
            <text:p>46.166998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05</text:p>
          </table:table-cell>
          <table:table-cell office:value-type="float" office:value="1954" table:style-name="ce1">
            <text:p>1954</text:p>
          </table:table-cell>
          <table:table-cell office:value-type="float" office:value="8.7942643" table:style-name="ce1">
            <text:p>8.7942643</text:p>
          </table:table-cell>
          <table:table-cell office:value-type="float" office:value="46.166998800000002" table:style-name="ce1">
            <text:p>46.166998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05</text:p>
          </table:table-cell>
          <table:table-cell office:value-type="float" office:value="1965" table:style-name="ce1">
            <text:p>1965</text:p>
          </table:table-cell>
          <table:table-cell office:value-type="float" office:value="8.7942643" table:style-name="ce1">
            <text:p>8.7942643</text:p>
          </table:table-cell>
          <table:table-cell office:value-type="float" office:value="46.166998800000002" table:style-name="ce1">
            <text:p>46.166998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06</text:p>
          </table:table-cell>
          <table:table-cell office:value-type="float" office:value="1940" table:style-name="ce1">
            <text:p>1940</text:p>
          </table:table-cell>
          <table:table-cell office:value-type="float" office:value="8.9510520000000007" table:style-name="ce1">
            <text:p>8.951052</text:p>
          </table:table-cell>
          <table:table-cell office:value-type="float" office:value="46.003677799999998" table:style-name="ce1">
            <text:p>46.003677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06</text:p>
          </table:table-cell>
          <table:table-cell office:value-type="float" office:value="1954" table:style-name="ce1">
            <text:p>1954</text:p>
          </table:table-cell>
          <table:table-cell office:value-type="float" office:value="8.9510520000000007" table:style-name="ce1">
            <text:p>8.951052</text:p>
          </table:table-cell>
          <table:table-cell office:value-type="float" office:value="46.003677799999998" table:style-name="ce1">
            <text:p>46.003677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06</text:p>
          </table:table-cell>
          <table:table-cell office:value-type="float" office:value="1965" table:style-name="ce1">
            <text:p>1965</text:p>
          </table:table-cell>
          <table:table-cell office:value-type="float" office:value="8.9510520000000007" table:style-name="ce1">
            <text:p>8.951052</text:p>
          </table:table-cell>
          <table:table-cell office:value-type="float" office:value="46.003677799999998" table:style-name="ce1">
            <text:p>46.003677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07</text:p>
          </table:table-cell>
          <table:table-cell office:value-type="float" office:value="1940" table:style-name="ce1">
            <text:p>1940</text:p>
          </table:table-cell>
          <table:table-cell office:value-type="float" office:value="8.9841329000000005" table:style-name="ce1">
            <text:p>8.9841329</text:p>
          </table:table-cell>
          <table:table-cell office:value-type="float" office:value="45.871333900000003" table:style-name="ce1">
            <text:p>45.871333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07</text:p>
          </table:table-cell>
          <table:table-cell office:value-type="float" office:value="1954" table:style-name="ce1">
            <text:p>1954</text:p>
          </table:table-cell>
          <table:table-cell office:value-type="float" office:value="8.9841329000000005" table:style-name="ce1">
            <text:p>8.9841329</text:p>
          </table:table-cell>
          <table:table-cell office:value-type="float" office:value="45.871333900000003" table:style-name="ce1">
            <text:p>45.871333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07</text:p>
          </table:table-cell>
          <table:table-cell office:value-type="float" office:value="1965" table:style-name="ce1">
            <text:p>1965</text:p>
          </table:table-cell>
          <table:table-cell office:value-type="float" office:value="8.9841329000000005" table:style-name="ce1">
            <text:p>8.9841329</text:p>
          </table:table-cell>
          <table:table-cell office:value-type="float" office:value="45.871333900000003" table:style-name="ce1">
            <text:p>45.871333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01</text:p>
          </table:table-cell>
          <table:table-cell office:value-type="float" office:value="1940" table:style-name="ce1">
            <text:p>1940</text:p>
          </table:table-cell>
          <table:table-cell office:value-type="float" office:value="8.6428436000000008" table:style-name="ce1">
            <text:p>8.6428436</text:p>
          </table:table-cell>
          <table:table-cell office:value-type="float" office:value="46.882127199999999" table:style-name="ce1">
            <text:p>46.8821272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01</text:p>
          </table:table-cell>
          <table:table-cell office:value-type="float" office:value="1954" table:style-name="ce1">
            <text:p>1954</text:p>
          </table:table-cell>
          <table:table-cell office:value-type="float" office:value="8.6428436000000008" table:style-name="ce1">
            <text:p>8.6428436</text:p>
          </table:table-cell>
          <table:table-cell office:value-type="float" office:value="46.882127199999999" table:style-name="ce1">
            <text:p>46.8821272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01</text:p>
          </table:table-cell>
          <table:table-cell office:value-type="float" office:value="1965" table:style-name="ce1">
            <text:p>1965</text:p>
          </table:table-cell>
          <table:table-cell office:value-type="float" office:value="8.6428436000000008" table:style-name="ce1">
            <text:p>8.6428436</text:p>
          </table:table-cell>
          <table:table-cell office:value-type="float" office:value="46.882127199999999" table:style-name="ce1">
            <text:p>46.8821272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01</text:p>
          </table:table-cell>
          <table:table-cell office:value-type="float" office:value="1980" table:style-name="ce1">
            <text:p>1980</text:p>
          </table:table-cell>
          <table:table-cell office:value-type="float" office:value="8.6428436000000008" table:style-name="ce1">
            <text:p>8.6428436</text:p>
          </table:table-cell>
          <table:table-cell office:value-type="float" office:value="46.882127199999999" table:style-name="ce1">
            <text:p>46.882127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02</text:p>
          </table:table-cell>
          <table:table-cell office:value-type="float" office:value="1933" table:style-name="ce1">
            <text:p>1933</text:p>
          </table:table-cell>
          <table:table-cell office:value-type="float" office:value="8.6428436000000008" table:style-name="ce1">
            <text:p>8.6428436</text:p>
          </table:table-cell>
          <table:table-cell office:value-type="float" office:value="46.882127199999999" table:style-name="ce1">
            <text:p>46.882127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03</text:p>
          </table:table-cell>
          <table:table-cell office:value-type="float" office:value="1933" table:style-name="ce1">
            <text:p>1933</text:p>
          </table:table-cell>
          <table:table-cell office:value-type="float" office:value="8.6311099999999996" table:style-name="ce1">
            <text:p>8.63111</text:p>
          </table:table-cell>
          <table:table-cell office:value-type="float" office:value="46.861760799999999" table:style-name="ce1">
            <text:p>46.861760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04</text:p>
          </table:table-cell>
          <table:table-cell office:value-type="float" office:value="1933" table:style-name="ce1">
            <text:p>1933</text:p>
          </table:table-cell>
          <table:table-cell office:value-type="float" office:value="8.6644631000000008" table:style-name="ce1">
            <text:p>8.6644631</text:p>
          </table:table-cell>
          <table:table-cell office:value-type="float" office:value="46.876152300000001" table:style-name="ce1">
            <text:p>46.876152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05</text:p>
          </table:table-cell>
          <table:table-cell office:value-type="float" office:value="1933" table:style-name="ce1">
            <text:p>1933</text:p>
          </table:table-cell>
          <table:table-cell office:value-type="float" office:value="8.6238893999999995" table:style-name="ce1">
            <text:p>8.6238894</text:p>
          </table:table-cell>
          <table:table-cell office:value-type="float" office:value="46.900148999999999" table:style-name="ce1">
            <text:p>46.90014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06</text:p>
          </table:table-cell>
          <table:table-cell office:value-type="float" office:value="1933" table:style-name="ce1">
            <text:p>1933</text:p>
          </table:table-cell>
          <table:table-cell office:value-type="float" office:value="8.6481594000000008" table:style-name="ce1">
            <text:p>8.6481594</text:p>
          </table:table-cell>
          <table:table-cell office:value-type="float" office:value="46.864234600000003" table:style-name="ce1">
            <text:p>46.864234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07</text:p>
          </table:table-cell>
          <table:table-cell office:value-type="float" office:value="1933" table:style-name="ce1">
            <text:p>1933</text:p>
          </table:table-cell>
          <table:table-cell office:value-type="float" office:value="8.6135199999999994" table:style-name="ce1">
            <text:p>8.61352</text:p>
          </table:table-cell>
          <table:table-cell office:value-type="float" office:value="46.880920000000003" table:style-name="ce1">
            <text:p>46.8809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1</text:p>
          </table:table-cell>
          <table:table-cell office:value-type="float" office:value="1933" table:style-name="ce1">
            <text:p>1933</text:p>
          </table:table-cell>
          <table:table-cell office:value-type="float" office:value="6.6322733999999999" table:style-name="ce1">
            <text:p>6.6322734</text:p>
          </table:table-cell>
          <table:table-cell office:value-type="float" office:value="46.519653499999997" table:style-name="ce1">
            <text:p>46.5196535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1</text:p>
          </table:table-cell>
          <table:table-cell office:value-type="float" office:value="1940" table:style-name="ce1">
            <text:p>1940</text:p>
          </table:table-cell>
          <table:table-cell office:value-type="float" office:value="6.6322733999999999" table:style-name="ce1">
            <text:p>6.6322734</text:p>
          </table:table-cell>
          <table:table-cell office:value-type="float" office:value="46.519653499999997" table:style-name="ce1">
            <text:p>46.5196535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1</text:p>
          </table:table-cell>
          <table:table-cell office:value-type="float" office:value="1954" table:style-name="ce1">
            <text:p>1954</text:p>
          </table:table-cell>
          <table:table-cell office:value-type="float" office:value="6.6322733999999999" table:style-name="ce1">
            <text:p>6.6322734</text:p>
          </table:table-cell>
          <table:table-cell office:value-type="float" office:value="46.519653499999997" table:style-name="ce1">
            <text:p>46.5196535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1</text:p>
          </table:table-cell>
          <table:table-cell office:value-type="float" office:value="1965" table:style-name="ce1">
            <text:p>1965</text:p>
          </table:table-cell>
          <table:table-cell office:value-type="float" office:value="6.6322733999999999" table:style-name="ce1">
            <text:p>6.6322734</text:p>
          </table:table-cell>
          <table:table-cell office:value-type="float" office:value="46.519653499999997" table:style-name="ce1">
            <text:p>46.5196535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2</text:p>
          </table:table-cell>
          <table:table-cell office:value-type="float" office:value="1933" table:style-name="ce1">
            <text:p>1933</text:p>
          </table:table-cell>
          <table:table-cell office:value-type="float" office:value="6.3397549" table:style-name="ce1">
            <text:p>6.3397549</text:p>
          </table:table-cell>
          <table:table-cell office:value-type="float" office:value="46.461297100000003" table:style-name="ce1">
            <text:p>46.4612971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2</text:p>
          </table:table-cell>
          <table:table-cell office:value-type="float" office:value="1940" table:style-name="ce1">
            <text:p>1940</text:p>
          </table:table-cell>
          <table:table-cell office:value-type="float" office:value="6.3397549" table:style-name="ce1">
            <text:p>6.3397549</text:p>
          </table:table-cell>
          <table:table-cell office:value-type="float" office:value="46.461297100000003" table:style-name="ce1">
            <text:p>46.461297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2</text:p>
          </table:table-cell>
          <table:table-cell office:value-type="float" office:value="1954" table:style-name="ce1">
            <text:p>1954</text:p>
          </table:table-cell>
          <table:table-cell office:value-type="float" office:value="6.3397549" table:style-name="ce1">
            <text:p>6.3397549</text:p>
          </table:table-cell>
          <table:table-cell office:value-type="float" office:value="46.461297100000003" table:style-name="ce1">
            <text:p>46.461297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2</text:p>
          </table:table-cell>
          <table:table-cell office:value-type="float" office:value="1965" table:style-name="ce1">
            <text:p>1965</text:p>
          </table:table-cell>
          <table:table-cell office:value-type="float" office:value="6.3397549" table:style-name="ce1">
            <text:p>6.3397549</text:p>
          </table:table-cell>
          <table:table-cell office:value-type="float" office:value="46.461297100000003" table:style-name="ce1">
            <text:p>46.461297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3</text:p>
          </table:table-cell>
          <table:table-cell office:value-type="float" office:value="1940" table:style-name="ce1">
            <text:p>1940</text:p>
          </table:table-cell>
          <table:table-cell office:value-type="float" office:value="6.6577156000000004" table:style-name="ce1">
            <text:p>6.6577156</text:p>
          </table:table-cell>
          <table:table-cell office:value-type="float" office:value="46.541276000000003" table:style-name="ce1">
            <text:p>46.54127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3</text:p>
          </table:table-cell>
          <table:table-cell office:value-type="float" office:value="1954" table:style-name="ce1">
            <text:p>1954</text:p>
          </table:table-cell>
          <table:table-cell office:value-type="float" office:value="6.6577156000000004" table:style-name="ce1">
            <text:p>6.6577156</text:p>
          </table:table-cell>
          <table:table-cell office:value-type="float" office:value="46.541276000000003" table:style-name="ce1">
            <text:p>46.54127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3</text:p>
          </table:table-cell>
          <table:table-cell office:value-type="float" office:value="1965" table:style-name="ce1">
            <text:p>1965</text:p>
          </table:table-cell>
          <table:table-cell office:value-type="float" office:value="6.6322733999999999" table:style-name="ce1">
            <text:p>6.6322734</text:p>
          </table:table-cell>
          <table:table-cell office:value-type="float" office:value="46.519653499999997" table:style-name="ce1">
            <text:p>46.5196535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4</text:p>
          </table:table-cell>
          <table:table-cell office:value-type="float" office:value="1940" table:style-name="ce1">
            <text:p>1940</text:p>
          </table:table-cell>
          <table:table-cell office:value-type="float" office:value="6.5514257000000002" table:style-name="ce1">
            <text:p>6.5514257</text:p>
          </table:table-cell>
          <table:table-cell office:value-type="float" office:value="46.733240000000002" table:style-name="ce1">
            <text:p>46.73324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4</text:p>
          </table:table-cell>
          <table:table-cell office:value-type="float" office:value="1954" table:style-name="ce1">
            <text:p>1954</text:p>
          </table:table-cell>
          <table:table-cell office:value-type="float" office:value="6.5323587999999999" table:style-name="ce1">
            <text:p>6.5323588</text:p>
          </table:table-cell>
          <table:table-cell office:value-type="float" office:value="46.729330099999999" table:style-name="ce1">
            <text:p>46.7293301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4</text:p>
          </table:table-cell>
          <table:table-cell office:value-type="float" office:value="1965" table:style-name="ce1">
            <text:p>1965</text:p>
          </table:table-cell>
          <table:table-cell office:value-type="float" office:value="6.5323587999999999" table:style-name="ce1">
            <text:p>6.5323588</text:p>
          </table:table-cell>
          <table:table-cell office:value-type="float" office:value="46.729330099999999" table:style-name="ce1">
            <text:p>46.7293301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4</text:p>
          </table:table-cell>
          <table:table-cell office:value-type="float" office:value="1980" table:style-name="ce1">
            <text:p>1980</text:p>
          </table:table-cell>
          <table:table-cell office:value-type="float" office:value="6.5323587999999999" table:style-name="ce1">
            <text:p>6.5323588</text:p>
          </table:table-cell>
          <table:table-cell office:value-type="float" office:value="46.729330099999999" table:style-name="ce1">
            <text:p>46.7293301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4a</text:p>
          </table:table-cell>
          <table:table-cell office:value-type="float" office:value="1933" table:style-name="ce1">
            <text:p>1933</text:p>
          </table:table-cell>
          <table:table-cell office:value-type="float" office:value="6.5323587999999999" table:style-name="ce1">
            <text:p>6.5323588</text:p>
          </table:table-cell>
          <table:table-cell office:value-type="float" office:value="46.729330099999999" table:style-name="ce1">
            <text:p>46.7293301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4b</text:p>
          </table:table-cell>
          <table:table-cell office:value-type="float" office:value="1933" table:style-name="ce1">
            <text:p>1933</text:p>
          </table:table-cell>
          <table:table-cell office:value-type="float" office:value="6.5323587999999999" table:style-name="ce1">
            <text:p>6.5323588</text:p>
          </table:table-cell>
          <table:table-cell office:value-type="float" office:value="46.729330099999999" table:style-name="ce1">
            <text:p>46.729330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4c</text:p>
          </table:table-cell>
          <table:table-cell office:value-type="float" office:value="1980" table:style-name="ce1">
            <text:p>1980</text:p>
          </table:table-cell>
          <table:table-cell office:value-type="float" office:value="6.5323587999999999" table:style-name="ce1">
            <text:p>6.5323588</text:p>
          </table:table-cell>
          <table:table-cell office:value-type="float" office:value="46.729330099999999" table:style-name="ce1">
            <text:p>46.7293301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5</text:p>
          </table:table-cell>
          <table:table-cell office:value-type="float" office:value="1933" table:style-name="ce1">
            <text:p>1933</text:p>
          </table:table-cell>
          <table:table-cell office:value-type="float" office:value="6.8419192000000004" table:style-name="ce1">
            <text:p>6.8419192</text:p>
          </table:table-cell>
          <table:table-cell office:value-type="float" office:value="46.4628333" table:style-name="ce1">
            <text:p>46.462833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5</text:p>
          </table:table-cell>
          <table:table-cell office:value-type="float" office:value="1940" table:style-name="ce1">
            <text:p>1940</text:p>
          </table:table-cell>
          <table:table-cell office:value-type="float" office:value="6.8419192000000004" table:style-name="ce1">
            <text:p>6.8419192</text:p>
          </table:table-cell>
          <table:table-cell office:value-type="float" office:value="46.4628333" table:style-name="ce1">
            <text:p>46.462833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6</text:p>
          </table:table-cell>
          <table:table-cell office:value-type="float" office:value="1933" table:style-name="ce1">
            <text:p>1933</text:p>
          </table:table-cell>
          <table:table-cell office:value-type="float" office:value="6.6322733999999999" table:style-name="ce1">
            <text:p>6.6322734</text:p>
          </table:table-cell>
          <table:table-cell office:value-type="float" office:value="46.519653499999997" table:style-name="ce1">
            <text:p>46.5196535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6</text:p>
          </table:table-cell>
          <table:table-cell office:value-type="float" office:value="1940" table:style-name="ce1">
            <text:p>1940</text:p>
          </table:table-cell>
          <table:table-cell office:value-type="float" office:value="6.6322733999999999" table:style-name="ce1">
            <text:p>6.6322734</text:p>
          </table:table-cell>
          <table:table-cell office:value-type="float" office:value="46.519653499999997" table:style-name="ce1">
            <text:p>46.5196535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7</text:p>
          </table:table-cell>
          <table:table-cell office:value-type="float" office:value="1940" table:style-name="ce1">
            <text:p>1940</text:p>
          </table:table-cell>
          <table:table-cell office:value-type="float" office:value="6.8392761999999996" table:style-name="ce1">
            <text:p>6.8392762</text:p>
          </table:table-cell>
          <table:table-cell office:value-type="float" office:value="46.5603859" table:style-name="ce1">
            <text:p>46.5603859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7</text:p>
          </table:table-cell>
          <table:table-cell office:value-type="float" office:value="1954" table:style-name="ce1">
            <text:p>1954</text:p>
          </table:table-cell>
          <table:table-cell office:value-type="float" office:value="6.8392761999999996" table:style-name="ce1">
            <text:p>6.8392762</text:p>
          </table:table-cell>
          <table:table-cell office:value-type="float" office:value="46.5603859" table:style-name="ce1">
            <text:p>46.5603859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7</text:p>
          </table:table-cell>
          <table:table-cell office:value-type="float" office:value="1965" table:style-name="ce1">
            <text:p>1965</text:p>
          </table:table-cell>
          <table:table-cell office:value-type="float" office:value="6.8376999999999999" table:style-name="ce1">
            <text:p>6.8377</text:p>
          </table:table-cell>
          <table:table-cell office:value-type="float" office:value="46.562429999999999" table:style-name="ce1">
            <text:p>46.5624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8</text:p>
          </table:table-cell>
          <table:table-cell office:value-type="float" office:value="1940" table:style-name="ce1">
            <text:p>1940</text:p>
          </table:table-cell>
          <table:table-cell office:value-type="float" office:value="6.6549329999999998" table:style-name="ce1">
            <text:p>6.654933</text:p>
          </table:table-cell>
          <table:table-cell office:value-type="float" office:value="46.528785900000003" table:style-name="ce1">
            <text:p>46.5287859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8</text:p>
          </table:table-cell>
          <table:table-cell office:value-type="float" office:value="1965" table:style-name="ce1">
            <text:p>1965</text:p>
          </table:table-cell>
          <table:table-cell office:value-type="float" office:value="6.6322733999999999" table:style-name="ce1">
            <text:p>6.6322734</text:p>
          </table:table-cell>
          <table:table-cell office:value-type="float" office:value="46.519653499999997" table:style-name="ce1">
            <text:p>46.5196535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9</text:p>
          </table:table-cell>
          <table:table-cell office:value-type="float" office:value="1933" table:style-name="ce1">
            <text:p>1933</text:p>
          </table:table-cell>
          <table:table-cell office:value-type="float" office:value="6.6457677999999998" table:style-name="ce1">
            <text:p>6.6457678</text:p>
          </table:table-cell>
          <table:table-cell office:value-type="float" office:value="46.809209099999997" table:style-name="ce1">
            <text:p>46.8092091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09</text:p>
          </table:table-cell>
          <table:table-cell office:value-type="float" office:value="1940" table:style-name="ce1">
            <text:p>1940</text:p>
          </table:table-cell>
          <table:table-cell office:value-type="float" office:value="6.6457677999999998" table:style-name="ce1">
            <text:p>6.6457678</text:p>
          </table:table-cell>
          <table:table-cell office:value-type="float" office:value="46.809209099999997" table:style-name="ce1">
            <text:p>46.809209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0</text:p>
          </table:table-cell>
          <table:table-cell office:value-type="float" office:value="1980" table:style-name="ce1">
            <text:p>1980</text:p>
          </table:table-cell>
          <table:table-cell office:value-type="float" office:value="6.6322733999999999" table:style-name="ce1">
            <text:p>6.6322734</text:p>
          </table:table-cell>
          <table:table-cell office:value-type="float" office:value="46.519653499999997" table:style-name="ce1">
            <text:p>46.5196535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1</text:p>
          </table:table-cell>
          <table:table-cell office:value-type="float" office:value="1933" table:style-name="ce1">
            <text:p>1933</text:p>
          </table:table-cell>
          <table:table-cell office:value-type="float" office:value="6.6129185000000001" table:style-name="ce1">
            <text:p>6.6129185</text:p>
          </table:table-cell>
          <table:table-cell office:value-type="float" office:value="46.599897499999997" table:style-name="ce1">
            <text:p>46.5998975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2</text:p>
          </table:table-cell>
          <table:table-cell office:value-type="float" office:value="1940" table:style-name="ce1">
            <text:p>1940</text:p>
          </table:table-cell>
          <table:table-cell office:value-type="float" office:value="6.9705659999999998" table:style-name="ce1">
            <text:p>6.970566</text:p>
          </table:table-cell>
          <table:table-cell office:value-type="float" office:value="46.3190253" table:style-name="ce1">
            <text:p>46.319025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2</text:p>
          </table:table-cell>
          <table:table-cell office:value-type="float" office:value="1954" table:style-name="ce1">
            <text:p>1954</text:p>
          </table:table-cell>
          <table:table-cell office:value-type="float" office:value="6.9705659999999998" table:style-name="ce1">
            <text:p>6.970566</text:p>
          </table:table-cell>
          <table:table-cell office:value-type="float" office:value="46.3190253" table:style-name="ce1">
            <text:p>46.319025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2</text:p>
          </table:table-cell>
          <table:table-cell office:value-type="float" office:value="1965" table:style-name="ce1">
            <text:p>1965</text:p>
          </table:table-cell>
          <table:table-cell office:value-type="float" office:value="6.9705659999999998" table:style-name="ce1">
            <text:p>6.970566</text:p>
          </table:table-cell>
          <table:table-cell office:value-type="float" office:value="46.3190253" table:style-name="ce1">
            <text:p>46.319025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3</text:p>
          </table:table-cell>
          <table:table-cell office:value-type="float" office:value="1940" table:style-name="ce1">
            <text:p>1940</text:p>
          </table:table-cell>
          <table:table-cell office:value-type="float" office:value="6.3918324999999996" table:style-name="ce1">
            <text:p>6.3918325</text:p>
          </table:table-cell>
          <table:table-cell office:value-type="float" office:value="46.495329099999999" table:style-name="ce1">
            <text:p>46.495329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3</text:p>
          </table:table-cell>
          <table:table-cell office:value-type="float" office:value="1954" table:style-name="ce1">
            <text:p>1954</text:p>
          </table:table-cell>
          <table:table-cell office:value-type="float" office:value="6.3918324999999996" table:style-name="ce1">
            <text:p>6.3918325</text:p>
          </table:table-cell>
          <table:table-cell office:value-type="float" office:value="46.495329099999999" table:style-name="ce1">
            <text:p>46.495329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3</text:p>
          </table:table-cell>
          <table:table-cell office:value-type="float" office:value="1965" table:style-name="ce1">
            <text:p>1965</text:p>
          </table:table-cell>
          <table:table-cell office:value-type="float" office:value="6.3918324999999996" table:style-name="ce1">
            <text:p>6.3918325</text:p>
          </table:table-cell>
          <table:table-cell office:value-type="float" office:value="46.495329099999999" table:style-name="ce1">
            <text:p>46.495329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4</text:p>
          </table:table-cell>
          <table:table-cell office:value-type="float" office:value="1940" table:style-name="ce1">
            <text:p>1940</text:p>
          </table:table-cell>
          <table:table-cell office:value-type="float" office:value="7.0427074999999997" table:style-name="ce1">
            <text:p>7.0427075</text:p>
          </table:table-cell>
          <table:table-cell office:value-type="float" office:value="46.880600899999997" table:style-name="ce1">
            <text:p>46.880600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4</text:p>
          </table:table-cell>
          <table:table-cell office:value-type="float" office:value="1954" table:style-name="ce1">
            <text:p>1954</text:p>
          </table:table-cell>
          <table:table-cell office:value-type="float" office:value="7.0427074999999997" table:style-name="ce1">
            <text:p>7.0427075</text:p>
          </table:table-cell>
          <table:table-cell office:value-type="float" office:value="46.880600899999997" table:style-name="ce1">
            <text:p>46.880600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4</text:p>
          </table:table-cell>
          <table:table-cell office:value-type="float" office:value="1965" table:style-name="ce1">
            <text:p>1965</text:p>
          </table:table-cell>
          <table:table-cell office:value-type="float" office:value="7.0427074999999997" table:style-name="ce1">
            <text:p>7.0427075</text:p>
          </table:table-cell>
          <table:table-cell office:value-type="float" office:value="46.880600899999997" table:style-name="ce1">
            <text:p>46.880600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5</text:p>
          </table:table-cell>
          <table:table-cell office:value-type="float" office:value="1940" table:style-name="ce1">
            <text:p>1940</text:p>
          </table:table-cell>
          <table:table-cell office:value-type="float" office:value="7.1260114000000003" table:style-name="ce1">
            <text:p>7.1260114</text:p>
          </table:table-cell>
          <table:table-cell office:value-type="float" office:value="46.471517400000003" table:style-name="ce1">
            <text:p>46.471517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5</text:p>
          </table:table-cell>
          <table:table-cell office:value-type="float" office:value="1954" table:style-name="ce1">
            <text:p>1954</text:p>
          </table:table-cell>
          <table:table-cell office:value-type="float" office:value="7.1260114000000003" table:style-name="ce1">
            <text:p>7.1260114</text:p>
          </table:table-cell>
          <table:table-cell office:value-type="float" office:value="46.471517400000003" table:style-name="ce1">
            <text:p>46.471517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5</text:p>
          </table:table-cell>
          <table:table-cell office:value-type="float" office:value="1965" table:style-name="ce1">
            <text:p>1965</text:p>
          </table:table-cell>
          <table:table-cell office:value-type="float" office:value="7.1260114000000003" table:style-name="ce1">
            <text:p>7.1260114</text:p>
          </table:table-cell>
          <table:table-cell office:value-type="float" office:value="46.471517400000003" table:style-name="ce1">
            <text:p>46.4715174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6</text:p>
          </table:table-cell>
          <table:table-cell office:value-type="float" office:value="1940" table:style-name="ce1">
            <text:p>1940</text:p>
          </table:table-cell>
          <table:table-cell office:value-type="float" office:value="6.5081848999999998" table:style-name="ce1">
            <text:p>6.5081849</text:p>
          </table:table-cell>
          <table:table-cell office:value-type="float" office:value="46.6135327" table:style-name="ce1">
            <text:p>46.613532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6</text:p>
          </table:table-cell>
          <table:table-cell office:value-type="float" office:value="1954" table:style-name="ce1">
            <text:p>1954</text:p>
          </table:table-cell>
          <table:table-cell office:value-type="float" office:value="6.5081848999999998" table:style-name="ce1">
            <text:p>6.5081849</text:p>
          </table:table-cell>
          <table:table-cell office:value-type="float" office:value="46.6135327" table:style-name="ce1">
            <text:p>46.613532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6</text:p>
          </table:table-cell>
          <table:table-cell office:value-type="float" office:value="1965" table:style-name="ce1">
            <text:p>1965</text:p>
          </table:table-cell>
          <table:table-cell office:value-type="float" office:value="6.5081848999999998" table:style-name="ce1">
            <text:p>6.5081849</text:p>
          </table:table-cell>
          <table:table-cell office:value-type="float" office:value="46.6135327" table:style-name="ce1">
            <text:p>46.6135327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7</text:p>
          </table:table-cell>
          <table:table-cell office:value-type="float" office:value="1940" table:style-name="ce1">
            <text:p>1940</text:p>
          </table:table-cell>
          <table:table-cell office:value-type="float" office:value="6.6344507999999998" table:style-name="ce1">
            <text:p>6.6344508</text:p>
          </table:table-cell>
          <table:table-cell office:value-type="float" office:value="46.641099599999997" table:style-name="ce1">
            <text:p>46.641099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7</text:p>
          </table:table-cell>
          <table:table-cell office:value-type="float" office:value="1954" table:style-name="ce1">
            <text:p>1954</text:p>
          </table:table-cell>
          <table:table-cell office:value-type="float" office:value="6.6344507999999998" table:style-name="ce1">
            <text:p>6.6344508</text:p>
          </table:table-cell>
          <table:table-cell office:value-type="float" office:value="46.641099599999997" table:style-name="ce1">
            <text:p>46.641099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7</text:p>
          </table:table-cell>
          <table:table-cell office:value-type="float" office:value="1965" table:style-name="ce1">
            <text:p>1965</text:p>
          </table:table-cell>
          <table:table-cell office:value-type="float" office:value="6.6344507999999998" table:style-name="ce1">
            <text:p>6.6344508</text:p>
          </table:table-cell>
          <table:table-cell office:value-type="float" office:value="46.641099599999997" table:style-name="ce1">
            <text:p>46.641099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7</text:p>
          </table:table-cell>
          <table:table-cell office:value-type="float" office:value="1980" table:style-name="ce1">
            <text:p>1980</text:p>
          </table:table-cell>
          <table:table-cell office:value-type="float" office:value="6.6344507999999998" table:style-name="ce1">
            <text:p>6.6344508</text:p>
          </table:table-cell>
          <table:table-cell office:value-type="float" office:value="46.641099599999997" table:style-name="ce1">
            <text:p>46.641099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8</text:p>
          </table:table-cell>
          <table:table-cell office:value-type="float" office:value="1940" table:style-name="ce1">
            <text:p>1940</text:p>
          </table:table-cell>
          <table:table-cell office:value-type="float" office:value="6.6322733999999999" table:style-name="ce1">
            <text:p>6.6322734</text:p>
          </table:table-cell>
          <table:table-cell office:value-type="float" office:value="46.519653499999997" table:style-name="ce1">
            <text:p>46.5196535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8</text:p>
          </table:table-cell>
          <table:table-cell office:value-type="float" office:value="1954" table:style-name="ce1">
            <text:p>1954</text:p>
          </table:table-cell>
          <table:table-cell office:value-type="float" office:value="6.6322733999999999" table:style-name="ce1">
            <text:p>6.6322734</text:p>
          </table:table-cell>
          <table:table-cell office:value-type="float" office:value="46.519653499999997" table:style-name="ce1">
            <text:p>46.5196535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8</text:p>
          </table:table-cell>
          <table:table-cell office:value-type="float" office:value="1965" table:style-name="ce1">
            <text:p>1965</text:p>
          </table:table-cell>
          <table:table-cell office:value-type="float" office:value="6.6322733999999999" table:style-name="ce1">
            <text:p>6.6322734</text:p>
          </table:table-cell>
          <table:table-cell office:value-type="float" office:value="46.519653499999997" table:style-name="ce1">
            <text:p>46.5196535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8</text:p>
          </table:table-cell>
          <table:table-cell office:value-type="float" office:value="1980" table:style-name="ce1">
            <text:p>1980</text:p>
          </table:table-cell>
          <table:table-cell office:value-type="float" office:value="6.6322733999999999" table:style-name="ce1">
            <text:p>6.6322734</text:p>
          </table:table-cell>
          <table:table-cell office:value-type="float" office:value="46.519653499999997" table:style-name="ce1">
            <text:p>46.5196535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9</text:p>
          </table:table-cell>
          <table:table-cell office:value-type="float" office:value="1940" table:style-name="ce1">
            <text:p>1940</text:p>
          </table:table-cell>
          <table:table-cell office:value-type="float" office:value="6.6322733999999999" table:style-name="ce1">
            <text:p>6.6322734</text:p>
          </table:table-cell>
          <table:table-cell office:value-type="float" office:value="46.519653499999997" table:style-name="ce1">
            <text:p>46.519653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9</text:p>
          </table:table-cell>
          <table:table-cell office:value-type="float" office:value="1954" table:style-name="ce1">
            <text:p>1954</text:p>
          </table:table-cell>
          <table:table-cell office:value-type="float" office:value="6.6322733999999999" table:style-name="ce1">
            <text:p>6.6322734</text:p>
          </table:table-cell>
          <table:table-cell office:value-type="float" office:value="46.519653499999997" table:style-name="ce1">
            <text:p>46.519653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9</text:p>
          </table:table-cell>
          <table:table-cell office:value-type="float" office:value="1965" table:style-name="ce1">
            <text:p>1965</text:p>
          </table:table-cell>
          <table:table-cell office:value-type="float" office:value="6.6322733999999999" table:style-name="ce1">
            <text:p>6.6322734</text:p>
          </table:table-cell>
          <table:table-cell office:value-type="float" office:value="46.519653499999997" table:style-name="ce1">
            <text:p>46.5196535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19</text:p>
          </table:table-cell>
          <table:table-cell office:value-type="float" office:value="1980" table:style-name="ce1">
            <text:p>1980</text:p>
          </table:table-cell>
          <table:table-cell office:value-type="float" office:value="6.6322733999999999" table:style-name="ce1">
            <text:p>6.6322734</text:p>
          </table:table-cell>
          <table:table-cell office:value-type="float" office:value="46.519653499999997" table:style-name="ce1">
            <text:p>46.5196535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0</text:p>
          </table:table-cell>
          <table:table-cell office:value-type="float" office:value="1940" table:style-name="ce1">
            <text:p>1940</text:p>
          </table:table-cell>
          <table:table-cell office:value-type="float" office:value="6.2325100000000004" table:style-name="ce1">
            <text:p>6.23251</text:p>
          </table:table-cell>
          <table:table-cell office:value-type="float" office:value="46.605780000000003" table:style-name="ce1">
            <text:p>46.6057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0</text:p>
          </table:table-cell>
          <table:table-cell office:value-type="float" office:value="1954" table:style-name="ce1">
            <text:p>1954</text:p>
          </table:table-cell>
          <table:table-cell office:value-type="float" office:value="6.2325100000000004" table:style-name="ce1">
            <text:p>6.23251</text:p>
          </table:table-cell>
          <table:table-cell office:value-type="float" office:value="46.605780000000003" table:style-name="ce1">
            <text:p>46.6057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0</text:p>
          </table:table-cell>
          <table:table-cell office:value-type="float" office:value="1965" table:style-name="ce1">
            <text:p>1965</text:p>
          </table:table-cell>
          <table:table-cell office:value-type="float" office:value="6.2325100000000004" table:style-name="ce1">
            <text:p>6.23251</text:p>
          </table:table-cell>
          <table:table-cell office:value-type="float" office:value="46.605780000000003" table:style-name="ce1">
            <text:p>46.6057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1</text:p>
          </table:table-cell>
          <table:table-cell office:value-type="float" office:value="1940" table:style-name="ce1">
            <text:p>1940</text:p>
          </table:table-cell>
          <table:table-cell office:value-type="float" office:value="6.4961301000000002" table:style-name="ce1">
            <text:p>6.4961301</text:p>
          </table:table-cell>
          <table:table-cell office:value-type="float" office:value="46.5088127" table:style-name="ce1">
            <text:p>46.508812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1</text:p>
          </table:table-cell>
          <table:table-cell office:value-type="float" office:value="1954" table:style-name="ce1">
            <text:p>1954</text:p>
          </table:table-cell>
          <table:table-cell office:value-type="float" office:value="6.4961301000000002" table:style-name="ce1">
            <text:p>6.4961301</text:p>
          </table:table-cell>
          <table:table-cell office:value-type="float" office:value="46.5088127" table:style-name="ce1">
            <text:p>46.508812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1</text:p>
          </table:table-cell>
          <table:table-cell office:value-type="float" office:value="1965" table:style-name="ce1">
            <text:p>1965</text:p>
          </table:table-cell>
          <table:table-cell office:value-type="float" office:value="6.4961301000000002" table:style-name="ce1">
            <text:p>6.4961301</text:p>
          </table:table-cell>
          <table:table-cell office:value-type="float" office:value="46.5088127" table:style-name="ce1">
            <text:p>46.508812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1</text:p>
          </table:table-cell>
          <table:table-cell office:value-type="float" office:value="1980" table:style-name="ce1">
            <text:p>1980</text:p>
          </table:table-cell>
          <table:table-cell office:value-type="float" office:value="6.4961301000000002" table:style-name="ce1">
            <text:p>6.4961301</text:p>
          </table:table-cell>
          <table:table-cell office:value-type="float" office:value="46.5088127" table:style-name="ce1">
            <text:p>46.508812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2</text:p>
          </table:table-cell>
          <table:table-cell office:value-type="float" office:value="1940" table:style-name="ce1">
            <text:p>1940</text:p>
          </table:table-cell>
          <table:table-cell office:value-type="float" office:value="6.7975224000000001" table:style-name="ce1">
            <text:p>6.7975224</text:p>
          </table:table-cell>
          <table:table-cell office:value-type="float" office:value="46.669889099999999" table:style-name="ce1">
            <text:p>46.669889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2</text:p>
          </table:table-cell>
          <table:table-cell office:value-type="float" office:value="1954" table:style-name="ce1">
            <text:p>1954</text:p>
          </table:table-cell>
          <table:table-cell office:value-type="float" office:value="6.7975224000000001" table:style-name="ce1">
            <text:p>6.7975224</text:p>
          </table:table-cell>
          <table:table-cell office:value-type="float" office:value="46.669889099999999" table:style-name="ce1">
            <text:p>46.669889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2</text:p>
          </table:table-cell>
          <table:table-cell office:value-type="float" office:value="1965" table:style-name="ce1">
            <text:p>1965</text:p>
          </table:table-cell>
          <table:table-cell office:value-type="float" office:value="6.7975224000000001" table:style-name="ce1">
            <text:p>6.7975224</text:p>
          </table:table-cell>
          <table:table-cell office:value-type="float" office:value="46.669889099999999" table:style-name="ce1">
            <text:p>46.669889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3</text:p>
          </table:table-cell>
          <table:table-cell office:value-type="float" office:value="1940" table:style-name="ce1">
            <text:p>1940</text:p>
          </table:table-cell>
          <table:table-cell office:value-type="float" office:value="6.2347852000000001" table:style-name="ce1">
            <text:p>6.2347852</text:p>
          </table:table-cell>
          <table:table-cell office:value-type="float" office:value="46.383268299999997" table:style-name="ce1">
            <text:p>46.383268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3</text:p>
          </table:table-cell>
          <table:table-cell office:value-type="float" office:value="1954" table:style-name="ce1">
            <text:p>1954</text:p>
          </table:table-cell>
          <table:table-cell office:value-type="float" office:value="6.2347852000000001" table:style-name="ce1">
            <text:p>6.2347852</text:p>
          </table:table-cell>
          <table:table-cell office:value-type="float" office:value="46.383268299999997" table:style-name="ce1">
            <text:p>46.383268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3</text:p>
          </table:table-cell>
          <table:table-cell office:value-type="float" office:value="1965" table:style-name="ce1">
            <text:p>1965</text:p>
          </table:table-cell>
          <table:table-cell office:value-type="float" office:value="6.2347852000000001" table:style-name="ce1">
            <text:p>6.2347852</text:p>
          </table:table-cell>
          <table:table-cell office:value-type="float" office:value="46.383268299999997" table:style-name="ce1">
            <text:p>46.383268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4</text:p>
          </table:table-cell>
          <table:table-cell office:value-type="float" office:value="1940" table:style-name="ce1">
            <text:p>1940</text:p>
          </table:table-cell>
          <table:table-cell office:value-type="float" office:value="6.5323587999999999" table:style-name="ce1">
            <text:p>6.5323588</text:p>
          </table:table-cell>
          <table:table-cell office:value-type="float" office:value="46.729330099999999" table:style-name="ce1">
            <text:p>46.729330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4</text:p>
          </table:table-cell>
          <table:table-cell office:value-type="float" office:value="1954" table:style-name="ce1">
            <text:p>1954</text:p>
          </table:table-cell>
          <table:table-cell office:value-type="float" office:value="6.5323587999999999" table:style-name="ce1">
            <text:p>6.5323588</text:p>
          </table:table-cell>
          <table:table-cell office:value-type="float" office:value="46.729330099999999" table:style-name="ce1">
            <text:p>46.729330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4</text:p>
          </table:table-cell>
          <table:table-cell office:value-type="float" office:value="1965" table:style-name="ce1">
            <text:p>1965</text:p>
          </table:table-cell>
          <table:table-cell office:value-type="float" office:value="6.5323587999999999" table:style-name="ce1">
            <text:p>6.5323588</text:p>
          </table:table-cell>
          <table:table-cell office:value-type="float" office:value="46.729330099999999" table:style-name="ce1">
            <text:p>46.729330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5</text:p>
          </table:table-cell>
          <table:table-cell office:value-type="float" office:value="1940" table:style-name="ce1">
            <text:p>1940</text:p>
          </table:table-cell>
          <table:table-cell office:value-type="float" office:value="6.5022222000000003" table:style-name="ce1">
            <text:p>6.5022222</text:p>
          </table:table-cell>
          <table:table-cell office:value-type="float" office:value="46.821796800000001" table:style-name="ce1">
            <text:p>46.821796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5</text:p>
          </table:table-cell>
          <table:table-cell office:value-type="float" office:value="1954" table:style-name="ce1">
            <text:p>1954</text:p>
          </table:table-cell>
          <table:table-cell office:value-type="float" office:value="6.5022222000000003" table:style-name="ce1">
            <text:p>6.5022222</text:p>
          </table:table-cell>
          <table:table-cell office:value-type="float" office:value="46.821796800000001" table:style-name="ce1">
            <text:p>46.821796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5</text:p>
          </table:table-cell>
          <table:table-cell office:value-type="float" office:value="1965" table:style-name="ce1">
            <text:p>1965</text:p>
          </table:table-cell>
          <table:table-cell office:value-type="float" office:value="6.5022222000000003" table:style-name="ce1">
            <text:p>6.5022222</text:p>
          </table:table-cell>
          <table:table-cell office:value-type="float" office:value="46.821796800000001" table:style-name="ce1">
            <text:p>46.8217968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6</text:p>
          </table:table-cell>
          <table:table-cell office:value-type="float" office:value="1940" table:style-name="ce1">
            <text:p>1940</text:p>
          </table:table-cell>
          <table:table-cell office:value-type="float" office:value="6.8419192000000004" table:style-name="ce1">
            <text:p>6.8419192</text:p>
          </table:table-cell>
          <table:table-cell office:value-type="float" office:value="46.4628333" table:style-name="ce1">
            <text:p>46.462833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6</text:p>
          </table:table-cell>
          <table:table-cell office:value-type="float" office:value="1954" table:style-name="ce1">
            <text:p>1954</text:p>
          </table:table-cell>
          <table:table-cell office:value-type="float" office:value="6.8419192000000004" table:style-name="ce1">
            <text:p>6.8419192</text:p>
          </table:table-cell>
          <table:table-cell office:value-type="float" office:value="46.4628333" table:style-name="ce1">
            <text:p>46.462833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6</text:p>
          </table:table-cell>
          <table:table-cell office:value-type="float" office:value="1965" table:style-name="ce1">
            <text:p>1965</text:p>
          </table:table-cell>
          <table:table-cell office:value-type="float" office:value="6.8419192000000004" table:style-name="ce1">
            <text:p>6.8419192</text:p>
          </table:table-cell>
          <table:table-cell office:value-type="float" office:value="46.4628333" table:style-name="ce1">
            <text:p>46.462833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6</text:p>
          </table:table-cell>
          <table:table-cell office:value-type="float" office:value="1980" table:style-name="ce1">
            <text:p>1980</text:p>
          </table:table-cell>
          <table:table-cell office:value-type="float" office:value="6.8419192000000004" table:style-name="ce1">
            <text:p>6.8419192</text:p>
          </table:table-cell>
          <table:table-cell office:value-type="float" office:value="46.4628333" table:style-name="ce1">
            <text:p>46.462833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7</text:p>
          </table:table-cell>
          <table:table-cell office:value-type="float" office:value="1940" table:style-name="ce1">
            <text:p>1940</text:p>
          </table:table-cell>
          <table:table-cell office:value-type="float" office:value="6.6411829999999998" table:style-name="ce1">
            <text:p>6.641183</text:p>
          </table:table-cell>
          <table:table-cell office:value-type="float" office:value="46.778473599999998" table:style-name="ce1">
            <text:p>46.778473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7</text:p>
          </table:table-cell>
          <table:table-cell office:value-type="float" office:value="1954" table:style-name="ce1">
            <text:p>1954</text:p>
          </table:table-cell>
          <table:table-cell office:value-type="float" office:value="6.6411829999999998" table:style-name="ce1">
            <text:p>6.641183</text:p>
          </table:table-cell>
          <table:table-cell office:value-type="float" office:value="46.778473599999998" table:style-name="ce1">
            <text:p>46.778473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7</text:p>
          </table:table-cell>
          <table:table-cell office:value-type="float" office:value="1965" table:style-name="ce1">
            <text:p>1965</text:p>
          </table:table-cell>
          <table:table-cell office:value-type="float" office:value="6.6411829999999998" table:style-name="ce1">
            <text:p>6.641183</text:p>
          </table:table-cell>
          <table:table-cell office:value-type="float" office:value="46.778473599999998" table:style-name="ce1">
            <text:p>46.778473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D27</text:p>
          </table:table-cell>
          <table:table-cell office:value-type="float" office:value="1980" table:style-name="ce1">
            <text:p>1980</text:p>
          </table:table-cell>
          <table:table-cell office:value-type="float" office:value="6.6411829999999998" table:style-name="ce1">
            <text:p>6.641183</text:p>
          </table:table-cell>
          <table:table-cell office:value-type="float" office:value="46.778473599999998" table:style-name="ce1">
            <text:p>46.778473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01</text:p>
          </table:table-cell>
          <table:table-cell office:value-type="float" office:value="1940" table:style-name="ce1">
            <text:p>1940</text:p>
          </table:table-cell>
          <table:table-cell office:value-type="float" office:value="7.463425" table:style-name="ce1">
            <text:p>7.463425</text:p>
          </table:table-cell>
          <table:table-cell office:value-type="float" office:value="46.258469599999998" table:style-name="ce1">
            <text:p>46.258469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01</text:p>
          </table:table-cell>
          <table:table-cell office:value-type="float" office:value="1954" table:style-name="ce1">
            <text:p>1954</text:p>
          </table:table-cell>
          <table:table-cell office:value-type="float" office:value="7.463425" table:style-name="ce1">
            <text:p>7.463425</text:p>
          </table:table-cell>
          <table:table-cell office:value-type="float" office:value="46.258469599999998" table:style-name="ce1">
            <text:p>46.258469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01</text:p>
          </table:table-cell>
          <table:table-cell office:value-type="float" office:value="1965" table:style-name="ce1">
            <text:p>1965</text:p>
          </table:table-cell>
          <table:table-cell office:value-type="float" office:value="7.463425" table:style-name="ce1">
            <text:p>7.463425</text:p>
          </table:table-cell>
          <table:table-cell office:value-type="float" office:value="46.258469599999998" table:style-name="ce1">
            <text:p>46.258469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01</text:p>
          </table:table-cell>
          <table:table-cell office:value-type="float" office:value="1980" table:style-name="ce1">
            <text:p>1980</text:p>
          </table:table-cell>
          <table:table-cell office:value-type="float" office:value="7.463425" table:style-name="ce1">
            <text:p>7.463425</text:p>
          </table:table-cell>
          <table:table-cell office:value-type="float" office:value="46.258469599999998" table:style-name="ce1">
            <text:p>46.258469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02</text:p>
          </table:table-cell>
          <table:table-cell office:value-type="float" office:value="1980" table:style-name="ce1">
            <text:p>1980</text:p>
          </table:table-cell>
          <table:table-cell office:value-type="float" office:value="7.4633631999999999" table:style-name="ce1">
            <text:p>7.4633632</text:p>
          </table:table-cell>
          <table:table-cell office:value-type="float" office:value="46.2730733" table:style-name="ce1">
            <text:p>46.273073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03</text:p>
          </table:table-cell>
          <table:table-cell office:value-type="float" office:value="1940" table:style-name="ce1">
            <text:p>1940</text:p>
          </table:table-cell>
          <table:table-cell office:value-type="float" office:value="7.3606259999999999" table:style-name="ce1">
            <text:p>7.360626</text:p>
          </table:table-cell>
          <table:table-cell office:value-type="float" office:value="46.233122100000003" table:style-name="ce1">
            <text:p>46.2331221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03</text:p>
          </table:table-cell>
          <table:table-cell office:value-type="float" office:value="1954" table:style-name="ce1">
            <text:p>1954</text:p>
          </table:table-cell>
          <table:table-cell office:value-type="float" office:value="7.3606259999999999" table:style-name="ce1">
            <text:p>7.360626</text:p>
          </table:table-cell>
          <table:table-cell office:value-type="float" office:value="46.233122100000003" table:style-name="ce1">
            <text:p>46.233122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03</text:p>
          </table:table-cell>
          <table:table-cell office:value-type="float" office:value="1965" table:style-name="ce1">
            <text:p>1965</text:p>
          </table:table-cell>
          <table:table-cell office:value-type="float" office:value="7.3606259999999999" table:style-name="ce1">
            <text:p>7.360626</text:p>
          </table:table-cell>
          <table:table-cell office:value-type="float" office:value="46.233122100000003" table:style-name="ce1">
            <text:p>46.2331221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03</text:p>
          </table:table-cell>
          <table:table-cell office:value-type="float" office:value="1980" table:style-name="ce1">
            <text:p>1980</text:p>
          </table:table-cell>
          <table:table-cell office:value-type="float" office:value="7.3606259999999999" table:style-name="ce1">
            <text:p>7.360626</text:p>
          </table:table-cell>
          <table:table-cell office:value-type="float" office:value="46.233122100000003" table:style-name="ce1">
            <text:p>46.2331221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04</text:p>
          </table:table-cell>
          <table:table-cell office:value-type="float" office:value="1940" table:style-name="ce1">
            <text:p>1940</text:p>
          </table:table-cell>
          <table:table-cell office:value-type="float" office:value="7.3606259999999999" table:style-name="ce1">
            <text:p>7.360626</text:p>
          </table:table-cell>
          <table:table-cell office:value-type="float" office:value="46.233122100000003" table:style-name="ce1">
            <text:p>46.233122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04</text:p>
          </table:table-cell>
          <table:table-cell office:value-type="float" office:value="1954" table:style-name="ce1">
            <text:p>1954</text:p>
          </table:table-cell>
          <table:table-cell office:value-type="float" office:value="7.3606259999999999" table:style-name="ce1">
            <text:p>7.360626</text:p>
          </table:table-cell>
          <table:table-cell office:value-type="float" office:value="46.233122100000003" table:style-name="ce1">
            <text:p>46.233122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04</text:p>
          </table:table-cell>
          <table:table-cell office:value-type="float" office:value="1965" table:style-name="ce1">
            <text:p>1965</text:p>
          </table:table-cell>
          <table:table-cell office:value-type="float" office:value="7.3606259999999999" table:style-name="ce1">
            <text:p>7.360626</text:p>
          </table:table-cell>
          <table:table-cell office:value-type="float" office:value="46.233122100000003" table:style-name="ce1">
            <text:p>46.233122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05</text:p>
          </table:table-cell>
          <table:table-cell office:value-type="float" office:value="1933" table:style-name="ce1">
            <text:p>1933</text:p>
          </table:table-cell>
          <table:table-cell office:value-type="float" office:value="6.9469598000000001" table:style-name="ce1">
            <text:p>6.9469598</text:p>
          </table:table-cell>
          <table:table-cell office:value-type="float" office:value="46.252187300000003" table:style-name="ce1">
            <text:p>46.2521873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05</text:p>
          </table:table-cell>
          <table:table-cell office:value-type="float" office:value="1940" table:style-name="ce1">
            <text:p>1940</text:p>
          </table:table-cell>
          <table:table-cell office:value-type="float" office:value="6.9469598000000001" table:style-name="ce1">
            <text:p>6.9469598</text:p>
          </table:table-cell>
          <table:table-cell office:value-type="float" office:value="46.252187300000003" table:style-name="ce1">
            <text:p>46.2521873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06</text:p>
          </table:table-cell>
          <table:table-cell office:value-type="float" office:value="1940" table:style-name="ce1">
            <text:p>1940</text:p>
          </table:table-cell>
          <table:table-cell office:value-type="float" office:value="7.9878207999999997" table:style-name="ce1">
            <text:p>7.9878208</text:p>
          </table:table-cell>
          <table:table-cell office:value-type="float" office:value="46.315899199999997" table:style-name="ce1">
            <text:p>46.315899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06</text:p>
          </table:table-cell>
          <table:table-cell office:value-type="float" office:value="1954" table:style-name="ce1">
            <text:p>1954</text:p>
          </table:table-cell>
          <table:table-cell office:value-type="float" office:value="7.9878207999999997" table:style-name="ce1">
            <text:p>7.9878208</text:p>
          </table:table-cell>
          <table:table-cell office:value-type="float" office:value="46.315899199999997" table:style-name="ce1">
            <text:p>46.315899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06</text:p>
          </table:table-cell>
          <table:table-cell office:value-type="float" office:value="1965" table:style-name="ce1">
            <text:p>1965</text:p>
          </table:table-cell>
          <table:table-cell office:value-type="float" office:value="7.9878207999999997" table:style-name="ce1">
            <text:p>7.9878208</text:p>
          </table:table-cell>
          <table:table-cell office:value-type="float" office:value="46.315899199999997" table:style-name="ce1">
            <text:p>46.3158992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07</text:p>
          </table:table-cell>
          <table:table-cell office:value-type="float" office:value="1940" table:style-name="ce1">
            <text:p>1940</text:p>
          </table:table-cell>
          <table:table-cell office:value-type="float" office:value="7.0755334000000003" table:style-name="ce1">
            <text:p>7.0755334</text:p>
          </table:table-cell>
          <table:table-cell office:value-type="float" office:value="46.104979800000002" table:style-name="ce1">
            <text:p>46.104979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07</text:p>
          </table:table-cell>
          <table:table-cell office:value-type="float" office:value="1954" table:style-name="ce1">
            <text:p>1954</text:p>
          </table:table-cell>
          <table:table-cell office:value-type="float" office:value="7.0755334000000003" table:style-name="ce1">
            <text:p>7.0755334</text:p>
          </table:table-cell>
          <table:table-cell office:value-type="float" office:value="46.104979800000002" table:style-name="ce1">
            <text:p>46.104979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not specifi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07</text:p>
          </table:table-cell>
          <table:table-cell office:value-type="float" office:value="1965" table:style-name="ce1">
            <text:p>1965</text:p>
          </table:table-cell>
          <table:table-cell office:value-type="float" office:value="7.0755334000000003" table:style-name="ce1">
            <text:p>7.0755334</text:p>
          </table:table-cell>
          <table:table-cell office:value-type="float" office:value="46.104979800000002" table:style-name="ce1">
            <text:p>46.104979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08</text:p>
          </table:table-cell>
          <table:table-cell office:value-type="float" office:value="1965" table:style-name="ce1">
            <text:p>1965</text:p>
          </table:table-cell>
          <table:table-cell office:value-type="float" office:value="6.9469598000000001" table:style-name="ce1">
            <text:p>6.9469598</text:p>
          </table:table-cell>
          <table:table-cell office:value-type="float" office:value="46.252187300000003" table:style-name="ce1">
            <text:p>46.2521873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09</text:p>
          </table:table-cell>
          <table:table-cell office:value-type="float" office:value="1940" table:style-name="ce1">
            <text:p>1940</text:p>
          </table:table-cell>
          <table:table-cell office:value-type="float" office:value="7.3606259999999999" table:style-name="ce1">
            <text:p>7.360626</text:p>
          </table:table-cell>
          <table:table-cell office:value-type="float" office:value="46.233122100000003" table:style-name="ce1">
            <text:p>46.233122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09</text:p>
          </table:table-cell>
          <table:table-cell office:value-type="float" office:value="1954" table:style-name="ce1">
            <text:p>1954</text:p>
          </table:table-cell>
          <table:table-cell office:value-type="float" office:value="7.3606259999999999" table:style-name="ce1">
            <text:p>7.360626</text:p>
          </table:table-cell>
          <table:table-cell office:value-type="float" office:value="46.233122100000003" table:style-name="ce1">
            <text:p>46.233122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09</text:p>
          </table:table-cell>
          <table:table-cell office:value-type="float" office:value="1965" table:style-name="ce1">
            <text:p>1965</text:p>
          </table:table-cell>
          <table:table-cell office:value-type="float" office:value="7.3606259999999999" table:style-name="ce1">
            <text:p>7.360626</text:p>
          </table:table-cell>
          <table:table-cell office:value-type="float" office:value="46.233122100000003" table:style-name="ce1">
            <text:p>46.233122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10</text:p>
          </table:table-cell>
          <table:table-cell office:value-type="float" office:value="1965" table:style-name="ce1">
            <text:p>1965</text:p>
          </table:table-cell>
          <table:table-cell office:value-type="float" office:value="7.0047948" table:style-name="ce1">
            <text:p>7.0047948</text:p>
          </table:table-cell>
          <table:table-cell office:value-type="float" office:value="46.214941000000003" table:style-name="ce1">
            <text:p>46.21494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G01</text:p>
          </table:table-cell>
          <table:table-cell office:value-type="float" office:value="1933" table:style-name="ce1">
            <text:p>1933</text:p>
          </table:table-cell>
          <table:table-cell office:value-type="float" office:value="8.5154946000000002" table:style-name="ce1">
            <text:p>8.5154946</text:p>
          </table:table-cell>
          <table:table-cell office:value-type="float" office:value="47.166167199999997" table:style-name="ce1">
            <text:p>47.166167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G01</text:p>
          </table:table-cell>
          <table:table-cell office:value-type="float" office:value="1940" table:style-name="ce1">
            <text:p>1940</text:p>
          </table:table-cell>
          <table:table-cell office:value-type="float" office:value="8.5154946000000002" table:style-name="ce1">
            <text:p>8.5154946</text:p>
          </table:table-cell>
          <table:table-cell office:value-type="float" office:value="47.166167199999997" table:style-name="ce1">
            <text:p>47.1661672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G01</text:p>
          </table:table-cell>
          <table:table-cell office:value-type="float" office:value="1954" table:style-name="ce1">
            <text:p>1954</text:p>
          </table:table-cell>
          <table:table-cell office:value-type="float" office:value="8.5154946000000002" table:style-name="ce1">
            <text:p>8.5154946</text:p>
          </table:table-cell>
          <table:table-cell office:value-type="float" office:value="47.166167199999997" table:style-name="ce1">
            <text:p>47.1661672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G01</text:p>
          </table:table-cell>
          <table:table-cell office:value-type="float" office:value="1965" table:style-name="ce1">
            <text:p>1965</text:p>
          </table:table-cell>
          <table:table-cell office:value-type="float" office:value="8.5154946000000002" table:style-name="ce1">
            <text:p>8.5154946</text:p>
          </table:table-cell>
          <table:table-cell office:value-type="float" office:value="47.166167199999997" table:style-name="ce1">
            <text:p>47.1661672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G01</text:p>
          </table:table-cell>
          <table:table-cell office:value-type="float" office:value="1980" table:style-name="ce1">
            <text:p>1980</text:p>
          </table:table-cell>
          <table:table-cell office:value-type="float" office:value="8.5154946000000002" table:style-name="ce1">
            <text:p>8.5154946</text:p>
          </table:table-cell>
          <table:table-cell office:value-type="float" office:value="47.166167199999997" table:style-name="ce1">
            <text:p>47.1661672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G02</text:p>
          </table:table-cell>
          <table:table-cell office:value-type="float" office:value="1940" table:style-name="ce1">
            <text:p>1940</text:p>
          </table:table-cell>
          <table:table-cell office:value-type="float" office:value="8.5061722" table:style-name="ce1">
            <text:p>8.5061722</text:p>
          </table:table-cell>
          <table:table-cell office:value-type="float" office:value="47.146963300000003" table:style-name="ce1">
            <text:p>47.1469633</text:p>
          </table:table-cell>
          <table:table-cell office:value-type="string" table:style-name="ce1">
            <text:p>150 - 19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G02</text:p>
          </table:table-cell>
          <table:table-cell office:value-type="float" office:value="1954" table:style-name="ce1">
            <text:p>1954</text:p>
          </table:table-cell>
          <table:table-cell office:value-type="float" office:value="8.5061722" table:style-name="ce1">
            <text:p>8.5061722</text:p>
          </table:table-cell>
          <table:table-cell office:value-type="float" office:value="47.146963300000003" table:style-name="ce1">
            <text:p>47.1469633</text:p>
          </table:table-cell>
          <table:table-cell office:value-type="string" table:style-name="ce1">
            <text:p>150 - 1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G02</text:p>
          </table:table-cell>
          <table:table-cell office:value-type="float" office:value="1965" table:style-name="ce1">
            <text:p>1965</text:p>
          </table:table-cell>
          <table:table-cell office:value-type="float" office:value="8.5061722" table:style-name="ce1">
            <text:p>8.5061722</text:p>
          </table:table-cell>
          <table:table-cell office:value-type="float" office:value="47.146963300000003" table:style-name="ce1">
            <text:p>47.1469633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G03</text:p>
          </table:table-cell>
          <table:table-cell office:value-type="float" office:value="1980" table:style-name="ce1">
            <text:p>1980</text:p>
          </table:table-cell>
          <table:table-cell office:value-type="float" office:value="8.5912483000000002" table:style-name="ce1">
            <text:p>8.5912483</text:p>
          </table:table-cell>
          <table:table-cell office:value-type="float" office:value="47.177883100000003" table:style-name="ce1">
            <text:p>47.1778831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G04</text:p>
          </table:table-cell>
          <table:table-cell office:value-type="float" office:value="1933" table:style-name="ce1">
            <text:p>1933</text:p>
          </table:table-cell>
          <table:table-cell office:value-type="float" office:value="8.5260870000000004" table:style-name="ce1">
            <text:p>8.526087</text:p>
          </table:table-cell>
          <table:table-cell office:value-type="float" office:value="47.195372900000002" table:style-name="ce1">
            <text:p>47.195372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G05</text:p>
          </table:table-cell>
          <table:table-cell office:value-type="float" office:value="1933" table:style-name="ce1">
            <text:p>1933</text:p>
          </table:table-cell>
          <table:table-cell office:value-type="float" office:value="8.4592089000000001" table:style-name="ce1">
            <text:p>8.4592089</text:p>
          </table:table-cell>
          <table:table-cell office:value-type="float" office:value="47.181224999999998" table:style-name="ce1">
            <text:p>47.18122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G06</text:p>
          </table:table-cell>
          <table:table-cell office:value-type="float" office:value="1933" table:style-name="ce1">
            <text:p>1933</text:p>
          </table:table-cell>
          <table:table-cell office:value-type="float" office:value="8.5912483000000002" table:style-name="ce1">
            <text:p>8.5912483</text:p>
          </table:table-cell>
          <table:table-cell office:value-type="float" office:value="47.177883100000003" table:style-name="ce1">
            <text:p>47.177883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G07</text:p>
          </table:table-cell>
          <table:table-cell office:value-type="float" office:value="1933" table:style-name="ce1">
            <text:p>1933</text:p>
          </table:table-cell>
          <table:table-cell office:value-type="float" office:value="8.6131948000000005" table:style-name="ce1">
            <text:p>8.6131948</text:p>
          </table:table-cell>
          <table:table-cell office:value-type="float" office:value="47.135117299999997" table:style-name="ce1">
            <text:p>47.135117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G08</text:p>
          </table:table-cell>
          <table:table-cell office:value-type="float" office:value="1933" table:style-name="ce1">
            <text:p>1933</text:p>
          </table:table-cell>
          <table:table-cell office:value-type="float" office:value="8.4850173000000009" table:style-name="ce1">
            <text:p>8.4850173</text:p>
          </table:table-cell>
          <table:table-cell office:value-type="float" office:value="47.197192999999999" table:style-name="ce1">
            <text:p>47.19719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G09</text:p>
          </table:table-cell>
          <table:table-cell office:value-type="float" office:value="1933" table:style-name="ce1">
            <text:p>1933</text:p>
          </table:table-cell>
          <table:table-cell office:value-type="float" office:value="8.5830915000000001" table:style-name="ce1">
            <text:p>8.5830915</text:p>
          </table:table-cell>
          <table:table-cell office:value-type="float" office:value="47.136809300000003" table:style-name="ce1">
            <text:p>47.136809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G10</text:p>
          </table:table-cell>
          <table:table-cell office:value-type="float" office:value="1933" table:style-name="ce1">
            <text:p>1933</text:p>
          </table:table-cell>
          <table:table-cell office:value-type="float" office:value="8.5154946000000002" table:style-name="ce1">
            <text:p>8.5154946</text:p>
          </table:table-cell>
          <table:table-cell office:value-type="float" office:value="47.166167199999997" table:style-name="ce1">
            <text:p>47.166167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1</text:p>
          </table:table-cell>
          <table:table-cell office:value-type="float" office:value="1933" table:style-name="ce1">
            <text:p>1933</text:p>
          </table:table-cell>
          <table:table-cell office:value-type="float" office:value="8.4745746000000004" table:style-name="ce1">
            <text:p>8.4745746</text:p>
          </table:table-cell>
          <table:table-cell office:value-type="float" office:value="47.359804599999997" table:style-name="ce1">
            <text:p>47.359804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1</text:p>
          </table:table-cell>
          <table:table-cell office:value-type="float" office:value="1940" table:style-name="ce1">
            <text:p>1940</text:p>
          </table:table-cell>
          <table:table-cell office:value-type="float" office:value="8.4745746000000004" table:style-name="ce1">
            <text:p>8.4745746</text:p>
          </table:table-cell>
          <table:table-cell office:value-type="float" office:value="47.359804599999997" table:style-name="ce1">
            <text:p>47.359804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1</text:p>
          </table:table-cell>
          <table:table-cell office:value-type="float" office:value="1954" table:style-name="ce1">
            <text:p>1954</text:p>
          </table:table-cell>
          <table:table-cell office:value-type="float" office:value="8.4519029999999997" table:style-name="ce1">
            <text:p>8.451903</text:p>
          </table:table-cell>
          <table:table-cell office:value-type="float" office:value="47.370946099999998" table:style-name="ce1">
            <text:p>47.3709461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1</text:p>
          </table:table-cell>
          <table:table-cell office:value-type="float" office:value="1965" table:style-name="ce1">
            <text:p>1965</text:p>
          </table:table-cell>
          <table:table-cell office:value-type="float" office:value="8.4745746000000004" table:style-name="ce1">
            <text:p>8.4745746</text:p>
          </table:table-cell>
          <table:table-cell office:value-type="float" office:value="47.359804599999997" table:style-name="ce1">
            <text:p>47.359804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1</text:p>
          </table:table-cell>
          <table:table-cell office:value-type="float" office:value="1980" table:style-name="ce1">
            <text:p>1980</text:p>
          </table:table-cell>
          <table:table-cell office:value-type="float" office:value="8.4519029999999997" table:style-name="ce1">
            <text:p>8.451903</text:p>
          </table:table-cell>
          <table:table-cell office:value-type="float" office:value="47.370946099999998" table:style-name="ce1">
            <text:p>47.3709461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2</text:p>
          </table:table-cell>
          <table:table-cell office:value-type="float" office:value="1933" table:style-name="ce1">
            <text:p>1933</text:p>
          </table:table-cell>
          <table:table-cell office:value-type="float" office:value="8.5268128999999995" table:style-name="ce1">
            <text:p>8.5268129</text:p>
          </table:table-cell>
          <table:table-cell office:value-type="float" office:value="47.227361399999999" table:style-name="ce1">
            <text:p>47.2273614</text:p>
          </table:table-cell>
          <table:table-cell office:value-type="string" table:style-name="ce1">
            <text:p>150 - 1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2</text:p>
          </table:table-cell>
          <table:table-cell office:value-type="float" office:value="1940" table:style-name="ce1">
            <text:p>1940</text:p>
          </table:table-cell>
          <table:table-cell office:value-type="float" office:value="8.5268128999999995" table:style-name="ce1">
            <text:p>8.5268129</text:p>
          </table:table-cell>
          <table:table-cell office:value-type="float" office:value="47.227361399999999" table:style-name="ce1">
            <text:p>47.227361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2</text:p>
          </table:table-cell>
          <table:table-cell office:value-type="float" office:value="1954" table:style-name="ce1">
            <text:p>1954</text:p>
          </table:table-cell>
          <table:table-cell office:value-type="float" office:value="8.5268128999999995" table:style-name="ce1">
            <text:p>8.5268129</text:p>
          </table:table-cell>
          <table:table-cell office:value-type="float" office:value="47.227361399999999" table:style-name="ce1">
            <text:p>47.227361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2</text:p>
          </table:table-cell>
          <table:table-cell office:value-type="float" office:value="1965" table:style-name="ce1">
            <text:p>1965</text:p>
          </table:table-cell>
          <table:table-cell office:value-type="float" office:value="8.5268128999999995" table:style-name="ce1">
            <text:p>8.5268129</text:p>
          </table:table-cell>
          <table:table-cell office:value-type="float" office:value="47.227361399999999" table:style-name="ce1">
            <text:p>47.227361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3</text:p>
          </table:table-cell>
          <table:table-cell office:value-type="float" office:value="1933" table:style-name="ce1">
            <text:p>1933</text:p>
          </table:table-cell>
          <table:table-cell office:value-type="float" office:value="8.8246219000000004" table:style-name="ce1">
            <text:p>8.8246219</text:p>
          </table:table-cell>
          <table:table-cell office:value-type="float" office:value="47.563045500000001" table:style-name="ce1">
            <text:p>47.5630455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3</text:p>
          </table:table-cell>
          <table:table-cell office:value-type="float" office:value="1940" table:style-name="ce1">
            <text:p>1940</text:p>
          </table:table-cell>
          <table:table-cell office:value-type="float" office:value="8.8246219000000004" table:style-name="ce1">
            <text:p>8.8246219</text:p>
          </table:table-cell>
          <table:table-cell office:value-type="float" office:value="47.563045500000001" table:style-name="ce1">
            <text:p>47.5630455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3</text:p>
          </table:table-cell>
          <table:table-cell office:value-type="float" office:value="1954" table:style-name="ce1">
            <text:p>1954</text:p>
          </table:table-cell>
          <table:table-cell office:value-type="float" office:value="8.8246219000000004" table:style-name="ce1">
            <text:p>8.8246219</text:p>
          </table:table-cell>
          <table:table-cell office:value-type="float" office:value="47.563045500000001" table:style-name="ce1">
            <text:p>47.5630455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3</text:p>
          </table:table-cell>
          <table:table-cell office:value-type="float" office:value="1965" table:style-name="ce1">
            <text:p>1965</text:p>
          </table:table-cell>
          <table:table-cell office:value-type="float" office:value="8.8246219000000004" table:style-name="ce1">
            <text:p>8.8246219</text:p>
          </table:table-cell>
          <table:table-cell office:value-type="float" office:value="47.563045500000001" table:style-name="ce1">
            <text:p>47.5630455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4</text:p>
          </table:table-cell>
          <table:table-cell office:value-type="float" office:value="1940" table:style-name="ce1">
            <text:p>1940</text:p>
          </table:table-cell>
          <table:table-cell office:value-type="float" office:value="8.4649433999999992" table:style-name="ce1">
            <text:p>8.4649434</text:p>
          </table:table-cell>
          <table:table-cell office:value-type="float" office:value="47.442195400000003" table:style-name="ce1">
            <text:p>47.4421954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4</text:p>
          </table:table-cell>
          <table:table-cell office:value-type="float" office:value="1954" table:style-name="ce1">
            <text:p>1954</text:p>
          </table:table-cell>
          <table:table-cell office:value-type="float" office:value="8.4649433999999992" table:style-name="ce1">
            <text:p>8.4649434</text:p>
          </table:table-cell>
          <table:table-cell office:value-type="float" office:value="47.442195400000003" table:style-name="ce1">
            <text:p>47.4421954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4</text:p>
          </table:table-cell>
          <table:table-cell office:value-type="float" office:value="1965" table:style-name="ce1">
            <text:p>1965</text:p>
          </table:table-cell>
          <table:table-cell office:value-type="float" office:value="8.4649433999999992" table:style-name="ce1">
            <text:p>8.4649434</text:p>
          </table:table-cell>
          <table:table-cell office:value-type="float" office:value="47.442195400000003" table:style-name="ce1">
            <text:p>47.4421954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4a</text:p>
          </table:table-cell>
          <table:table-cell office:value-type="float" office:value="1933" table:style-name="ce1">
            <text:p>1933</text:p>
          </table:table-cell>
          <table:table-cell office:value-type="float" office:value="8.4649433999999992" table:style-name="ce1">
            <text:p>8.4649434</text:p>
          </table:table-cell>
          <table:table-cell office:value-type="float" office:value="47.442195400000003" table:style-name="ce1">
            <text:p>47.4421954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4b</text:p>
          </table:table-cell>
          <table:table-cell office:value-type="float" office:value="1980" table:style-name="ce1">
            <text:p>1980</text:p>
          </table:table-cell>
          <table:table-cell office:value-type="float" office:value="8.4649433999999992" table:style-name="ce1">
            <text:p>8.4649434</text:p>
          </table:table-cell>
          <table:table-cell office:value-type="float" office:value="47.442195400000003" table:style-name="ce1">
            <text:p>47.4421954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4c</text:p>
          </table:table-cell>
          <table:table-cell office:value-type="float" office:value="1980" table:style-name="ce1">
            <text:p>1980</text:p>
          </table:table-cell>
          <table:table-cell office:value-type="float" office:value="8.4649433999999992" table:style-name="ce1">
            <text:p>8.4649434</text:p>
          </table:table-cell>
          <table:table-cell office:value-type="float" office:value="47.442195400000003" table:style-name="ce1">
            <text:p>47.4421954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5</text:p>
          </table:table-cell>
          <table:table-cell office:value-type="float" office:value="1933" table:style-name="ce1">
            <text:p>1933</text:p>
          </table:table-cell>
          <table:table-cell office:value-type="float" office:value="8.6312396000000007" table:style-name="ce1">
            <text:p>8.6312396</text:p>
          </table:table-cell>
          <table:table-cell office:value-type="float" office:value="47.418886000000001" table:style-name="ce1">
            <text:p>47.41888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5</text:p>
          </table:table-cell>
          <table:table-cell office:value-type="float" office:value="1940" table:style-name="ce1">
            <text:p>1940</text:p>
          </table:table-cell>
          <table:table-cell office:value-type="float" office:value="8.6420499999999993" table:style-name="ce1">
            <text:p>8.64205</text:p>
          </table:table-cell>
          <table:table-cell office:value-type="float" office:value="47.429830000000003" table:style-name="ce1">
            <text:p>47.4298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5</text:p>
          </table:table-cell>
          <table:table-cell office:value-type="float" office:value="1954" table:style-name="ce1">
            <text:p>1954</text:p>
          </table:table-cell>
          <table:table-cell office:value-type="float" office:value="8.6420499999999993" table:style-name="ce1">
            <text:p>8.64205</text:p>
          </table:table-cell>
          <table:table-cell office:value-type="float" office:value="47.429830000000003" table:style-name="ce1">
            <text:p>47.4298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5</text:p>
          </table:table-cell>
          <table:table-cell office:value-type="float" office:value="1965" table:style-name="ce1">
            <text:p>1965</text:p>
          </table:table-cell>
          <table:table-cell office:value-type="float" office:value="8.6312396000000007" table:style-name="ce1">
            <text:p>8.6312396</text:p>
          </table:table-cell>
          <table:table-cell office:value-type="float" office:value="47.418886000000001" table:style-name="ce1">
            <text:p>47.41888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6</text:p>
          </table:table-cell>
          <table:table-cell office:value-type="float" office:value="1933" table:style-name="ce1">
            <text:p>1933</text:p>
          </table:table-cell>
          <table:table-cell office:value-type="float" office:value="8.6723534999999998" table:style-name="ce1">
            <text:p>8.6723535</text:p>
          </table:table-cell>
          <table:table-cell office:value-type="float" office:value="47.430937299999997" table:style-name="ce1">
            <text:p>47.430937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6</text:p>
          </table:table-cell>
          <table:table-cell office:value-type="float" office:value="1940" table:style-name="ce1">
            <text:p>1940</text:p>
          </table:table-cell>
          <table:table-cell office:value-type="float" office:value="8.6723534999999998" table:style-name="ce1">
            <text:p>8.6723535</text:p>
          </table:table-cell>
          <table:table-cell office:value-type="float" office:value="47.430937299999997" table:style-name="ce1">
            <text:p>47.430937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7</text:p>
          </table:table-cell>
          <table:table-cell office:value-type="float" office:value="1933" table:style-name="ce1">
            <text:p>1933</text:p>
          </table:table-cell>
          <table:table-cell office:value-type="float" office:value="8.4870800000000006" table:style-name="ce1">
            <text:p>8.48708</text:p>
          </table:table-cell>
          <table:table-cell office:value-type="float" office:value="47.284170000000003" table:style-name="ce1">
            <text:p>47.2841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7</text:p>
          </table:table-cell>
          <table:table-cell office:value-type="float" office:value="1940" table:style-name="ce1">
            <text:p>1940</text:p>
          </table:table-cell>
          <table:table-cell office:value-type="float" office:value="8.4870769999999993" table:style-name="ce1">
            <text:p>8.487077</text:p>
          </table:table-cell>
          <table:table-cell office:value-type="float" office:value="47.284205" table:style-name="ce1">
            <text:p>47.284205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7</text:p>
          </table:table-cell>
          <table:table-cell office:value-type="float" office:value="1954" table:style-name="ce1">
            <text:p>1954</text:p>
          </table:table-cell>
          <table:table-cell office:value-type="float" office:value="8.4870769999999993" table:style-name="ce1">
            <text:p>8.487077</text:p>
          </table:table-cell>
          <table:table-cell office:value-type="float" office:value="47.284205" table:style-name="ce1">
            <text:p>47.284205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7</text:p>
          </table:table-cell>
          <table:table-cell office:value-type="float" office:value="1965" table:style-name="ce1">
            <text:p>1965</text:p>
          </table:table-cell>
          <table:table-cell office:value-type="float" office:value="8.4870769999999993" table:style-name="ce1">
            <text:p>8.487077</text:p>
          </table:table-cell>
          <table:table-cell office:value-type="float" office:value="47.284205" table:style-name="ce1">
            <text:p>47.284205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8</text:p>
          </table:table-cell>
          <table:table-cell office:value-type="float" office:value="1933" table:style-name="ce1">
            <text:p>1933</text:p>
          </table:table-cell>
          <table:table-cell office:value-type="float" office:value="8.8555408999999994" table:style-name="ce1">
            <text:p>8.8555409</text:p>
          </table:table-cell>
          <table:table-cell office:value-type="float" office:value="47.314786300000002" table:style-name="ce1">
            <text:p>47.314786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8</text:p>
          </table:table-cell>
          <table:table-cell office:value-type="float" office:value="1940" table:style-name="ce1">
            <text:p>1940</text:p>
          </table:table-cell>
          <table:table-cell office:value-type="float" office:value="8.8555408999999994" table:style-name="ce1">
            <text:p>8.8555409</text:p>
          </table:table-cell>
          <table:table-cell office:value-type="float" office:value="47.314786300000002" table:style-name="ce1">
            <text:p>47.314786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8</text:p>
          </table:table-cell>
          <table:table-cell office:value-type="float" office:value="1954" table:style-name="ce1">
            <text:p>1954</text:p>
          </table:table-cell>
          <table:table-cell office:value-type="float" office:value="8.8555408999999994" table:style-name="ce1">
            <text:p>8.8555409</text:p>
          </table:table-cell>
          <table:table-cell office:value-type="float" office:value="47.314786300000002" table:style-name="ce1">
            <text:p>47.314786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8</text:p>
          </table:table-cell>
          <table:table-cell office:value-type="float" office:value="1965" table:style-name="ce1">
            <text:p>1965</text:p>
          </table:table-cell>
          <table:table-cell office:value-type="float" office:value="8.8555408999999994" table:style-name="ce1">
            <text:p>8.8555409</text:p>
          </table:table-cell>
          <table:table-cell office:value-type="float" office:value="47.314786300000002" table:style-name="ce1">
            <text:p>47.314786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8</text:p>
          </table:table-cell>
          <table:table-cell office:value-type="float" office:value="1980" table:style-name="ce1">
            <text:p>1980</text:p>
          </table:table-cell>
          <table:table-cell office:value-type="float" office:value="8.8365285" table:style-name="ce1">
            <text:p>8.8365285</text:p>
          </table:table-cell>
          <table:table-cell office:value-type="float" office:value="47.3035511" table:style-name="ce1">
            <text:p>47.303551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09</text:p>
          </table:table-cell>
          <table:table-cell office:value-type="float" office:value="1933" table:style-name="ce1">
            <text:p>1933</text:p>
          </table:table-cell>
          <table:table-cell office:value-type="float" office:value="8.6011699999999998" table:style-name="ce1">
            <text:p>8.60117</text:p>
          </table:table-cell>
          <table:table-cell office:value-type="float" office:value="47.643300000000004" table:style-name="ce1">
            <text:p>47.6433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0</text:p>
          </table:table-cell>
          <table:table-cell office:value-type="float" office:value="1933" table:style-name="ce1">
            <text:p>1933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0</text:p>
          </table:table-cell>
          <table:table-cell office:value-type="float" office:value="1965" table:style-name="ce1">
            <text:p>1965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1</text:p>
          </table:table-cell>
          <table:table-cell office:value-type="float" office:value="1933" table:style-name="ce1">
            <text:p>1933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1</text:p>
          </table:table-cell>
          <table:table-cell office:value-type="float" office:value="1940" table:style-name="ce1">
            <text:p>1940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1</text:p>
          </table:table-cell>
          <table:table-cell office:value-type="float" office:value="1954" table:style-name="ce1">
            <text:p>1954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1</text:p>
          </table:table-cell>
          <table:table-cell office:value-type="float" office:value="1965" table:style-name="ce1">
            <text:p>1965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2</text:p>
          </table:table-cell>
          <table:table-cell office:value-type="float" office:value="1940" table:style-name="ce1">
            <text:p>1940</text:p>
          </table:table-cell>
          <table:table-cell office:value-type="float" office:value="8.4540082999999999" table:style-name="ce1">
            <text:p>8.4540083</text:p>
          </table:table-cell>
          <table:table-cell office:value-type="float" office:value="47.279508100000001" table:style-name="ce1">
            <text:p>47.279508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2</text:p>
          </table:table-cell>
          <table:table-cell office:value-type="float" office:value="1954" table:style-name="ce1">
            <text:p>1954</text:p>
          </table:table-cell>
          <table:table-cell office:value-type="float" office:value="8.4540082999999999" table:style-name="ce1">
            <text:p>8.4540083</text:p>
          </table:table-cell>
          <table:table-cell office:value-type="float" office:value="47.279508100000001" table:style-name="ce1">
            <text:p>47.279508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2</text:p>
          </table:table-cell>
          <table:table-cell office:value-type="float" office:value="1965" table:style-name="ce1">
            <text:p>1965</text:p>
          </table:table-cell>
          <table:table-cell office:value-type="float" office:value="8.4540082999999999" table:style-name="ce1">
            <text:p>8.4540083</text:p>
          </table:table-cell>
          <table:table-cell office:value-type="float" office:value="47.279508100000001" table:style-name="ce1">
            <text:p>47.279508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2</text:p>
          </table:table-cell>
          <table:table-cell office:value-type="float" office:value="1980" table:style-name="ce1">
            <text:p>1980</text:p>
          </table:table-cell>
          <table:table-cell office:value-type="float" office:value="8.4540082999999999" table:style-name="ce1">
            <text:p>8.4540083</text:p>
          </table:table-cell>
          <table:table-cell office:value-type="float" office:value="47.279508100000001" table:style-name="ce1">
            <text:p>47.2795081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3</text:p>
          </table:table-cell>
          <table:table-cell office:value-type="float" office:value="1940" table:style-name="ce1">
            <text:p>1940</text:p>
          </table:table-cell>
          <table:table-cell office:value-type="float" office:value="8.6596025999999995" table:style-name="ce1">
            <text:p>8.6596026</text:p>
          </table:table-cell>
          <table:table-cell office:value-type="float" office:value="47.594653600000001" table:style-name="ce1">
            <text:p>47.594653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3</text:p>
          </table:table-cell>
          <table:table-cell office:value-type="float" office:value="1954" table:style-name="ce1">
            <text:p>1954</text:p>
          </table:table-cell>
          <table:table-cell office:value-type="float" office:value="8.6596025999999995" table:style-name="ce1">
            <text:p>8.6596026</text:p>
          </table:table-cell>
          <table:table-cell office:value-type="float" office:value="47.594653600000001" table:style-name="ce1">
            <text:p>47.594653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3</text:p>
          </table:table-cell>
          <table:table-cell office:value-type="float" office:value="1965" table:style-name="ce1">
            <text:p>1965</text:p>
          </table:table-cell>
          <table:table-cell office:value-type="float" office:value="8.6596025999999995" table:style-name="ce1">
            <text:p>8.6596026</text:p>
          </table:table-cell>
          <table:table-cell office:value-type="float" office:value="47.594653600000001" table:style-name="ce1">
            <text:p>47.594653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3</text:p>
          </table:table-cell>
          <table:table-cell office:value-type="float" office:value="1980" table:style-name="ce1">
            <text:p>1980</text:p>
          </table:table-cell>
          <table:table-cell office:value-type="float" office:value="8.6596025999999995" table:style-name="ce1">
            <text:p>8.6596026</text:p>
          </table:table-cell>
          <table:table-cell office:value-type="float" office:value="47.594653600000001" table:style-name="ce1">
            <text:p>47.594653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4</text:p>
          </table:table-cell>
          <table:table-cell office:value-type="float" office:value="1940" table:style-name="ce1">
            <text:p>1940</text:p>
          </table:table-cell>
          <table:table-cell office:value-type="float" office:value="8.5419602999999995" table:style-name="ce1">
            <text:p>8.5419603</text:p>
          </table:table-cell>
          <table:table-cell office:value-type="float" office:value="47.516067100000001" table:style-name="ce1">
            <text:p>47.516067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4</text:p>
          </table:table-cell>
          <table:table-cell office:value-type="float" office:value="1954" table:style-name="ce1">
            <text:p>1954</text:p>
          </table:table-cell>
          <table:table-cell office:value-type="float" office:value="8.5419602999999995" table:style-name="ce1">
            <text:p>8.5419603</text:p>
          </table:table-cell>
          <table:table-cell office:value-type="float" office:value="47.516067100000001" table:style-name="ce1">
            <text:p>47.516067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4</text:p>
          </table:table-cell>
          <table:table-cell office:value-type="float" office:value="1965" table:style-name="ce1">
            <text:p>1965</text:p>
          </table:table-cell>
          <table:table-cell office:value-type="float" office:value="8.5419602999999995" table:style-name="ce1">
            <text:p>8.5419603</text:p>
          </table:table-cell>
          <table:table-cell office:value-type="float" office:value="47.516067100000001" table:style-name="ce1">
            <text:p>47.516067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4</text:p>
          </table:table-cell>
          <table:table-cell office:value-type="float" office:value="1980" table:style-name="ce1">
            <text:p>1980</text:p>
          </table:table-cell>
          <table:table-cell office:value-type="float" office:value="8.5419602999999995" table:style-name="ce1">
            <text:p>8.5419603</text:p>
          </table:table-cell>
          <table:table-cell office:value-type="float" office:value="47.516067100000001" table:style-name="ce1">
            <text:p>47.516067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5</text:p>
          </table:table-cell>
          <table:table-cell office:value-type="float" office:value="1940" table:style-name="ce1">
            <text:p>1940</text:p>
          </table:table-cell>
          <table:table-cell office:value-type="float" office:value="8.4535043999999999" table:style-name="ce1">
            <text:p>8.4535044</text:p>
          </table:table-cell>
          <table:table-cell office:value-type="float" office:value="47.482416899999997" table:style-name="ce1">
            <text:p>47.482416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5</text:p>
          </table:table-cell>
          <table:table-cell office:value-type="float" office:value="1954" table:style-name="ce1">
            <text:p>1954</text:p>
          </table:table-cell>
          <table:table-cell office:value-type="float" office:value="8.4535043999999999" table:style-name="ce1">
            <text:p>8.4535044</text:p>
          </table:table-cell>
          <table:table-cell office:value-type="float" office:value="47.482416899999997" table:style-name="ce1">
            <text:p>47.482416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5</text:p>
          </table:table-cell>
          <table:table-cell office:value-type="float" office:value="1965" table:style-name="ce1">
            <text:p>1965</text:p>
          </table:table-cell>
          <table:table-cell office:value-type="float" office:value="8.4535043999999999" table:style-name="ce1">
            <text:p>8.4535044</text:p>
          </table:table-cell>
          <table:table-cell office:value-type="float" office:value="47.482416899999997" table:style-name="ce1">
            <text:p>47.482416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5</text:p>
          </table:table-cell>
          <table:table-cell office:value-type="float" office:value="1980" table:style-name="ce1">
            <text:p>1980</text:p>
          </table:table-cell>
          <table:table-cell office:value-type="float" office:value="8.4535043999999999" table:style-name="ce1">
            <text:p>8.4535044</text:p>
          </table:table-cell>
          <table:table-cell office:value-type="float" office:value="47.482416899999997" table:style-name="ce1">
            <text:p>47.4824169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6</text:p>
          </table:table-cell>
          <table:table-cell office:value-type="float" office:value="1940" table:style-name="ce1">
            <text:p>1940</text:p>
          </table:table-cell>
          <table:table-cell office:value-type="float" office:value="8.8365285" table:style-name="ce1">
            <text:p>8.8365285</text:p>
          </table:table-cell>
          <table:table-cell office:value-type="float" office:value="47.3035511" table:style-name="ce1">
            <text:p>47.303551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6</text:p>
          </table:table-cell>
          <table:table-cell office:value-type="float" office:value="1954" table:style-name="ce1">
            <text:p>1954</text:p>
          </table:table-cell>
          <table:table-cell office:value-type="float" office:value="8.8365285" table:style-name="ce1">
            <text:p>8.8365285</text:p>
          </table:table-cell>
          <table:table-cell office:value-type="float" office:value="47.3035511" table:style-name="ce1">
            <text:p>47.303551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6</text:p>
          </table:table-cell>
          <table:table-cell office:value-type="float" office:value="1965" table:style-name="ce1">
            <text:p>1965</text:p>
          </table:table-cell>
          <table:table-cell office:value-type="float" office:value="8.8365285" table:style-name="ce1">
            <text:p>8.8365285</text:p>
          </table:table-cell>
          <table:table-cell office:value-type="float" office:value="47.3035511" table:style-name="ce1">
            <text:p>47.303551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6</text:p>
          </table:table-cell>
          <table:table-cell office:value-type="float" office:value="1980" table:style-name="ce1">
            <text:p>1980</text:p>
          </table:table-cell>
          <table:table-cell office:value-type="float" office:value="8.8365285" table:style-name="ce1">
            <text:p>8.8365285</text:p>
          </table:table-cell>
          <table:table-cell office:value-type="float" office:value="47.3035511" table:style-name="ce1">
            <text:p>47.303551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7</text:p>
          </table:table-cell>
          <table:table-cell office:value-type="float" office:value="1940" table:style-name="ce1">
            <text:p>1940</text:p>
          </table:table-cell>
          <table:table-cell office:value-type="float" office:value="8.5963630000000002" table:style-name="ce1">
            <text:p>8.596363</text:p>
          </table:table-cell>
          <table:table-cell office:value-type="float" office:value="47.260742" table:style-name="ce1">
            <text:p>47.260742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7</text:p>
          </table:table-cell>
          <table:table-cell office:value-type="float" office:value="1954" table:style-name="ce1">
            <text:p>1954</text:p>
          </table:table-cell>
          <table:table-cell office:value-type="float" office:value="8.5963630000000002" table:style-name="ce1">
            <text:p>8.596363</text:p>
          </table:table-cell>
          <table:table-cell office:value-type="float" office:value="47.260742" table:style-name="ce1">
            <text:p>47.260742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7</text:p>
          </table:table-cell>
          <table:table-cell office:value-type="float" office:value="1965" table:style-name="ce1">
            <text:p>1965</text:p>
          </table:table-cell>
          <table:table-cell office:value-type="float" office:value="8.5963630000000002" table:style-name="ce1">
            <text:p>8.596363</text:p>
          </table:table-cell>
          <table:table-cell office:value-type="float" office:value="47.260742" table:style-name="ce1">
            <text:p>47.260742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7</text:p>
          </table:table-cell>
          <table:table-cell office:value-type="float" office:value="1980" table:style-name="ce1">
            <text:p>1980</text:p>
          </table:table-cell>
          <table:table-cell office:value-type="float" office:value="8.5963630000000002" table:style-name="ce1">
            <text:p>8.596363</text:p>
          </table:table-cell>
          <table:table-cell office:value-type="float" office:value="47.260742" table:style-name="ce1">
            <text:p>47.260742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8</text:p>
          </table:table-cell>
          <table:table-cell office:value-type="float" office:value="1940" table:style-name="ce1">
            <text:p>1940</text:p>
          </table:table-cell>
          <table:table-cell office:value-type="float" office:value="8.6487499999999997" table:style-name="ce1">
            <text:p>8.64875</text:p>
          </table:table-cell>
          <table:table-cell office:value-type="float" office:value="47.2694361" table:style-name="ce1">
            <text:p>47.269436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8</text:p>
          </table:table-cell>
          <table:table-cell office:value-type="float" office:value="1954" table:style-name="ce1">
            <text:p>1954</text:p>
          </table:table-cell>
          <table:table-cell office:value-type="float" office:value="8.6487499999999997" table:style-name="ce1">
            <text:p>8.64875</text:p>
          </table:table-cell>
          <table:table-cell office:value-type="float" office:value="47.2694361" table:style-name="ce1">
            <text:p>47.269436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8</text:p>
          </table:table-cell>
          <table:table-cell office:value-type="float" office:value="1965" table:style-name="ce1">
            <text:p>1965</text:p>
          </table:table-cell>
          <table:table-cell office:value-type="float" office:value="8.6487499999999997" table:style-name="ce1">
            <text:p>8.64875</text:p>
          </table:table-cell>
          <table:table-cell office:value-type="float" office:value="47.2694361" table:style-name="ce1">
            <text:p>47.269436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8</text:p>
          </table:table-cell>
          <table:table-cell office:value-type="float" office:value="1980" table:style-name="ce1">
            <text:p>1980</text:p>
          </table:table-cell>
          <table:table-cell office:value-type="float" office:value="8.6487499999999997" table:style-name="ce1">
            <text:p>8.64875</text:p>
          </table:table-cell>
          <table:table-cell office:value-type="float" office:value="47.2694361" table:style-name="ce1">
            <text:p>47.269436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9</text:p>
          </table:table-cell>
          <table:table-cell office:value-type="float" office:value="1940" table:style-name="ce1">
            <text:p>1940</text:p>
          </table:table-cell>
          <table:table-cell office:value-type="float" office:value="8.7866771999999997" table:style-name="ce1">
            <text:p>8.7866772</text:p>
          </table:table-cell>
          <table:table-cell office:value-type="float" office:value="47.366167099999998" table:style-name="ce1">
            <text:p>47.366167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9</text:p>
          </table:table-cell>
          <table:table-cell office:value-type="float" office:value="1954" table:style-name="ce1">
            <text:p>1954</text:p>
          </table:table-cell>
          <table:table-cell office:value-type="float" office:value="8.7866771999999997" table:style-name="ce1">
            <text:p>8.7866772</text:p>
          </table:table-cell>
          <table:table-cell office:value-type="float" office:value="47.366167099999998" table:style-name="ce1">
            <text:p>47.366167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9</text:p>
          </table:table-cell>
          <table:table-cell office:value-type="float" office:value="1965" table:style-name="ce1">
            <text:p>1965</text:p>
          </table:table-cell>
          <table:table-cell office:value-type="float" office:value="8.7866771999999997" table:style-name="ce1">
            <text:p>8.7866772</text:p>
          </table:table-cell>
          <table:table-cell office:value-type="float" office:value="47.366167099999998" table:style-name="ce1">
            <text:p>47.366167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9a</text:p>
          </table:table-cell>
          <table:table-cell office:value-type="float" office:value="1980" table:style-name="ce1">
            <text:p>1980</text:p>
          </table:table-cell>
          <table:table-cell office:value-type="float" office:value="8.7866771999999997" table:style-name="ce1">
            <text:p>8.7866772</text:p>
          </table:table-cell>
          <table:table-cell office:value-type="float" office:value="47.366167099999998" table:style-name="ce1">
            <text:p>47.3661671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19b</text:p>
          </table:table-cell>
          <table:table-cell office:value-type="float" office:value="1980" table:style-name="ce1">
            <text:p>1980</text:p>
          </table:table-cell>
          <table:table-cell office:value-type="float" office:value="8.7866771999999997" table:style-name="ce1">
            <text:p>8.7866772</text:p>
          </table:table-cell>
          <table:table-cell office:value-type="float" office:value="47.366167099999998" table:style-name="ce1">
            <text:p>47.366167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20</text:p>
          </table:table-cell>
          <table:table-cell office:value-type="float" office:value="1940" table:style-name="ce1">
            <text:p>1940</text:p>
          </table:table-cell>
          <table:table-cell office:value-type="float" office:value="8.7178739000000007" table:style-name="ce1">
            <text:p>8.7178739</text:p>
          </table:table-cell>
          <table:table-cell office:value-type="float" office:value="47.348274699999997" table:style-name="ce1">
            <text:p>47.348274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20</text:p>
          </table:table-cell>
          <table:table-cell office:value-type="float" office:value="1954" table:style-name="ce1">
            <text:p>1954</text:p>
          </table:table-cell>
          <table:table-cell office:value-type="float" office:value="8.7178739000000007" table:style-name="ce1">
            <text:p>8.7178739</text:p>
          </table:table-cell>
          <table:table-cell office:value-type="float" office:value="47.348274699999997" table:style-name="ce1">
            <text:p>47.348274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20</text:p>
          </table:table-cell>
          <table:table-cell office:value-type="float" office:value="1965" table:style-name="ce1">
            <text:p>1965</text:p>
          </table:table-cell>
          <table:table-cell office:value-type="float" office:value="8.7178739000000007" table:style-name="ce1">
            <text:p>8.7178739</text:p>
          </table:table-cell>
          <table:table-cell office:value-type="float" office:value="47.348274699999997" table:style-name="ce1">
            <text:p>47.348274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20</text:p>
          </table:table-cell>
          <table:table-cell office:value-type="float" office:value="1980" table:style-name="ce1">
            <text:p>1980</text:p>
          </table:table-cell>
          <table:table-cell office:value-type="float" office:value="8.7178739000000007" table:style-name="ce1">
            <text:p>8.7178739</text:p>
          </table:table-cell>
          <table:table-cell office:value-type="float" office:value="47.348274699999997" table:style-name="ce1">
            <text:p>47.348274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21</text:p>
          </table:table-cell>
          <table:table-cell office:value-type="float" office:value="1940" table:style-name="ce1">
            <text:p>1940</text:p>
          </table:table-cell>
          <table:table-cell office:value-type="float" office:value="8.7236889000000009" table:style-name="ce1">
            <text:p>8.7236889</text:p>
          </table:table-cell>
          <table:table-cell office:value-type="float" office:value="47.498819599999997" table:style-name="ce1">
            <text:p>47.498819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21</text:p>
          </table:table-cell>
          <table:table-cell office:value-type="float" office:value="1954" table:style-name="ce1">
            <text:p>1954</text:p>
          </table:table-cell>
          <table:table-cell office:value-type="float" office:value="8.7236889000000009" table:style-name="ce1">
            <text:p>8.7236889</text:p>
          </table:table-cell>
          <table:table-cell office:value-type="float" office:value="47.498819599999997" table:style-name="ce1">
            <text:p>47.498819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21</text:p>
          </table:table-cell>
          <table:table-cell office:value-type="float" office:value="1965" table:style-name="ce1">
            <text:p>1965</text:p>
          </table:table-cell>
          <table:table-cell office:value-type="float" office:value="8.7236889000000009" table:style-name="ce1">
            <text:p>8.7236889</text:p>
          </table:table-cell>
          <table:table-cell office:value-type="float" office:value="47.498819599999997" table:style-name="ce1">
            <text:p>47.498819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21</text:p>
          </table:table-cell>
          <table:table-cell office:value-type="float" office:value="1980" table:style-name="ce1">
            <text:p>1980</text:p>
          </table:table-cell>
          <table:table-cell office:value-type="float" office:value="8.7236889000000009" table:style-name="ce1">
            <text:p>8.7236889</text:p>
          </table:table-cell>
          <table:table-cell office:value-type="float" office:value="47.498819599999997" table:style-name="ce1">
            <text:p>47.498819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22</text:p>
          </table:table-cell>
          <table:table-cell office:value-type="float" office:value="1940" table:style-name="ce1">
            <text:p>1940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22</text:p>
          </table:table-cell>
          <table:table-cell office:value-type="float" office:value="1954" table:style-name="ce1">
            <text:p>1954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22</text:p>
          </table:table-cell>
          <table:table-cell office:value-type="float" office:value="1965" table:style-name="ce1">
            <text:p>1965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22</text:p>
          </table:table-cell>
          <table:table-cell office:value-type="float" office:value="1980" table:style-name="ce1">
            <text:p>1980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23</text:p>
          </table:table-cell>
          <table:table-cell office:value-type="float" office:value="1933" table:style-name="ce1">
            <text:p>1933</text:p>
          </table:table-cell>
          <table:table-cell office:value-type="float" office:value="8.5432216000000007" table:style-name="ce1">
            <text:p>8.5432216</text:p>
          </table:table-cell>
          <table:table-cell office:value-type="float" office:value="47.2384196" table:style-name="ce1">
            <text:p>47.238419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23</text:p>
          </table:table-cell>
          <table:table-cell office:value-type="float" office:value="1940" table:style-name="ce1">
            <text:p>1940</text:p>
          </table:table-cell>
          <table:table-cell office:value-type="float" office:value="8.5337972999999998" table:style-name="ce1">
            <text:p>8.5337973</text:p>
          </table:table-cell>
          <table:table-cell office:value-type="float" office:value="47.243850999999999" table:style-name="ce1">
            <text:p>47.243851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23</text:p>
          </table:table-cell>
          <table:table-cell office:value-type="float" office:value="1954" table:style-name="ce1">
            <text:p>1954</text:p>
          </table:table-cell>
          <table:table-cell office:value-type="float" office:value="8.5337972999999998" table:style-name="ce1">
            <text:p>8.5337973</text:p>
          </table:table-cell>
          <table:table-cell office:value-type="float" office:value="47.243850999999999" table:style-name="ce1">
            <text:p>47.243851</text:p>
          </table:table-cell>
          <table:table-cell office:value-type="string" table:style-name="ce1">
            <text:p>100 - 1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23</text:p>
          </table:table-cell>
          <table:table-cell office:value-type="float" office:value="1965" table:style-name="ce1">
            <text:p>1965</text:p>
          </table:table-cell>
          <table:table-cell office:value-type="float" office:value="8.5337972999999998" table:style-name="ce1">
            <text:p>8.5337973</text:p>
          </table:table-cell>
          <table:table-cell office:value-type="float" office:value="47.243850999999999" table:style-name="ce1">
            <text:p>47.243851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24</text:p>
          </table:table-cell>
          <table:table-cell office:value-type="float" office:value="1940" table:style-name="ce1">
            <text:p>1940</text:p>
          </table:table-cell>
          <table:table-cell office:value-type="float" office:value="8.4040561" table:style-name="ce1">
            <text:p>8.4040561</text:p>
          </table:table-cell>
          <table:table-cell office:value-type="float" office:value="47.281469299999998" table:style-name="ce1">
            <text:p>47.281469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24</text:p>
          </table:table-cell>
          <table:table-cell office:value-type="float" office:value="1954" table:style-name="ce1">
            <text:p>1954</text:p>
          </table:table-cell>
          <table:table-cell office:value-type="float" office:value="8.4040561" table:style-name="ce1">
            <text:p>8.4040561</text:p>
          </table:table-cell>
          <table:table-cell office:value-type="float" office:value="47.281469299999998" table:style-name="ce1">
            <text:p>47.281469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24</text:p>
          </table:table-cell>
          <table:table-cell office:value-type="float" office:value="1965" table:style-name="ce1">
            <text:p>1965</text:p>
          </table:table-cell>
          <table:table-cell office:value-type="float" office:value="8.4040561" table:style-name="ce1">
            <text:p>8.4040561</text:p>
          </table:table-cell>
          <table:table-cell office:value-type="float" office:value="47.281469299999998" table:style-name="ce1">
            <text:p>47.281469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24</text:p>
          </table:table-cell>
          <table:table-cell office:value-type="float" office:value="1933" table:style-name="ce1">
            <text:p>1933</text:p>
          </table:table-cell>
          <table:table-cell office:value-type="float" office:value="8.4040561" table:style-name="ce1">
            <text:p>8.4040561</text:p>
          </table:table-cell>
          <table:table-cell office:value-type="float" office:value="47.281469299999998" table:style-name="ce1">
            <text:p>47.281469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25</text:p>
          </table:table-cell>
          <table:table-cell office:value-type="float" office:value="1933" table:style-name="ce1">
            <text:p>1933</text:p>
          </table:table-cell>
          <table:table-cell office:value-type="float" office:value="8.8808182999999996" table:style-name="ce1">
            <text:p>8.8808183</text:p>
          </table:table-cell>
          <table:table-cell office:value-type="float" office:value="47.367263899999998" table:style-name="ce1">
            <text:p>47.367263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26</text:p>
          </table:table-cell>
          <table:table-cell office:value-type="float" office:value="1933" table:style-name="ce1">
            <text:p>1933</text:p>
          </table:table-cell>
          <table:table-cell office:value-type="float" office:value="8.6903921000000004" table:style-name="ce1">
            <text:p>8.6903921</text:p>
          </table:table-cell>
          <table:table-cell office:value-type="float" office:value="47.299524599999998" table:style-name="ce1">
            <text:p>47.2995246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27</text:p>
          </table:table-cell>
          <table:table-cell office:value-type="float" office:value="1933" table:style-name="ce1">
            <text:p>1933</text:p>
          </table:table-cell>
          <table:table-cell office:value-type="float" office:value="8.7166669999999993" table:style-name="ce1">
            <text:p>8.716667</text:p>
          </table:table-cell>
          <table:table-cell office:value-type="float" office:value="47.283332999999999" table:style-name="ce1">
            <text:p>47.28333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28</text:p>
          </table:table-cell>
          <table:table-cell office:value-type="float" office:value="1933" table:style-name="ce1">
            <text:p>1933</text:p>
          </table:table-cell>
          <table:table-cell office:value-type="float" office:value="8.9202247000000003" table:style-name="ce1">
            <text:p>8.9202247</text:p>
          </table:table-cell>
          <table:table-cell office:value-type="float" office:value="47.331175799999997" table:style-name="ce1">
            <text:p>47.3311758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29</text:p>
          </table:table-cell>
          <table:table-cell office:value-type="float" office:value="1933" table:style-name="ce1">
            <text:p>1933</text:p>
          </table:table-cell>
          <table:table-cell office:value-type="float" office:value="8.7702600000000004" table:style-name="ce1">
            <text:p>8.77026</text:p>
          </table:table-cell>
          <table:table-cell office:value-type="float" office:value="47.252589999999998" table:style-name="ce1">
            <text:p>47.2525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30</text:p>
          </table:table-cell>
          <table:table-cell office:value-type="float" office:value="1933" table:style-name="ce1">
            <text:p>1933</text:p>
          </table:table-cell>
          <table:table-cell office:value-type="float" office:value="8.5963630000000002" table:style-name="ce1">
            <text:p>8.596363</text:p>
          </table:table-cell>
          <table:table-cell office:value-type="float" office:value="47.260742" table:style-name="ce1">
            <text:p>47.26074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31</text:p>
          </table:table-cell>
          <table:table-cell office:value-type="float" office:value="1933" table:style-name="ce1">
            <text:p>1933</text:p>
          </table:table-cell>
          <table:table-cell office:value-type="float" office:value="8.6946732999999998" table:style-name="ce1">
            <text:p>8.6946733</text:p>
          </table:table-cell>
          <table:table-cell office:value-type="float" office:value="47.257462500000003" table:style-name="ce1">
            <text:p>47.257462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32</text:p>
          </table:table-cell>
          <table:table-cell office:value-type="float" office:value="1933" table:style-name="ce1">
            <text:p>1933</text:p>
          </table:table-cell>
          <table:table-cell office:value-type="float" office:value="8.5402378999999993" table:style-name="ce1">
            <text:p>8.5402379</text:p>
          </table:table-cell>
          <table:table-cell office:value-type="float" office:value="47.611472300000003" table:style-name="ce1">
            <text:p>47.611472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33</text:p>
          </table:table-cell>
          <table:table-cell office:value-type="float" office:value="1933" table:style-name="ce1">
            <text:p>1933</text:p>
          </table:table-cell>
          <table:table-cell office:value-type="float" office:value="8.5402378999999993" table:style-name="ce1">
            <text:p>8.5402379</text:p>
          </table:table-cell>
          <table:table-cell office:value-type="float" office:value="47.611472300000003" table:style-name="ce1">
            <text:p>47.611472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34</text:p>
          </table:table-cell>
          <table:table-cell office:value-type="float" office:value="1933" table:style-name="ce1">
            <text:p>1933</text:p>
          </table:table-cell>
          <table:table-cell office:value-type="float" office:value="8.7070691" table:style-name="ce1">
            <text:p>8.7070691</text:p>
          </table:table-cell>
          <table:table-cell office:value-type="float" office:value="47.205389199999999" table:style-name="ce1">
            <text:p>47.205389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35</text:p>
          </table:table-cell>
          <table:table-cell office:value-type="float" office:value="1933" table:style-name="ce1">
            <text:p>1933</text:p>
          </table:table-cell>
          <table:table-cell office:value-type="float" office:value="8.6440269999999995" table:style-name="ce1">
            <text:p>8.644027</text:p>
          </table:table-cell>
          <table:table-cell office:value-type="float" office:value="47.1932312" table:style-name="ce1">
            <text:p>47.193231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36</text:p>
          </table:table-cell>
          <table:table-cell office:value-type="float" office:value="1933" table:style-name="ce1">
            <text:p>1933</text:p>
          </table:table-cell>
          <table:table-cell office:value-type="float" office:value="8.4657087999999998" table:style-name="ce1">
            <text:p>8.4657088</text:p>
          </table:table-cell>
          <table:table-cell office:value-type="float" office:value="47.528326499999999" table:style-name="ce1">
            <text:p>47.5283265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37</text:p>
          </table:table-cell>
          <table:table-cell office:value-type="float" office:value="1933" table:style-name="ce1">
            <text:p>1933</text:p>
          </table:table-cell>
          <table:table-cell office:value-type="float" office:value="8.7351355999999996" table:style-name="ce1">
            <text:p>8.7351356</text:p>
          </table:table-cell>
          <table:table-cell office:value-type="float" office:value="47.2392343" table:style-name="ce1">
            <text:p>47.2392343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37</text:p>
          </table:table-cell>
          <table:table-cell office:value-type="float" office:value="1940" table:style-name="ce1">
            <text:p>1940</text:p>
          </table:table-cell>
          <table:table-cell office:value-type="float" office:value="8.7351355999999996" table:style-name="ce1">
            <text:p>8.7351356</text:p>
          </table:table-cell>
          <table:table-cell office:value-type="float" office:value="47.2392343" table:style-name="ce1">
            <text:p>47.239234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38</text:p>
          </table:table-cell>
          <table:table-cell office:value-type="float" office:value="1933" table:style-name="ce1">
            <text:p>1933</text:p>
          </table:table-cell>
          <table:table-cell office:value-type="float" office:value="8.6718188999999999" table:style-name="ce1">
            <text:p>8.6718189</text:p>
          </table:table-cell>
          <table:table-cell office:value-type="float" office:value="47.2296871" table:style-name="ce1">
            <text:p>47.2296871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39</text:p>
          </table:table-cell>
          <table:table-cell office:value-type="float" office:value="1933" table:style-name="ce1">
            <text:p>1933</text:p>
          </table:table-cell>
          <table:table-cell office:value-type="float" office:value="9.4904334000000006" table:style-name="ce1">
            <text:p>9.4904334</text:p>
          </table:table-cell>
          <table:table-cell office:value-type="float" office:value="47.415793399999998" table:style-name="ce1">
            <text:p>47.4157934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0</text:p>
          </table:table-cell>
          <table:table-cell office:value-type="float" office:value="1933" table:style-name="ce1">
            <text:p>1933</text:p>
          </table:table-cell>
          <table:table-cell office:value-type="float" office:value="8.8013560000000002" table:style-name="ce1">
            <text:p>8.801356</text:p>
          </table:table-cell>
          <table:table-cell office:value-type="float" office:value="47.327060199999998" table:style-name="ce1">
            <text:p>47.327060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1</text:p>
          </table:table-cell>
          <table:table-cell office:value-type="float" office:value="1933" table:style-name="ce1">
            <text:p>1933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1</text:p>
          </table:table-cell>
          <table:table-cell office:value-type="float" office:value="1940" table:style-name="ce1">
            <text:p>1940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2</text:p>
          </table:table-cell>
          <table:table-cell office:value-type="float" office:value="1933" table:style-name="ce1">
            <text:p>1933</text:p>
          </table:table-cell>
          <table:table-cell office:value-type="float" office:value="8.7070691" table:style-name="ce1">
            <text:p>8.7070691</text:p>
          </table:table-cell>
          <table:table-cell office:value-type="float" office:value="47.205389199999999" table:style-name="ce1">
            <text:p>47.2053892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2</text:p>
          </table:table-cell>
          <table:table-cell office:value-type="float" office:value="1940" table:style-name="ce1">
            <text:p>1940</text:p>
          </table:table-cell>
          <table:table-cell office:value-type="float" office:value="8.7070691" table:style-name="ce1">
            <text:p>8.7070691</text:p>
          </table:table-cell>
          <table:table-cell office:value-type="float" office:value="47.205389199999999" table:style-name="ce1">
            <text:p>47.2053892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2</text:p>
          </table:table-cell>
          <table:table-cell office:value-type="float" office:value="1954" table:style-name="ce1">
            <text:p>1954</text:p>
          </table:table-cell>
          <table:table-cell office:value-type="float" office:value="8.7070691" table:style-name="ce1">
            <text:p>8.7070691</text:p>
          </table:table-cell>
          <table:table-cell office:value-type="float" office:value="47.205389199999999" table:style-name="ce1">
            <text:p>47.2053892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2</text:p>
          </table:table-cell>
          <table:table-cell office:value-type="float" office:value="1965" table:style-name="ce1">
            <text:p>1965</text:p>
          </table:table-cell>
          <table:table-cell office:value-type="float" office:value="8.7070691" table:style-name="ce1">
            <text:p>8.7070691</text:p>
          </table:table-cell>
          <table:table-cell office:value-type="float" office:value="47.205389199999999" table:style-name="ce1">
            <text:p>47.2053892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catholic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3</text:p>
          </table:table-cell>
          <table:table-cell office:value-type="float" office:value="1940" table:style-name="ce1">
            <text:p>1940</text:p>
          </table:table-cell>
          <table:table-cell office:value-type="float" office:value="8.7866771999999997" table:style-name="ce1">
            <text:p>8.7866772</text:p>
          </table:table-cell>
          <table:table-cell office:value-type="float" office:value="47.366167099999998" table:style-name="ce1">
            <text:p>47.366167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3</text:p>
          </table:table-cell>
          <table:table-cell office:value-type="float" office:value="1954" table:style-name="ce1">
            <text:p>1954</text:p>
          </table:table-cell>
          <table:table-cell office:value-type="float" office:value="8.7866771999999997" table:style-name="ce1">
            <text:p>8.7866772</text:p>
          </table:table-cell>
          <table:table-cell office:value-type="float" office:value="47.366167099999998" table:style-name="ce1">
            <text:p>47.366167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3</text:p>
          </table:table-cell>
          <table:table-cell office:value-type="float" office:value="1965" table:style-name="ce1">
            <text:p>1965</text:p>
          </table:table-cell>
          <table:table-cell office:value-type="float" office:value="8.7866771999999997" table:style-name="ce1">
            <text:p>8.7866772</text:p>
          </table:table-cell>
          <table:table-cell office:value-type="float" office:value="47.366167099999998" table:style-name="ce1">
            <text:p>47.366167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4</text:p>
          </table:table-cell>
          <table:table-cell office:value-type="float" office:value="1933" table:style-name="ce1">
            <text:p>1933</text:p>
          </table:table-cell>
          <table:table-cell office:value-type="float" office:value="8.4628831000000009" table:style-name="ce1">
            <text:p>8.4628831</text:p>
          </table:table-cell>
          <table:table-cell office:value-type="float" office:value="47.243703199999999" table:style-name="ce1">
            <text:p>47.2437032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4</text:p>
          </table:table-cell>
          <table:table-cell office:value-type="float" office:value="1940" table:style-name="ce1">
            <text:p>1940</text:p>
          </table:table-cell>
          <table:table-cell office:value-type="float" office:value="8.4628831000000009" table:style-name="ce1">
            <text:p>8.4628831</text:p>
          </table:table-cell>
          <table:table-cell office:value-type="float" office:value="47.243703199999999" table:style-name="ce1">
            <text:p>47.2437032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4</text:p>
          </table:table-cell>
          <table:table-cell office:value-type="float" office:value="1954" table:style-name="ce1">
            <text:p>1954</text:p>
          </table:table-cell>
          <table:table-cell office:value-type="float" office:value="8.4842174999999997" table:style-name="ce1">
            <text:p>8.4842175</text:p>
          </table:table-cell>
          <table:table-cell office:value-type="float" office:value="47.225967799999999" table:style-name="ce1">
            <text:p>47.2259678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4</text:p>
          </table:table-cell>
          <table:table-cell office:value-type="float" office:value="1965" table:style-name="ce1">
            <text:p>1965</text:p>
          </table:table-cell>
          <table:table-cell office:value-type="float" office:value="8.4842174999999997" table:style-name="ce1">
            <text:p>8.4842175</text:p>
          </table:table-cell>
          <table:table-cell office:value-type="float" office:value="47.225967799999999" table:style-name="ce1">
            <text:p>47.2259678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5</text:p>
          </table:table-cell>
          <table:table-cell office:value-type="float" office:value="1933" table:style-name="ce1">
            <text:p>1933</text:p>
          </table:table-cell>
          <table:table-cell office:value-type="float" office:value="8.4535043999999999" table:style-name="ce1">
            <text:p>8.4535044</text:p>
          </table:table-cell>
          <table:table-cell office:value-type="float" office:value="47.482416899999997" table:style-name="ce1">
            <text:p>47.4824169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5</text:p>
          </table:table-cell>
          <table:table-cell office:value-type="float" office:value="1940" table:style-name="ce1">
            <text:p>1940</text:p>
          </table:table-cell>
          <table:table-cell office:value-type="float" office:value="8.4535043999999999" table:style-name="ce1">
            <text:p>8.4535044</text:p>
          </table:table-cell>
          <table:table-cell office:value-type="float" office:value="47.482416899999997" table:style-name="ce1">
            <text:p>47.4824169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5</text:p>
          </table:table-cell>
          <table:table-cell office:value-type="float" office:value="1954" table:style-name="ce1">
            <text:p>1954</text:p>
          </table:table-cell>
          <table:table-cell office:value-type="float" office:value="8.4535043999999999" table:style-name="ce1">
            <text:p>8.4535044</text:p>
          </table:table-cell>
          <table:table-cell office:value-type="float" office:value="47.482416899999997" table:style-name="ce1">
            <text:p>47.4824169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5</text:p>
          </table:table-cell>
          <table:table-cell office:value-type="float" office:value="1965" table:style-name="ce1">
            <text:p>1965</text:p>
          </table:table-cell>
          <table:table-cell office:value-type="float" office:value="8.4535043999999999" table:style-name="ce1">
            <text:p>8.4535044</text:p>
          </table:table-cell>
          <table:table-cell office:value-type="float" office:value="47.482416899999997" table:style-name="ce1">
            <text:p>47.4824169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6</text:p>
          </table:table-cell>
          <table:table-cell office:value-type="float" office:value="1933" table:style-name="ce1">
            <text:p>1933</text:p>
          </table:table-cell>
          <table:table-cell office:value-type="float" office:value="8.5419602999999995" table:style-name="ce1">
            <text:p>8.5419603</text:p>
          </table:table-cell>
          <table:table-cell office:value-type="float" office:value="47.516067100000001" table:style-name="ce1">
            <text:p>47.516067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6</text:p>
          </table:table-cell>
          <table:table-cell office:value-type="float" office:value="1940" table:style-name="ce1">
            <text:p>1940</text:p>
          </table:table-cell>
          <table:table-cell office:value-type="float" office:value="8.5419602999999995" table:style-name="ce1">
            <text:p>8.5419603</text:p>
          </table:table-cell>
          <table:table-cell office:value-type="float" office:value="47.516067100000001" table:style-name="ce1">
            <text:p>47.516067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6</text:p>
          </table:table-cell>
          <table:table-cell office:value-type="float" office:value="1954" table:style-name="ce1">
            <text:p>1954</text:p>
          </table:table-cell>
          <table:table-cell office:value-type="float" office:value="8.5419602999999995" table:style-name="ce1">
            <text:p>8.5419603</text:p>
          </table:table-cell>
          <table:table-cell office:value-type="float" office:value="47.516067100000001" table:style-name="ce1">
            <text:p>47.516067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6</text:p>
          </table:table-cell>
          <table:table-cell office:value-type="float" office:value="1965" table:style-name="ce1">
            <text:p>1965</text:p>
          </table:table-cell>
          <table:table-cell office:value-type="float" office:value="8.5419602999999995" table:style-name="ce1">
            <text:p>8.5419603</text:p>
          </table:table-cell>
          <table:table-cell office:value-type="float" office:value="47.516067100000001" table:style-name="ce1">
            <text:p>47.516067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7</text:p>
          </table:table-cell>
          <table:table-cell office:value-type="float" office:value="1933" table:style-name="ce1">
            <text:p>1933</text:p>
          </table:table-cell>
          <table:table-cell office:value-type="float" office:value="8.7351355999999996" table:style-name="ce1">
            <text:p>8.7351356</text:p>
          </table:table-cell>
          <table:table-cell office:value-type="float" office:value="47.2392343" table:style-name="ce1">
            <text:p>47.239234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8</text:p>
          </table:table-cell>
          <table:table-cell office:value-type="float" office:value="1933" table:style-name="ce1">
            <text:p>1933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8</text:p>
          </table:table-cell>
          <table:table-cell office:value-type="float" office:value="1940" table:style-name="ce1">
            <text:p>1940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9</text:p>
          </table:table-cell>
          <table:table-cell office:value-type="float" office:value="1933" table:style-name="ce1">
            <text:p>1933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9</text:p>
          </table:table-cell>
          <table:table-cell office:value-type="float" office:value="1940" table:style-name="ce1">
            <text:p>1940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9</text:p>
          </table:table-cell>
          <table:table-cell office:value-type="float" office:value="1954" table:style-name="ce1">
            <text:p>1954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49</text:p>
          </table:table-cell>
          <table:table-cell office:value-type="float" office:value="1965" table:style-name="ce1">
            <text:p>1965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50</text:p>
          </table:table-cell>
          <table:table-cell office:value-type="float" office:value="1940" table:style-name="ce1">
            <text:p>1940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50</text:p>
          </table:table-cell>
          <table:table-cell office:value-type="float" office:value="1954" table:style-name="ce1">
            <text:p>1954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50</text:p>
          </table:table-cell>
          <table:table-cell office:value-type="float" office:value="1965" table:style-name="ce1">
            <text:p>1965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51</text:p>
          </table:table-cell>
          <table:table-cell office:value-type="float" office:value="1940" table:style-name="ce1">
            <text:p>1940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51</text:p>
          </table:table-cell>
          <table:table-cell office:value-type="float" office:value="1933" table:style-name="ce1">
            <text:p>1933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0 - 19</text:p>
          </table:table-cell>
          <table:table-cell office:value-type="string" table:style-name="ce1">
            <text:p>not specified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52</text:p>
          </table:table-cell>
          <table:table-cell office:value-type="float" office:value="1933" table:style-name="ce1">
            <text:p>1933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52</text:p>
          </table:table-cell>
          <table:table-cell office:value-type="float" office:value="1940" table:style-name="ce1">
            <text:p>1940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53</text:p>
          </table:table-cell>
          <table:table-cell office:value-type="float" office:value="1933" table:style-name="ce1">
            <text:p>1933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54</text:p>
          </table:table-cell>
          <table:table-cell office:value-type="float" office:value="1965" table:style-name="ce1">
            <text:p>1965</text:p>
          </table:table-cell>
          <table:table-cell office:value-type="float" office:value="8.8191355999999992" table:style-name="ce1">
            <text:p>8.8191356</text:p>
          </table:table-cell>
          <table:table-cell office:value-type="float" office:value="47.268217399999997" table:style-name="ce1">
            <text:p>47.2682174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55</text:p>
          </table:table-cell>
          <table:table-cell office:value-type="float" office:value="1933" table:style-name="ce1">
            <text:p>1933</text:p>
          </table:table-cell>
          <table:table-cell office:value-type="float" office:value="8.5452124999999999" table:style-name="ce1">
            <text:p>8.5452125</text:p>
          </table:table-cell>
          <table:table-cell office:value-type="float" office:value="47.322009199999997" table:style-name="ce1">
            <text:p>47.3220092</text:p>
          </table:table-cell>
          <table:table-cell office:value-type="string" table:style-name="ce1">
            <text:p>200 or more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56</text:p>
          </table:table-cell>
          <table:table-cell office:value-type="float" office:value="1940" table:style-name="ce1">
            <text:p>1940</text:p>
          </table:table-cell>
          <table:table-cell office:value-type="float" office:value="8.5194782" table:style-name="ce1">
            <text:p>8.5194782</text:p>
          </table:table-cell>
          <table:table-cell office:value-type="float" office:value="47.476664300000003" table:style-name="ce1">
            <text:p>47.4766643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57</text:p>
          </table:table-cell>
          <table:table-cell office:value-type="float" office:value="1965" table:style-name="ce1">
            <text:p>1965</text:p>
          </table:table-cell>
          <table:table-cell office:value-type="float" office:value="8.6778198" table:style-name="ce1">
            <text:p>8.6778198</text:p>
          </table:table-cell>
          <table:table-cell office:value-type="float" office:value="47.473092700000002" table:style-name="ce1">
            <text:p>47.4730927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58</text:p>
          </table:table-cell>
          <table:table-cell office:value-type="float" office:value="1965" table:style-name="ce1">
            <text:p>1965</text:p>
          </table:table-cell>
          <table:table-cell office:value-type="float" office:value="8.5802499999999995" table:style-name="ce1">
            <text:p>8.58025</text:p>
          </table:table-cell>
          <table:table-cell office:value-type="float" office:value="47.536180000000002" table:style-name="ce1">
            <text:p>47.53618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ix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59</text:p>
          </table:table-cell>
          <table:table-cell office:value-type="float" office:value="1965" table:style-name="ce1">
            <text:p>1965</text:p>
          </table:table-cell>
          <table:table-cell office:value-type="float" office:value="8.4487950000000005" table:style-name="ce1">
            <text:p>8.448795</text:p>
          </table:table-cell>
          <table:table-cell office:value-type="float" office:value="47.398261099999999" table:style-name="ce1">
            <text:p>47.3982611</text:p>
          </table:table-cell>
          <table:table-cell office:value-type="string" table:style-name="ce1">
            <text:p>20 - 49</text:p>
          </table:table-cell>
          <table:table-cell office:value-type="string" table:style-name="ce1">
            <text:p>protestant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60</text:p>
          </table:table-cell>
          <table:table-cell office:value-type="float" office:value="1965" table:style-name="ce1">
            <text:p>1965</text:p>
          </table:table-cell>
          <table:table-cell office:value-type="float" office:value="8.5416939999999997" table:style-name="ce1">
            <text:p>8.541694</text:p>
          </table:table-cell>
          <table:table-cell office:value-type="float" office:value="47.376886599999999" table:style-name="ce1">
            <text:p>47.3768866</text:p>
          </table:table-cell>
          <table:table-cell office:value-type="string" table:style-name="ce1">
            <text:p>50 - 99</text:p>
          </table:table-cell>
          <table:table-cell office:value-type="string" table:style-name="ce1">
            <text:p>interdenominational</text:p>
          </table:table-cell>
          <table:table-cell office:value-type="string" table:style-name="ce1">
            <text:p>male</text:p>
          </table:table-cell>
          <table:table-cell table:number-columns-repeated="16377"/>
        </table:table-row>
        <table:table-row table:number-rows-repeated="10471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maso Elli</meta:initial-creator>
    <dc:creator>Sara Zimmermann</dc:creator>
    <meta:creation-date>2018-03-22T15:58:12Z</meta:creation-date>
    <dc:date>2018-03-29T08:58:51Z</dc:date>
    <meta:editing-duration>PT0S</meta:editing-duration>
  </office:meta>
</office:document-meta>
</file>